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Ubuntu1" svg:font-family="Ubuntu" style:font-family-generic="system" style:font-pitch="variable"/>
  </office:font-face-decls>
  <office:automatic-styles>
    <style:style style:name="Table1" style:family="table">
      <style:table-properties style:width="25.506cm" fo:margin-left="0cm" fo:margin-top="0cm" fo:margin-bottom="0cm" table:align="left" style:writing-mode="lr-tb"/>
    </style:style>
    <style:style style:name="Table1.A" style:family="table-column">
      <style:table-column-properties style:column-width="2.85cm"/>
    </style:style>
    <style:style style:name="Table1.B" style:family="table-column">
      <style:table-column-properties style:column-width="3.533cm"/>
    </style:style>
    <style:style style:name="Table1.C" style:family="table-column">
      <style:table-column-properties style:column-width="3.06cm"/>
    </style:style>
    <style:style style:name="Table1.D" style:family="table-column">
      <style:table-column-properties style:column-width="2.789cm"/>
    </style:style>
    <style:style style:name="Table1.E" style:family="table-column">
      <style:table-column-properties style:column-width="1.519cm"/>
    </style:style>
    <style:style style:name="Table1.F" style:family="table-column">
      <style:table-column-properties style:column-width="1.651cm"/>
    </style:style>
    <style:style style:name="Table1.G" style:family="table-column">
      <style:table-column-properties style:column-width="1.842cm"/>
    </style:style>
    <style:style style:name="Table1.H" style:family="table-column">
      <style:table-column-properties style:column-width="2.357cm"/>
    </style:style>
    <style:style style:name="Table1.I" style:family="table-column">
      <style:table-column-properties style:column-width="5.906cm"/>
    </style:style>
    <style:style style:name="Table1.1" style:family="table-row">
      <style:table-row-properties fo:keep-together="auto"/>
    </style:style>
    <style:style style:name="Table1.A1" style:family="table-cell">
      <style:table-cell-properties fo:padding="0.049cm" fo:border-left="none" fo:border-right="none" fo:border-top="0.25pt solid #000000" fo:border-bottom="0.25pt solid #000000"/>
    </style:style>
    <style:style style:name="Table1.2" style:family="table-row">
      <style:table-row-properties style:min-row-height="1.355cm" fo:keep-together="auto"/>
    </style:style>
    <style:style style:name="Table1.A4" style:family="table-cell">
      <style:table-cell-properties fo:padding="0cm" fo:border-left="none" fo:border-right="none" fo:border-top="0.25pt solid #000000" fo:border-bottom="0.25pt solid #000000"/>
    </style:style>
    <style:style style:name="Table1.A35" style:family="table-cell">
      <style:table-cell-properties fo:padding="0cm" fo:border-left="none" fo:border-right="none" fo:border-top="none" fo:border-bottom="0.2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199cm" loext:contextual-spacing="false"/>
      <style:text-properties fo:language="de" fo:country="DE" officeooo:paragraph-rsid="00daf062"/>
    </style:style>
    <style:style style:name="P3" style:family="paragraph" style:parent-style-name="Standard">
      <style:paragraph-properties fo:margin-top="0cm" fo:margin-bottom="0.199cm" loext:contextual-spacing="false"/>
      <style:text-properties fo:language="de" fo:country="DE" officeooo:rsid="00e12735" officeooo:paragraph-rsid="00e217f9"/>
    </style:style>
    <style:style style:name="P4" style:family="paragraph" style:parent-style-name="Standard">
      <style:paragraph-properties fo:margin-top="0cm" fo:margin-bottom="0.199cm" loext:contextual-spacing="false"/>
      <style:text-properties fo:language="de" fo:country="DE" officeooo:rsid="00e12735" officeooo:paragraph-rsid="00e12735"/>
    </style:style>
    <style:style style:name="P5" style:family="paragraph" style:parent-style-name="Standard">
      <style:paragraph-properties fo:margin-top="0cm" fo:margin-bottom="0.199cm" loext:contextual-spacing="false"/>
      <style:text-properties fo:language="de" fo:country="DE" officeooo:rsid="00dc84fc" officeooo:paragraph-rsid="00dc84fc"/>
    </style:style>
    <style:style style:name="P6" style:family="paragraph" style:parent-style-name="Standard">
      <style:paragraph-properties fo:margin-top="0cm" fo:margin-bottom="0.199cm" loext:contextual-spacing="false"/>
      <style:text-properties fo:language="de" fo:country="DE" officeooo:rsid="00de3ed9" officeooo:paragraph-rsid="00df55ff"/>
    </style:style>
    <style:style style:name="P7" style:family="paragraph" style:parent-style-name="Standard">
      <style:paragraph-properties fo:margin-top="0cm" fo:margin-bottom="0.199cm" loext:contextual-spacing="false"/>
      <style:text-properties officeooo:paragraph-rsid="00e217f9"/>
    </style:style>
    <style:style style:name="P8" style:family="paragraph" style:parent-style-name="Standard">
      <style:text-properties officeooo:paragraph-rsid="00fa8c41"/>
    </style:style>
    <style:style style:name="P9" style:family="paragraph" style:parent-style-name="Standard">
      <style:text-properties officeooo:paragraph-rsid="00ccc155"/>
    </style:style>
    <style:style style:name="P10" style:family="paragraph" style:parent-style-name="Standard">
      <style:text-properties officeooo:paragraph-rsid="00d56ad5"/>
    </style:style>
    <style:style style:name="P11" style:family="paragraph" style:parent-style-name="Standard">
      <style:text-properties officeooo:paragraph-rsid="00bcf27b"/>
    </style:style>
    <style:style style:name="P12" style:family="paragraph" style:parent-style-name="Standard">
      <style:text-properties officeooo:paragraph-rsid="01bcf58b"/>
    </style:style>
    <style:style style:name="P13" style:family="paragraph" style:parent-style-name="Standard">
      <style:text-properties fo:font-weight="bold" style:font-weight-asian="bold"/>
    </style:style>
    <style:style style:name="P14" style:family="paragraph" style:parent-style-name="Standard">
      <style:text-properties fo:font-weight="bold" style:font-weight-asian="bold" style:font-weight-complex="bold"/>
    </style:style>
    <style:style style:name="P15" style:family="paragraph" style:parent-style-name="Standard">
      <style:text-properties fo:font-weight="bold" officeooo:paragraph-rsid="00ccc155" style:font-weight-asian="bold" style:font-weight-complex="bold"/>
    </style:style>
    <style:style style:name="P16" style:family="paragraph" style:parent-style-name="Standard">
      <style:text-properties fo:font-weight="bold" officeooo:rsid="00ee897e" officeooo:paragraph-rsid="00ee897e" style:font-weight-asian="bold" style:font-weight-complex="bold"/>
    </style:style>
    <style:style style:name="P17" style:family="paragraph" style:parent-style-name="Standard">
      <style:text-properties officeooo:paragraph-rsid="00d32f44"/>
    </style:style>
    <style:style style:name="P18" style:family="paragraph" style:parent-style-name="Standard">
      <style:text-properties fo:font-weight="normal" style:font-weight-asian="normal" style:font-weight-complex="normal"/>
    </style:style>
    <style:style style:name="P19" style:family="paragraph" style:parent-style-name="Standard">
      <style:paragraph-properties fo:text-align="end" style:justify-single-word="false"/>
      <style:text-properties fo:font-weight="normal" officeooo:rsid="01e8be1f" style:font-weight-asian="normal" style:font-weight-complex="normal"/>
    </style:style>
    <style:style style:name="P20" style:family="paragraph" style:parent-style-name="Standard">
      <style:text-properties officeooo:paragraph-rsid="013a7f3f"/>
    </style:style>
    <style:style style:name="P21" style:family="paragraph" style:parent-style-name="Standard">
      <style:text-properties officeooo:paragraph-rsid="00d9c740"/>
    </style:style>
    <style:style style:name="P22" style:family="paragraph" style:parent-style-name="Standard">
      <style:paragraph-properties fo:text-align="end" style:justify-single-word="false"/>
      <style:text-properties officeooo:paragraph-rsid="00bcf27b"/>
    </style:style>
    <style:style style:name="P23" style:family="paragraph" style:parent-style-name="Standard">
      <style:paragraph-properties fo:text-align="end" style:justify-single-word="false"/>
      <style:text-properties officeooo:paragraph-rsid="0210e0f6"/>
    </style:style>
    <style:style style:name="P24" style:family="paragraph" style:parent-style-name="Standard">
      <style:text-properties fo:font-style="italic" style:font-style-asian="italic"/>
    </style:style>
    <style:style style:name="P25" style:family="paragraph" style:parent-style-name="Standard">
      <style:text-properties fo:font-style="italic" style:font-style-asian="italic" style:font-style-complex="italic"/>
    </style:style>
    <style:style style:name="P26" style:family="paragraph" style:parent-style-name="Standard">
      <style:text-properties fo:color="#000000"/>
    </style:style>
    <style:style style:name="P27" style:family="paragraph" style:parent-style-name="Standard">
      <style:text-properties fo:color="#000000" fo:font-weight="bold" officeooo:paragraph-rsid="00d32f44" style:font-weight-asian="bold" style:font-weight-complex="bold"/>
    </style:style>
    <style:style style:name="P28" style:family="paragraph" style:parent-style-name="Standard">
      <style:text-properties fo:font-size="10pt" style:font-size-asian="10pt"/>
    </style:style>
    <style:style style:name="P29" style:family="paragraph" style:parent-style-name="Standard">
      <style:text-properties fo:font-size="10pt" style:font-size-asian="10pt" style:font-size-complex="10pt"/>
    </style:style>
    <style:style style:name="P30" style:family="paragraph" style:parent-style-name="Standard">
      <style:text-properties fo:font-size="10pt" officeooo:paragraph-rsid="00bcf27b" style:font-size-asian="10pt" style:font-size-complex="10pt"/>
    </style:style>
    <style:style style:name="P31" style:family="paragraph" style:parent-style-name="Standard">
      <style:text-properties fo:font-size="10pt" officeooo:rsid="0138d3fd" officeooo:paragraph-rsid="0138d3fd" style:font-size-asian="10pt" style:font-size-complex="10pt"/>
    </style:style>
    <style:style style:name="P32" style:family="paragraph" style:parent-style-name="Standard">
      <style:paragraph-properties fo:text-align="center" style:justify-single-word="false"/>
      <style:text-properties fo:font-size="10pt" officeooo:rsid="0138d3fd" officeooo:paragraph-rsid="0138d3fd" style:font-size-asian="10pt" style:font-size-complex="10pt"/>
    </style:style>
    <style:style style:name="P33" style:family="paragraph" style:parent-style-name="Standard">
      <style:text-properties fo:font-size="10pt" officeooo:rsid="01399a2d" officeooo:paragraph-rsid="01399a2d" style:font-size-asian="10pt" style:font-size-complex="10pt"/>
    </style:style>
    <style:style style:name="P34" style:family="paragraph" style:parent-style-name="Standard">
      <style:paragraph-properties fo:text-align="center" style:justify-single-word="false"/>
      <style:text-properties fo:font-size="10pt" officeooo:rsid="01399a2d" officeooo:paragraph-rsid="01399a2d" style:font-size-asian="10pt" style:font-size-complex="10pt"/>
    </style:style>
    <style:style style:name="P35" style:family="paragraph" style:parent-style-name="Standard">
      <style:text-properties fo:font-size="10pt" officeooo:paragraph-rsid="01a906f3" style:font-size-asian="10pt" style:font-size-complex="10pt"/>
    </style:style>
    <style:style style:name="P36" style:family="paragraph" style:parent-style-name="Standard">
      <style:text-properties fo:font-size="10pt" officeooo:rsid="01a906f3" officeooo:paragraph-rsid="01a906f3" style:font-size-asian="10pt" style:font-size-complex="10pt"/>
    </style:style>
    <style:style style:name="P37" style:family="paragraph" style:parent-style-name="Standard">
      <style:paragraph-properties fo:text-align="center" style:justify-single-word="false"/>
      <style:text-properties fo:font-size="10pt" officeooo:rsid="01a906f3" officeooo:paragraph-rsid="01a906f3" style:font-size-asian="10pt" style:font-size-complex="10pt"/>
    </style:style>
    <style:style style:name="P38" style:family="paragraph" style:parent-style-name="Standard">
      <style:text-properties fo:font-size="10pt" officeooo:paragraph-rsid="01af38c1" style:font-size-asian="10pt" style:font-size-complex="10pt"/>
    </style:style>
    <style:style style:name="P39" style:family="paragraph" style:parent-style-name="Standard">
      <style:text-properties fo:font-size="10pt" officeooo:paragraph-rsid="01b06343" style:font-size-asian="10pt" style:font-size-complex="10pt"/>
    </style:style>
    <style:style style:name="P40" style:family="paragraph" style:parent-style-name="Standard">
      <style:paragraph-properties fo:text-align="center" style:justify-single-word="false"/>
      <style:text-properties fo:font-size="10pt" style:font-size-asian="10pt" style:font-size-complex="10pt"/>
    </style:style>
    <style:style style:name="P41" style:family="paragraph" style:parent-style-name="Standard">
      <style:paragraph-properties fo:text-align="center" style:justify-single-word="false"/>
      <style:text-properties fo:font-size="10pt" officeooo:rsid="01b1e7cc" officeooo:paragraph-rsid="01b1e7cc" style:font-size-asian="10pt" style:font-size-complex="10pt"/>
    </style:style>
    <style:style style:name="P42" style:family="paragraph" style:parent-style-name="Standard">
      <style:paragraph-properties fo:text-align="center" style:justify-single-word="false"/>
      <style:text-properties fo:font-size="10pt" style:font-size-asian="10pt"/>
    </style:style>
    <style:style style:name="P43" style:family="paragraph" style:parent-style-name="Standard">
      <style:text-properties fo:font-size="10pt" fo:font-weight="bold" style:font-size-asian="10pt" style:font-weight-asian="bold" style:font-size-complex="10pt" style:font-weight-complex="bold"/>
    </style:style>
    <style:style style:name="P4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5" style:family="paragraph" style:parent-style-name="Standard">
      <style:paragraph-properties fo:text-align="center" style:justify-single-word="false"/>
      <style:text-properties fo:font-size="10pt" officeooo:rsid="00126bde" officeooo:paragraph-rsid="00126bde" fo:background-color="transparent" style:font-size-asian="10pt" style:font-size-complex="10pt"/>
    </style:style>
    <style:style style:name="P46" style:family="paragraph" style:parent-style-name="Standard">
      <style:text-properties fo:language="fr" fo:country="CH" fo:font-weight="bold" style:font-weight-asian="bold" style:font-weight-complex="bold"/>
    </style:style>
    <style:style style:name="P47" style:family="paragraph" style:parent-style-name="Standard">
      <style:text-properties officeooo:paragraph-rsid="014f2e38"/>
    </style:style>
    <style:style style:name="P48" style:family="paragraph" style:parent-style-name="Standard">
      <style:text-properties officeooo:paragraph-rsid="01bb7c81"/>
    </style:style>
    <style:style style:name="P49" style:family="paragraph" style:parent-style-name="Standard">
      <style:paragraph-properties fo:text-align="start" style:justify-single-word="false"/>
      <style:text-properties officeooo:paragraph-rsid="0205dfd4"/>
    </style:style>
    <style:style style:name="P50" style:family="paragraph" style:parent-style-name="Standard">
      <style:text-properties officeooo:paragraph-rsid="0210e0f6"/>
    </style:style>
    <style:style style:name="P51" style:family="paragraph" style:parent-style-name="Standard">
      <style:text-properties officeooo:paragraph-rsid="02133941"/>
    </style:style>
    <style:style style:name="P52" style:family="paragraph" style:parent-style-name="Standard">
      <style:paragraph-properties fo:margin-left="0.499cm" fo:margin-right="0cm" fo:text-indent="-0.499cm" style:auto-text-indent="false"/>
    </style:style>
    <style:style style:name="P53" style:family="paragraph" style:parent-style-name="Standard">
      <style:paragraph-properties fo:margin-left="0.499cm" fo:margin-right="0cm" fo:text-indent="-0.499cm" style:auto-text-indent="false"/>
      <style:text-properties fo:language="de" fo:country="CH"/>
    </style:style>
    <style:style style:name="P54" style:family="paragraph" style:parent-style-name="List_20_Paragraph">
      <style:paragraph-properties fo:margin-left="0.499cm" fo:margin-right="0cm" fo:orphans="2" fo:widows="2" fo:text-indent="-0.499cm" style:auto-text-indent="false"/>
    </style:style>
    <style:style style:name="P55" style:family="paragraph" style:parent-style-name="List_20_Paragraph">
      <style:paragraph-properties fo:margin-left="0.499cm" fo:margin-right="0cm" fo:orphans="2" fo:widows="2" fo:text-indent="-0.499cm" style:auto-text-indent="false"/>
      <style:text-properties style:font-name="Times New Roman" fo:language="en" fo:country="US" style:font-name-asian="Times New Roman1" style:language-asian="en" style:country-asian="US" style:font-name-complex="Times New Roman1" style:font-size-complex="12pt" style:language-complex="ar" style:country-complex="SA"/>
    </style:style>
    <style:style style:name="P56" style:family="paragraph" style:parent-style-name="List_20_Paragraph">
      <style:paragraph-properties fo:margin-left="0.499cm" fo:margin-right="0cm" fo:orphans="2" fo:widows="2" fo:text-indent="-0.499cm" style:auto-text-indent="false"/>
      <style:text-properties style:font-name="Times New Roman" fo:language="de" fo:country="DE" style:font-name-asian="Times New Roman1" style:language-asian="en" style:country-asian="US" style:font-name-complex="Times New Roman1" style:font-size-complex="12pt" style:language-complex="ar" style:country-complex="SA"/>
    </style:style>
    <style:style style:name="P57" style:family="paragraph" style:parent-style-name="Standard">
      <style:paragraph-properties fo:break-before="page"/>
      <style:text-properties fo:font-weight="bold" officeooo:paragraph-rsid="00d32f44" style:font-weight-asian="bold" style:font-weight-complex="bold"/>
    </style:style>
    <style:style style:name="P58" style:family="paragraph" style:parent-style-name="Standard">
      <style:paragraph-properties fo:break-before="page"/>
      <style:text-properties fo:font-style="italic" style:font-style-asian="italic" style:font-style-complex="italic"/>
    </style:style>
    <style:style style:name="P59" style:family="paragraph" style:parent-style-name="Standard">
      <style:paragraph-properties fo:break-before="page"/>
      <style:text-properties officeooo:paragraph-rsid="00d32f44"/>
    </style:style>
    <style:style style:name="P60" style:family="paragraph" style:parent-style-name="List_20_Paragraph">
      <style:paragraph-properties fo:margin-left="0cm" fo:margin-right="0cm" fo:margin-top="0cm" fo:margin-bottom="0.199cm" loext:contextual-spacing="false" fo:orphans="2" fo:widows="2" fo:text-indent="0cm" style:auto-text-indent="false"/>
      <style:text-properties style:font-name="Times New Roman" fo:language="de" fo:country="DE" style:font-name-asian="Times New Roman1" style:language-asian="en" style:country-asian="US" style:font-name-complex="Times New Roman1" style:font-size-complex="12pt" style:language-complex="ar" style:country-complex="SA"/>
    </style:style>
    <style:style style:name="P61" style:family="paragraph" style:parent-style-name="Standard">
      <style:paragraph-properties fo:margin-left="0cm" fo:margin-right="0cm" fo:text-indent="0cm" style:auto-text-indent="false"/>
      <style:text-properties officeooo:paragraph-rsid="0179130b"/>
    </style:style>
    <style:style style:name="P62" style:family="paragraph" style:parent-style-name="Standard">
      <style:paragraph-properties fo:margin-left="0cm" fo:margin-right="0cm" fo:text-indent="1cm" style:auto-text-indent="false"/>
    </style:style>
    <style:style style:name="P63" style:family="paragraph" style:parent-style-name="Standard">
      <style:paragraph-properties fo:margin-left="0cm" fo:margin-right="0cm" fo:text-indent="1cm" style:auto-text-indent="false"/>
      <style:text-properties officeooo:paragraph-rsid="00d56ad5"/>
    </style:style>
    <style:style style:name="P64" style:family="paragraph" style:parent-style-name="Standard">
      <style:paragraph-properties fo:margin-left="0cm" fo:margin-right="0cm" fo:text-indent="1cm" style:auto-text-indent="false"/>
      <style:text-properties officeooo:paragraph-rsid="01bd11e6"/>
    </style:style>
    <style:style style:name="P65" style:family="paragraph" style:parent-style-name="Standard">
      <style:paragraph-properties fo:margin-left="0cm" fo:margin-right="0cm" fo:text-indent="1cm" style:auto-text-indent="false"/>
      <style:text-properties officeooo:paragraph-rsid="013a7f3f"/>
    </style:style>
    <style:style style:name="P66" style:family="paragraph" style:parent-style-name="Standard">
      <style:paragraph-properties fo:margin-left="0cm" fo:margin-right="0cm" fo:text-indent="1cm" style:auto-text-indent="false"/>
      <style:text-properties officeooo:paragraph-rsid="00bcf27b"/>
    </style:style>
    <style:style style:name="P67" style:family="paragraph" style:parent-style-name="Standard">
      <style:paragraph-properties fo:margin-left="0cm" fo:margin-right="0cm" fo:text-indent="1cm" style:auto-text-indent="false"/>
      <style:text-properties officeooo:paragraph-rsid="00cbc4c5"/>
    </style:style>
    <style:style style:name="P68" style:family="paragraph" style:parent-style-name="Standard">
      <style:paragraph-properties fo:margin-left="0cm" fo:margin-right="0cm" fo:text-indent="1cm" style:auto-text-indent="false"/>
      <style:text-properties fo:color="#000000"/>
    </style:style>
    <style:style style:name="P69" style:family="paragraph" style:parent-style-name="Standard">
      <style:paragraph-properties fo:margin-left="0cm" fo:margin-right="0cm" fo:text-indent="1cm" style:auto-text-indent="false"/>
      <style:text-properties fo:color="#000000" fo:font-weight="normal" officeooo:paragraph-rsid="01a16e01" style:font-weight-asian="normal" style:font-weight-complex="normal"/>
    </style:style>
    <style:style style:name="P70" style:family="paragraph" style:parent-style-name="Standard">
      <style:paragraph-properties fo:margin-left="0cm" fo:margin-right="0cm" fo:text-indent="1cm" style:auto-text-indent="false"/>
      <style:text-properties officeooo:paragraph-rsid="01dad91b"/>
    </style:style>
    <style:style style:name="P71" style:family="paragraph" style:parent-style-name="Standard">
      <style:paragraph-properties fo:margin-left="0cm" fo:margin-right="0cm" fo:text-indent="1cm" style:auto-text-indent="false"/>
      <style:text-properties officeooo:paragraph-rsid="01a4a24b"/>
    </style:style>
    <style:style style:name="P72" style:family="paragraph" style:parent-style-name="Standard">
      <style:paragraph-properties fo:margin-left="0cm" fo:margin-right="0cm" fo:text-indent="1cm" style:auto-text-indent="false"/>
      <style:text-properties officeooo:paragraph-rsid="01f21e79"/>
    </style:style>
    <style:style style:name="P73" style:family="paragraph" style:parent-style-name="Standard">
      <style:paragraph-properties fo:margin-left="0cm" fo:margin-right="0cm" fo:text-indent="1cm" style:auto-text-indent="false"/>
      <style:text-properties officeooo:paragraph-rsid="00d32f44"/>
    </style:style>
    <style:style style:name="P74" style:family="paragraph" style:parent-style-name="Standard">
      <style:paragraph-properties fo:margin-left="0cm" fo:margin-right="0cm" fo:text-indent="1cm" style:auto-text-indent="false"/>
      <style:text-properties fo:font-weight="normal" officeooo:paragraph-rsid="01fa7ff1" style:font-weight-asian="normal" style:font-weight-complex="normal"/>
    </style:style>
    <style:style style:name="P75" style:family="paragraph" style:parent-style-name="Standard">
      <style:paragraph-properties fo:margin-left="0cm" fo:margin-right="0cm" fo:text-indent="1cm" style:auto-text-indent="false"/>
      <style:text-properties officeooo:paragraph-rsid="01fd3ce0" fo:background-color="transparent"/>
    </style:style>
    <style:style style:name="P76" style:family="paragraph" style:parent-style-name="Standard">
      <style:paragraph-properties fo:margin-left="0cm" fo:margin-right="0cm" fo:text-indent="1cm" style:auto-text-indent="false"/>
      <style:text-properties officeooo:paragraph-rsid="0210e0f6"/>
    </style:style>
    <style:style style:name="P77" style:family="paragraph" style:parent-style-name="Standard" style:master-page-name="Standard">
      <style:paragraph-properties style:page-number="auto"/>
      <style:text-properties officeooo:paragraph-rsid="00bcf27b"/>
    </style:style>
    <style:style style:name="P78" style:family="paragraph" style:parent-style-name="Standard">
      <style:text-properties officeooo:paragraph-rsid="00bcf27b"/>
    </style:style>
    <style:style style:name="P79" style:family="paragraph" style:parent-style-name="Standard">
      <style:text-properties officeooo:rsid="02216073" officeooo:paragraph-rsid="02216073"/>
    </style:style>
    <style:style style:name="P80" style:family="paragraph" style:parent-style-name="Standard">
      <style:text-properties fo:font-weight="bold" officeooo:rsid="02216073" officeooo:paragraph-rsid="02216073" style:font-weight-asian="bold" style:font-weight-complex="bold"/>
    </style:style>
    <style:style style:name="T1" style:family="text">
      <style:text-properties officeooo:rsid="00daf062"/>
    </style:style>
    <style:style style:name="T2" style:family="text">
      <style:text-properties officeooo:rsid="0103dfea"/>
    </style:style>
    <style:style style:name="T3" style:family="text">
      <style:text-properties officeooo:rsid="00e254ba"/>
    </style:style>
    <style:style style:name="T4" style:family="text">
      <style:text-properties officeooo:rsid="00e32703"/>
    </style:style>
    <style:style style:name="T5" style:family="text">
      <style:text-properties officeooo:rsid="01065ae9"/>
    </style:style>
    <style:style style:name="T6" style:family="text">
      <style:text-properties officeooo:rsid="00fa8c41"/>
    </style:style>
    <style:style style:name="T7" style:family="text">
      <style:text-properties officeooo:rsid="00fb3156"/>
    </style:style>
    <style:style style:name="T8" style:family="text">
      <style:text-properties officeooo:rsid="014b6601"/>
    </style:style>
    <style:style style:name="T9" style:family="text">
      <style:text-properties officeooo:rsid="014f2e38"/>
    </style:style>
    <style:style style:name="T10" style:family="text">
      <style:text-properties officeooo:rsid="01537eac"/>
    </style:style>
    <style:style style:name="T11" style:family="text">
      <style:text-properties officeooo:rsid="0120354f"/>
    </style:style>
    <style:style style:name="T12" style:family="text">
      <style:text-properties officeooo:rsid="0138148d"/>
    </style:style>
    <style:style style:name="T13" style:family="text">
      <style:text-properties fo:color="#000000"/>
    </style:style>
    <style:style style:name="T14" style:family="text">
      <style:text-properties fo:color="#000000" officeooo:rsid="014f2e38"/>
    </style:style>
    <style:style style:name="T15" style:family="text">
      <style:text-properties fo:color="#000000" officeooo:rsid="013b6948"/>
    </style:style>
    <style:style style:name="T16" style:family="text">
      <style:text-properties fo:color="#000000" officeooo:rsid="013d5e0f"/>
    </style:style>
    <style:style style:name="T17" style:family="text">
      <style:text-properties fo:color="#000000" fo:font-style="italic" style:font-style-asian="italic"/>
    </style:style>
    <style:style style:name="T18" style:family="text">
      <style:text-properties fo:color="#000000" fo:font-style="italic" style:font-style-asian="italic" style:font-style-complex="italic"/>
    </style:style>
    <style:style style:name="T19" style:family="text">
      <style:text-properties fo:color="#000000" fo:font-style="italic" officeooo:rsid="01d6e1ec" style:font-style-asian="italic" style:font-style-complex="italic"/>
    </style:style>
    <style:style style:name="T20" style:family="text">
      <style:text-properties fo:color="#000000" style:text-position="super 58%"/>
    </style:style>
    <style:style style:name="T21" style:family="text">
      <style:text-properties fo:color="#000000" style:font-style-complex="italic"/>
    </style:style>
    <style:style style:name="T22" style:family="text">
      <style:text-properties fo:color="#000000" fo:font-weight="bold" style:font-weight-asian="bold" style:font-weight-complex="bold"/>
    </style:style>
    <style:style style:name="T23" style:family="text">
      <style:text-properties fo:color="#000000" officeooo:rsid="003f3bc2"/>
    </style:style>
    <style:style style:name="T24" style:family="text">
      <style:text-properties fo:color="#000000" officeooo:rsid="013b3da8"/>
    </style:style>
    <style:style style:name="T25" style:family="text">
      <style:text-properties fo:color="#000000" officeooo:rsid="016d9406"/>
    </style:style>
    <style:style style:name="T26" style:family="text">
      <style:text-properties fo:color="#000000" officeooo:rsid="016f487b"/>
    </style:style>
    <style:style style:name="T27" style:family="text">
      <style:text-properties fo:color="#000000" officeooo:rsid="01710069"/>
    </style:style>
    <style:style style:name="T28" style:family="text">
      <style:text-properties fo:color="#000000" officeooo:rsid="01c4fce2"/>
    </style:style>
    <style:style style:name="T29" style:family="text">
      <style:text-properties fo:color="#000000" style:font-name="Times New Roman" fo:font-size="12pt" fo:language="en" fo:country="US" officeooo:rsid="01f8bcb6" style:letter-kerning="false" fo:background-color="transparent" loext:char-shading-value="0" style:font-name-asian="Times New Roman1" style:font-size-asian="12pt" style:language-asian="en" style:country-asian="US" style:font-name-complex="Times New Roman1" style:font-size-complex="12pt" style:language-complex="ar" style:country-complex="SA"/>
    </style:style>
    <style:style style:name="T30" style:family="text">
      <style:text-properties fo:color="#000000" style:font-name="Times New Roman" fo:font-size="12pt" fo:language="en" fo:country="US" officeooo:rsid="01ed5baf" style:letter-kerning="false" fo:background-color="transparent" loext:char-shading-value="0" style:font-name-asian="Times New Roman1" style:font-size-asian="12pt" style:language-asian="en" style:country-asian="US" style:font-name-complex="Times New Roman1" style:font-size-complex="12pt" style:language-complex="ar" style:country-complex="SA"/>
    </style:style>
    <style:style style:name="T31" style:family="text">
      <style:text-properties fo:color="#000000" style:font-name="Times New Roman" fo:font-size="12pt" fo:language="en" fo:country="US" officeooo:rsid="01ef0404" style:letter-kerning="false" fo:background-color="transparent" loext:char-shading-value="0" style:font-name-asian="Times New Roman1" style:font-size-asian="12pt" style:language-asian="en" style:country-asian="US" style:font-name-complex="Times New Roman1" style:font-size-complex="12pt" style:language-complex="ar" style:country-complex="SA"/>
    </style:style>
    <style:style style:name="T32" style:family="text">
      <style:text-properties fo:color="#000000" fo:background-color="transparent" loext:char-shading-value="0"/>
    </style:style>
    <style:style style:name="T33" style:family="text">
      <style:text-properties fo:color="#000000" officeooo:rsid="01f8bcb6" fo:background-color="transparent" loext:char-shading-value="0"/>
    </style:style>
    <style:style style:name="T34" style:family="text">
      <style:text-properties fo:color="#000000" officeooo:rsid="01fa7ff1" fo:background-color="transparent" loext:char-shading-value="0"/>
    </style:style>
    <style:style style:name="T35" style:family="text">
      <style:text-properties fo:color="#000000" officeooo:rsid="01ed5baf" fo:background-color="transparent" loext:char-shading-value="0"/>
    </style:style>
    <style:style style:name="T36" style:family="text">
      <style:text-properties fo:color="#000000" officeooo:rsid="01743147" fo:background-color="transparent" loext:char-shading-value="0"/>
    </style:style>
    <style:style style:name="T37" style:family="text">
      <style:text-properties fo:color="#000000" officeooo:rsid="0175e018" fo:background-color="transparent" loext:char-shading-value="0"/>
    </style:style>
    <style:style style:name="T38" style:family="text">
      <style:text-properties fo:font-variant="normal" fo:text-transform="none" style:text-position="0% 100%" style:text-underline-style="none" fo:font-weight="normal"/>
    </style:style>
    <style:style style:name="T39" style:family="text">
      <style:text-properties fo:font-variant="normal" fo:text-transform="none" style:text-position="0% 100%" style:text-underline-style="none" fo:font-weight="normal" officeooo:rsid="01eb54b3" fo:background-color="transparent" loext:char-shading-value="0"/>
    </style:style>
    <style:style style:name="T40" style:family="text">
      <style:text-properties fo:font-variant="normal" fo:text-transform="none" style:text-position="0% 100%" fo:font-style="normal" style:text-underline-style="none" fo:font-weight="normal"/>
    </style:style>
    <style:style style:name="T41" style:family="text">
      <style:text-properties fo:font-variant="normal" fo:text-transform="none" style:text-position="0% 100%" fo:font-style="normal" style:text-underline-style="none" fo:font-weight="normal" fo:background-color="transparent" loext:char-shading-value="0"/>
    </style:style>
    <style:style style:name="T42" style:family="text">
      <style:text-properties fo:font-variant="normal" fo:text-transform="none" style:text-position="0% 100%" fo:font-style="normal" style:text-underline-style="none" fo:font-weight="normal" officeooo:rsid="00b9241f"/>
    </style:style>
    <style:style style:name="T43" style:family="text">
      <style:text-properties fo:font-variant="normal" fo:text-transform="none" style:text-position="0% 100%" fo:font-style="normal" style:text-underline-style="none" fo:font-weight="normal" officeooo:rsid="00a72f64"/>
    </style:style>
    <style:style style:name="T44" style:family="text">
      <style:text-properties fo:font-variant="normal" fo:text-transform="none" style:text-position="0% 100%" fo:font-style="normal" style:text-underline-style="none" fo:font-weight="normal" officeooo:rsid="012ce043"/>
    </style:style>
    <style:style style:name="T45" style:family="text">
      <style:text-properties fo:font-variant="normal" fo:text-transform="none" style:text-position="0% 100%" fo:font-style="normal" style:text-underline-style="none" fo:font-weight="normal" officeooo:rsid="0162ce1d"/>
    </style:style>
    <style:style style:name="T46" style:family="text">
      <style:text-properties fo:font-variant="normal" fo:text-transform="none" style:text-position="0% 100%" fo:font-style="normal" style:text-underline-style="none" fo:font-weight="normal" officeooo:rsid="01537eac"/>
    </style:style>
    <style:style style:name="T47" style:family="text">
      <style:text-properties fo:font-variant="normal" fo:text-transform="none" style:text-position="0% 100%" fo:font-style="normal" style:text-underline-style="none" fo:font-weight="normal" officeooo:rsid="00b43ed9"/>
    </style:style>
    <style:style style:name="T48" style:family="text">
      <style:text-properties fo:font-variant="normal" fo:text-transform="none" style:text-position="0% 100%" fo:font-style="normal" style:text-underline-style="none" fo:font-weight="normal" officeooo:rsid="00b6325d"/>
    </style:style>
    <style:style style:name="T49" style:family="text">
      <style:text-properties fo:font-variant="normal" fo:text-transform="none" style:text-position="0% 100%" fo:font-style="italic" style:text-underline-style="none" fo:font-weight="normal" style:font-style-asian="italic"/>
    </style:style>
    <style:style style:name="T50" style:family="text">
      <style:text-properties fo:font-variant="normal" fo:text-transform="none" style:text-position="0% 100%" fo:font-size="10pt" fo:font-style="normal" style:text-underline-style="none" fo:font-weight="normal" style:font-size-asian="10pt"/>
    </style:style>
    <style:style style:name="T51" style:family="text">
      <style:text-properties fo:font-variant="normal" fo:text-transform="none" style:text-position="0% 100%" fo:font-size="10pt" fo:font-style="normal" style:text-underline-style="none" fo:font-weight="normal" style:font-size-asian="10pt" style:font-size-complex="10pt"/>
    </style:style>
    <style:style style:name="T52" style:family="text">
      <style:text-properties fo:font-variant="normal" fo:text-transform="none" style:text-position="0% 100%" fo:font-size="10pt" fo:font-style="normal" style:text-underline-style="none" fo:font-weight="normal" officeooo:rsid="00aa57d6" style:font-size-asian="10pt" style:font-size-complex="10pt"/>
    </style:style>
    <style:style style:name="T53" style:family="text">
      <style:text-properties fo:font-variant="normal" fo:text-transform="none" style:text-position="0% 100%" fo:font-size="10pt" fo:font-style="normal" style:text-underline-style="none" fo:font-weight="normal" officeooo:rsid="00b4458b" style:font-size-asian="10pt" style:font-size-complex="10pt"/>
    </style:style>
    <style:style style:name="T54" style:family="text">
      <style:text-properties fo:font-variant="normal" fo:text-transform="none" style:text-position="0% 100%" fo:font-size="10pt" fo:font-style="normal" style:text-underline-style="none" fo:font-weight="normal" officeooo:rsid="00b842b0" style:font-size-asian="10pt" style:font-size-complex="10pt"/>
    </style:style>
    <style:style style:name="T55" style:family="text">
      <style:text-properties fo:font-variant="normal" fo:text-transform="none" style:text-position="0% 100%" fo:font-size="10pt" fo:font-style="normal" style:text-underline-style="none" fo:font-weight="normal" officeooo:rsid="00aef000" style:font-size-asian="10pt" style:font-size-complex="10pt"/>
    </style:style>
    <style:style style:name="T56" style:family="text">
      <style:text-properties fo:font-variant="normal" fo:text-transform="none" style:text-position="0% 100%" fo:font-size="10pt" fo:font-style="normal" style:text-underline-style="none" fo:font-weight="normal" officeooo:rsid="00a7b9af" style:font-size-asian="10pt" style:font-size-complex="10pt"/>
    </style:style>
    <style:style style:name="T57" style:family="text">
      <style:text-properties fo:font-variant="normal" fo:text-transform="none" style:text-position="0% 100%" fo:font-size="10pt" fo:font-style="normal" style:text-underline-style="none" fo:font-weight="normal" officeooo:rsid="00a8a324" style:font-size-asian="10pt" style:font-size-complex="10pt"/>
    </style:style>
    <style:style style:name="T58" style:family="text">
      <style:text-properties fo:font-variant="normal" fo:text-transform="none" style:text-position="0% 100%" fo:font-size="10pt" fo:font-style="normal" style:text-underline-style="none" fo:font-weight="normal" officeooo:rsid="00ad38db" style:font-size-asian="10pt" style:font-size-complex="10pt"/>
    </style:style>
    <style:style style:name="T59" style:family="text">
      <style:text-properties fo:font-variant="normal" fo:text-transform="none" style:text-position="0% 100%" fo:font-size="10pt" fo:font-style="normal" style:text-underline-style="none" fo:font-weight="normal" officeooo:rsid="00a95412" style:font-size-asian="10pt" style:font-size-complex="10pt"/>
    </style:style>
    <style:style style:name="T60" style:family="text">
      <style:text-properties fo:font-variant="normal" fo:text-transform="none" style:text-position="0% 100%" fo:font-size="10pt" fo:font-style="normal" style:text-underline-style="none" fo:font-weight="normal" officeooo:rsid="0138148d" style:font-size-asian="10pt" style:font-size-complex="10pt"/>
    </style:style>
    <style:style style:name="T61" style:family="text">
      <style:text-properties fo:font-variant="normal" fo:text-transform="none" style:text-position="0% 100%" fo:font-size="10pt" fo:font-style="normal" style:text-underline-style="none" fo:font-weight="normal" officeooo:rsid="01ac4b23" style:font-size-asian="10pt" style:font-size-complex="10pt"/>
    </style:style>
    <style:style style:name="T62" style:family="text">
      <style:text-properties fo:font-variant="normal" fo:text-transform="none" style:text-position="0% 100%" fo:font-size="10pt" fo:font-style="normal" style:text-underline-style="none" fo:font-weight="normal" officeooo:rsid="01a906f3" style:font-size-asian="10pt" style:font-size-complex="10pt"/>
    </style:style>
    <style:style style:name="T63" style:family="text">
      <style:text-properties fo:font-variant="normal" fo:text-transform="none" style:text-position="0% 100%" fo:font-size="10pt" fo:font-style="normal" style:text-underline-style="none" fo:font-weight="normal" officeooo:rsid="01af38c1" style:font-size-asian="8.75pt" style:font-size-complex="10pt"/>
    </style:style>
    <style:style style:name="T64" style:family="text">
      <style:text-properties fo:font-variant="normal" fo:text-transform="none" style:text-position="0% 100%" fo:font-size="10pt" fo:language="de" fo:country="DE" fo:font-style="normal" style:text-underline-style="none" fo:font-weight="normal" style:font-size-asian="10pt" style:font-size-complex="10pt"/>
    </style:style>
    <style:style style:name="T65" style:family="text">
      <style:text-properties fo:font-variant="normal" fo:text-transform="none" fo:color="#000000" style:text-position="0% 100%" fo:font-style="normal" style:text-underline-style="none" fo:font-weight="normal"/>
    </style:style>
    <style:style style:name="T66" style:family="text">
      <style:text-properties fo:font-variant="normal" fo:text-transform="none" fo:color="#000000" style:text-position="0% 100%" fo:font-style="normal" style:text-underline-style="none" fo:font-weight="normal" fo:background-color="transparent" loext:char-shading-value="0"/>
    </style:style>
    <style:style style:name="T67" style:family="text">
      <style:text-properties fo:font-variant="normal" fo:text-transform="none" fo:color="#000000" style:text-position="0% 100%" style:text-underline-style="none" fo:font-weight="normal"/>
    </style:style>
    <style:style style:name="T68" style:family="text">
      <style:text-properties fo:font-variant="normal" fo:text-transform="none" style:use-window-font-color="true" style:text-position="0% 100%" style:font-name="Times New Roman" fo:font-size="12pt" fo:language="en" fo:country="US" fo:font-style="normal" style:text-underline-style="none" fo:font-weight="normal" officeooo:rsid="01de1833" style:letter-kerning="false" style:font-name-asian="Times New Roman1" style:font-size-asian="12pt" style:language-asian="en" style:country-asian="US" style:font-name-complex="Times New Roman1" style:font-size-complex="12pt" style:language-complex="ar" style:country-complex="SA"/>
    </style:style>
    <style:style style:name="T69" style:family="text">
      <style:text-properties fo:font-variant="normal" fo:text-transform="none" style:use-window-font-color="true" style:text-position="0% 100%" style:font-name="Times New Roman" fo:font-size="12pt" fo:language="en" fo:country="US" style:text-underline-style="none" fo:font-weight="normal" officeooo:rsid="01f513c5" style:letter-kerning="false" style:font-name-asian="Times New Roman1" style:font-size-asian="12pt" style:language-asian="en" style:country-asian="US" style:font-name-complex="Times New Roman1" style:font-size-complex="12pt" style:language-complex="ar" style:country-complex="SA"/>
    </style:style>
    <style:style style:name="T70" style:family="text">
      <style:text-properties fo:font-variant="normal" fo:text-transform="none" style:use-window-font-color="true" style:text-position="0% 100%" style:font-name="Times New Roman" fo:font-size="12pt" fo:language="en" fo:country="US" style:text-underline-style="none" fo:font-weight="normal" officeooo:rsid="01f13766" style:letter-kerning="false" style:font-name-asian="Times New Roman1" style:font-size-asian="12pt" style:language-asian="en" style:country-asian="US" style:font-name-complex="Times New Roman1" style:font-size-complex="12pt" style:language-complex="ar" style:country-complex="SA"/>
    </style:style>
    <style:style style:name="T71" style:family="text">
      <style:text-properties officeooo:rsid="0194dd04"/>
    </style:style>
    <style:style style:name="T72" style:family="text">
      <style:text-properties officeooo:rsid="019c27a9"/>
    </style:style>
    <style:style style:name="T73" style:family="text">
      <style:text-properties fo:font-weight="bold" style:font-weight-asian="bold"/>
    </style:style>
    <style:style style:name="T74" style:family="text">
      <style:text-properties fo:font-weight="bold" style:font-weight-asian="bold" style:font-weight-complex="bold"/>
    </style:style>
    <style:style style:name="T75" style:family="text">
      <style:text-properties fo:font-weight="bold" officeooo:rsid="014f2e38" style:font-weight-asian="bold" style:font-weight-complex="bold"/>
    </style:style>
    <style:style style:name="T76" style:family="text">
      <style:text-properties fo:font-weight="bold" officeooo:rsid="00e217f9" style:font-weight-asian="bold" style:font-weight-complex="bold"/>
    </style:style>
    <style:style style:name="T77" style:family="text">
      <style:text-properties fo:font-weight="bold" officeooo:rsid="01181dc5" style:font-weight-asian="bold" style:font-weight-complex="bold"/>
    </style:style>
    <style:style style:name="T78" style:family="text">
      <style:text-properties fo:font-weight="bold" officeooo:rsid="00daf062" style:font-weight-asian="bold" style:font-weight-complex="bold"/>
    </style:style>
    <style:style style:name="T79" style:family="text">
      <style:text-properties style:font-name="Times New Roman" fo:language="en" fo:country="US" style:font-name-asian="Times New Roman1" style:language-asian="en" style:country-asian="US" style:font-name-complex="Times New Roman1" style:font-size-complex="12pt" style:language-complex="ar" style:country-complex="SA"/>
    </style:style>
    <style:style style:name="T80" style:family="text">
      <style:text-properties style:font-name="Times New Roman" fo:language="de" fo:country="DE" style:font-name-asian="Times New Roman1" style:language-asian="en" style:country-asian="US" style:font-name-complex="Times New Roman1" style:font-size-complex="12pt" style:language-complex="ar" style:country-complex="SA"/>
    </style:style>
    <style:style style:name="T81" style:family="text">
      <style:text-properties style:font-name="Times New Roman" fo:language="de" fo:country="DE" officeooo:rsid="010c0abd" style:font-name-asian="Times New Roman1" style:language-asian="en" style:country-asian="US" style:font-name-complex="Times New Roman1" style:font-size-complex="12pt" style:language-complex="ar" style:country-complex="SA"/>
    </style:style>
    <style:style style:name="T82" style:family="text">
      <style:text-properties fo:font-style="italic" style:font-style-asian="italic"/>
    </style:style>
    <style:style style:name="T83" style:family="text">
      <style:text-properties fo:font-style="italic" style:font-style-asian="italic" style:font-style-complex="italic"/>
    </style:style>
    <style:style style:name="T84" style:family="text">
      <style:text-properties style:font-name="Ubuntu" style:font-name-asian="Ubuntu1" style:font-name-complex="Ubuntu1"/>
    </style:style>
    <style:style style:name="T85" style:family="text">
      <style:text-properties style:font-style-complex="italic"/>
    </style:style>
    <style:style style:name="T86" style:family="text">
      <style:text-properties fo:font-size="10pt" style:font-size-asian="10pt"/>
    </style:style>
    <style:style style:name="T87" style:family="text">
      <style:text-properties fo:font-size="10pt" style:font-size-asian="10pt" style:font-size-complex="10pt"/>
    </style:style>
    <style:style style:name="T88" style:family="text">
      <style:text-properties fo:font-size="10pt" officeooo:rsid="0067cf02" style:font-size-asian="10pt" style:font-size-complex="10pt"/>
    </style:style>
    <style:style style:name="T89" style:family="text">
      <style:text-properties fo:font-size="10pt" officeooo:rsid="00771c71" style:font-size-asian="10pt" style:font-size-complex="10pt"/>
    </style:style>
    <style:style style:name="T90" style:family="text">
      <style:text-properties fo:font-size="10pt" officeooo:rsid="00827ea0" style:font-size-asian="10pt" style:font-size-complex="10pt"/>
    </style:style>
    <style:style style:name="T91" style:family="text">
      <style:text-properties fo:font-size="10pt" officeooo:rsid="0090ccb9" style:font-size-asian="10pt" style:font-size-complex="10pt"/>
    </style:style>
    <style:style style:name="T92" style:family="text">
      <style:text-properties fo:font-size="10pt" officeooo:rsid="00a7b9af" style:font-size-asian="10pt" style:font-size-complex="10pt"/>
    </style:style>
    <style:style style:name="T93" style:family="text">
      <style:text-properties fo:font-size="10pt" officeooo:rsid="00a8a324" style:font-size-asian="10pt" style:font-size-complex="10pt"/>
    </style:style>
    <style:style style:name="T94" style:family="text">
      <style:text-properties fo:font-size="10pt" officeooo:rsid="00a95412" style:font-size-asian="10pt" style:font-size-complex="10pt"/>
    </style:style>
    <style:style style:name="T95" style:family="text">
      <style:text-properties fo:font-size="10pt" officeooo:rsid="00aa57d6" style:font-size-asian="10pt" style:font-size-complex="10pt"/>
    </style:style>
    <style:style style:name="T96" style:family="text">
      <style:text-properties fo:font-size="10pt" officeooo:rsid="00ad38db" style:font-size-asian="10pt" style:font-size-complex="10pt"/>
    </style:style>
    <style:style style:name="T97" style:family="text">
      <style:text-properties fo:font-size="10pt" officeooo:rsid="00aef000" style:font-size-asian="10pt" style:font-size-complex="10pt"/>
    </style:style>
    <style:style style:name="T98" style:family="text">
      <style:text-properties fo:font-size="10pt" officeooo:rsid="00b4458b" style:font-size-asian="10pt" style:font-size-complex="10pt"/>
    </style:style>
    <style:style style:name="T99" style:family="text">
      <style:text-properties fo:font-size="10pt" officeooo:rsid="00b842b0" style:font-size-asian="10pt" style:font-size-complex="10pt"/>
    </style:style>
    <style:style style:name="T100" style:family="text">
      <style:text-properties fo:font-size="10pt" officeooo:rsid="0138148d" style:font-size-asian="10pt" style:font-size-complex="10pt"/>
    </style:style>
    <style:style style:name="T101" style:family="text">
      <style:text-properties fo:font-size="10pt" officeooo:rsid="01a906f3" style:font-size-asian="10pt" style:font-size-complex="10pt"/>
    </style:style>
    <style:style style:name="T102" style:family="text">
      <style:text-properties fo:font-size="10pt" fo:font-style="italic" style:font-size-asian="10pt" style:font-style-asian="italic" style:font-size-complex="10pt"/>
    </style:style>
    <style:style style:name="T103" style:family="text">
      <style:text-properties fo:font-size="10pt" fo:language="de" fo:country="DE" style:font-size-asian="10pt" style:font-size-complex="10pt"/>
    </style:style>
    <style:style style:name="T104" style:family="text">
      <style:text-properties fo:font-size="10pt" officeooo:rsid="01af38c1" style:font-size-asian="8.75pt" style:font-size-complex="10pt"/>
    </style:style>
    <style:style style:name="T105" style:family="text">
      <style:text-properties officeooo:rsid="00126bde"/>
    </style:style>
    <style:style style:name="T106" style:family="text">
      <style:text-properties fo:background-color="transparent" loext:char-shading-value="0"/>
    </style:style>
    <style:style style:name="T107" style:family="text">
      <style:text-properties officeooo:rsid="019c28b4" fo:background-color="transparent" loext:char-shading-value="0"/>
    </style:style>
    <style:style style:name="T108" style:family="text">
      <style:text-properties officeooo:rsid="01eb54b3" fo:background-color="transparent" loext:char-shading-value="0"/>
    </style:style>
    <style:style style:name="T109" style:family="text">
      <style:text-properties officeooo:rsid="002b4aee"/>
    </style:style>
    <style:style style:name="T110" style:family="text">
      <style:text-properties officeooo:rsid="002bdd29"/>
    </style:style>
    <style:style style:name="T111" style:family="text">
      <style:text-properties officeooo:rsid="002dc17c"/>
    </style:style>
    <style:style style:name="T112" style:family="text">
      <style:text-properties officeooo:rsid="00321722"/>
    </style:style>
    <style:style style:name="T113" style:family="text">
      <style:text-properties officeooo:rsid="00bf3d90"/>
    </style:style>
    <style:style style:name="T114" style:family="text">
      <style:text-properties fo:font-weight="normal" officeooo:rsid="00e217f9" style:font-weight-asian="normal" style:font-weight-complex="normal"/>
    </style:style>
    <style:style style:name="T115" style:family="text">
      <style:text-properties fo:font-weight="normal" officeooo:rsid="010e8202" style:font-weight-asian="normal" style:font-weight-complex="normal"/>
    </style:style>
    <style:style style:name="T116" style:family="text">
      <style:text-properties officeooo:rsid="00df55ff"/>
    </style:style>
    <style:style style:name="T117" style:family="text">
      <style:text-properties officeooo:rsid="00f2a0e9"/>
    </style:style>
    <style:style style:name="T118" style:family="text">
      <style:text-properties officeooo:rsid="00f3b902"/>
    </style:style>
    <style:style style:name="T119" style:family="text">
      <style:text-properties officeooo:rsid="0108ef32"/>
    </style:style>
    <style:style style:name="T120" style:family="text">
      <style:text-properties officeooo:rsid="0116d3f8"/>
    </style:style>
    <style:style style:name="T121" style:family="text">
      <style:text-properties officeooo:rsid="01181dc5"/>
    </style:style>
    <style:style style:name="T122" style:family="text">
      <style:text-properties officeooo:rsid="011f39b0"/>
    </style:style>
    <style:style style:name="T123" style:family="text">
      <style:text-properties style:use-window-font-color="true" style:font-name="Times New Roman" fo:font-size="12pt" fo:language="en" fo:country="US" officeooo:rsid="0120354f" style:letter-kerning="false" style:font-name-asian="Times New Roman1" style:font-size-asian="12pt" style:language-asian="en" style:country-asian="US" style:font-name-complex="Times New Roman1" style:font-size-complex="12pt" style:language-complex="ar" style:country-complex="SA"/>
    </style:style>
    <style:style style:name="T124" style:family="text">
      <style:text-properties style:use-window-font-color="true" style:font-name="Times New Roman" fo:font-size="12pt" fo:language="en" fo:country="US" officeooo:rsid="01f13766" style:letter-kerning="false" style:font-name-asian="Times New Roman1" style:font-size-asian="12pt" style:language-asian="en" style:country-asian="US" style:font-name-complex="Times New Roman1" style:font-size-complex="12pt" style:language-complex="ar" style:country-complex="SA"/>
    </style:style>
    <style:style style:name="T125" style:family="text">
      <style:text-properties style:use-window-font-color="true" style:font-name="Times New Roman" fo:font-size="12pt" fo:language="en" fo:country="US" officeooo:rsid="01f513c5" style:letter-kerning="false" style:font-name-asian="Times New Roman1" style:font-size-asian="12pt" style:language-asian="en" style:country-asian="US" style:font-name-complex="Times New Roman1" style:font-size-complex="12pt" style:language-complex="ar" style:country-complex="SA"/>
    </style:style>
    <style:style style:name="T126" style:family="text">
      <style:text-properties style:use-window-font-color="true" style:font-name="Times New Roman" fo:font-size="12pt" fo:language="en" fo:country="US" officeooo:rsid="01f138a8" style:letter-kerning="false" style:font-name-asian="Times New Roman1" style:font-size-asian="12pt" style:language-asian="en" style:country-asian="US" style:font-name-complex="Times New Roman1" style:font-size-complex="12pt" style:language-complex="ar" style:country-complex="SA"/>
    </style:style>
    <style:style style:name="T127" style:family="text">
      <style:text-properties style:use-window-font-color="true" style:font-name="Times New Roman" fo:font-size="12pt" fo:language="en" fo:country="US" officeooo:rsid="021887c9" style:letter-kerning="false" style:font-name-asian="Times New Roman1" style:font-size-asian="12pt" style:language-asian="en" style:country-asian="US" style:font-name-complex="Times New Roman1" style:font-size-complex="12pt" style:language-complex="ar" style:country-complex="SA"/>
    </style:style>
    <style:style style:name="T128" style:family="text">
      <style:text-properties style:use-window-font-color="true" style:font-name="Times New Roman" fo:font-size="12pt" fo:language="en" fo:country="US" officeooo:rsid="0219e5df" style:letter-kerning="false" style:font-name-asian="Times New Roman1" style:font-size-asian="12pt" style:language-asian="en" style:country-asian="US" style:font-name-complex="Times New Roman1" style:font-size-complex="12pt" style:language-complex="ar" style:country-complex="SA"/>
    </style:style>
    <style:style style:name="T129" style:family="text">
      <style:text-properties style:use-window-font-color="true" style:font-name="Times New Roman" fo:font-size="12pt" fo:language="en" fo:country="US" officeooo:rsid="021ae326" style:letter-kerning="false" style:font-name-asian="Times New Roman1" style:font-size-asian="12pt" style:language-asian="en" style:country-asian="US" style:font-name-complex="Times New Roman1" style:font-size-complex="12pt" style:language-complex="ar" style:country-complex="SA"/>
    </style:style>
    <style:style style:name="T130" style:family="text">
      <style:text-properties officeooo:rsid="00b9241f"/>
    </style:style>
    <style:style style:name="T131" style:family="text">
      <style:text-properties officeooo:rsid="00a72f64"/>
    </style:style>
    <style:style style:name="T132" style:family="text">
      <style:text-properties officeooo:rsid="013f26f0"/>
    </style:style>
    <style:style style:name="T133" style:family="text">
      <style:text-properties officeooo:rsid="0142d997"/>
    </style:style>
    <style:style style:name="T134" style:family="text">
      <style:text-properties officeooo:rsid="01441866"/>
    </style:style>
    <style:style style:name="T135" style:family="text">
      <style:text-properties officeooo:rsid="01456689"/>
    </style:style>
    <style:style style:name="T136" style:family="text">
      <style:text-properties officeooo:rsid="0149e26c"/>
    </style:style>
    <style:style style:name="T137" style:family="text">
      <style:text-properties officeooo:rsid="014a8a6c"/>
    </style:style>
    <style:style style:name="T138" style:family="text">
      <style:text-properties officeooo:rsid="014dd34d"/>
    </style:style>
    <style:style style:name="T139" style:family="text">
      <style:text-properties officeooo:rsid="014e53ff"/>
    </style:style>
    <style:style style:name="T140" style:family="text">
      <style:text-properties officeooo:rsid="014ec59b"/>
    </style:style>
    <style:style style:name="T141" style:family="text">
      <style:text-properties officeooo:rsid="01518b81"/>
    </style:style>
    <style:style style:name="T142" style:family="text">
      <style:text-properties officeooo:rsid="0151d106"/>
    </style:style>
    <style:style style:name="T143" style:family="text">
      <style:text-properties officeooo:rsid="01521384"/>
    </style:style>
    <style:style style:name="T144" style:family="text">
      <style:text-properties officeooo:rsid="0156255e"/>
    </style:style>
    <style:style style:name="T145" style:family="text">
      <style:text-properties officeooo:rsid="015a9bd6"/>
    </style:style>
    <style:style style:name="T146" style:family="text">
      <style:text-properties officeooo:rsid="015b15ee"/>
    </style:style>
    <style:style style:name="T147" style:family="text">
      <style:text-properties officeooo:rsid="015d0030"/>
    </style:style>
    <style:style style:name="T148" style:family="text">
      <style:text-properties officeooo:rsid="015fab73"/>
    </style:style>
    <style:style style:name="T149" style:family="text">
      <style:text-properties officeooo:rsid="0161228a"/>
    </style:style>
    <style:style style:name="T150" style:family="text">
      <style:text-properties officeooo:rsid="01679f11"/>
    </style:style>
    <style:style style:name="T151" style:family="text">
      <style:text-properties officeooo:rsid="015b96ec"/>
    </style:style>
    <style:style style:name="T152" style:family="text">
      <style:text-properties officeooo:rsid="017a25a2"/>
    </style:style>
    <style:style style:name="T153" style:family="text">
      <style:text-properties officeooo:rsid="018b54dd"/>
    </style:style>
    <style:style style:name="T154" style:family="text">
      <style:text-properties officeooo:rsid="018c37ed"/>
    </style:style>
    <style:style style:name="T155" style:family="text">
      <style:text-properties officeooo:rsid="0190a46b"/>
    </style:style>
    <style:style style:name="T156" style:family="text">
      <style:text-properties officeooo:rsid="01959e92"/>
    </style:style>
    <style:style style:name="T157" style:family="text">
      <style:text-properties officeooo:rsid="019c28b4"/>
    </style:style>
    <style:style style:name="T158" style:family="text">
      <style:text-properties officeooo:rsid="00b43ed9"/>
    </style:style>
    <style:style style:name="T159" style:family="text">
      <style:text-properties officeooo:rsid="00b6325d"/>
    </style:style>
    <style:style style:name="T160" style:family="text">
      <style:text-properties officeooo:rsid="01adb42c"/>
    </style:style>
    <style:style style:name="T161" style:family="text">
      <style:text-properties officeooo:rsid="01b06343"/>
    </style:style>
    <style:style style:name="T162" style:family="text">
      <style:text-properties officeooo:rsid="01c40cb6"/>
    </style:style>
    <style:style style:name="T163" style:family="text">
      <style:text-properties officeooo:rsid="01c50009"/>
    </style:style>
    <style:style style:name="T164" style:family="text">
      <style:text-properties officeooo:rsid="01c607d9"/>
    </style:style>
    <style:style style:name="T165" style:family="text">
      <style:text-properties officeooo:rsid="01c65d19"/>
    </style:style>
    <style:style style:name="T166" style:family="text">
      <style:text-properties officeooo:rsid="01c92182"/>
    </style:style>
    <style:style style:name="T167" style:family="text">
      <style:text-properties officeooo:rsid="01cb3197"/>
    </style:style>
    <style:style style:name="T168" style:family="text">
      <style:text-properties officeooo:rsid="01cdb70c"/>
    </style:style>
    <style:style style:name="T169" style:family="text">
      <style:text-properties officeooo:rsid="01cf538a"/>
    </style:style>
    <style:style style:name="T170" style:family="text">
      <style:text-properties officeooo:rsid="01d7b4fa"/>
    </style:style>
    <style:style style:name="T171" style:family="text">
      <style:text-properties officeooo:rsid="01f13766"/>
    </style:style>
    <style:style style:name="T172" style:family="text">
      <style:text-properties officeooo:rsid="021887c9"/>
    </style:style>
    <style:style style:name="T173" style:family="text">
      <style:text-properties officeooo:rsid="02216073"/>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74">Table S1.</text:span> Studies of plant–animal mutualistic networks that have considered temporally explicitly network data and their temporal scale, grain and extent. Analysis grain and extent refer to the total number of days at which the analysis was conducted, but in most cases sampling occurred in a subset of those days; <text:span text:style-name="T105">f</text:span>or <text:span text:style-name="T105">instance</text:span>, in <text:span text:style-name="T106">Robson et al. </text:span><text:reference-mark-start text:name="ZOTERO_ITEM CSL_CITATION {&quot;citationID&quot;:&quot;a19vnq216n5&quot;,&quot;properties&quot;:{&quot;formattedCitation&quot;:&quot;(2008)&quot;,&quot;plainCitation&quot;:&quot;(2008)&quot;,&quot;noteIndex&quot;:0},&quot;citationItems&quot;:[{&quot;id&quot;:14,&quot;uris&quot;:[&quot;http://zotero.org/users/121918/items/49XW4EN2&quot;],&quot;uri&quot;:[&quot;http://zotero.org/users/121918/items/49XW4EN2&quot;],&quot;itemData&quot;:{&quot;id&quot;:14,&quot;type&quot;:&quot;article-journal&quot;,&quot;title&quot;:&quot;The structure of the flower–insect visitor system in tall-grass prairie&quot;,&quot;container-title&quot;:&quot;Botany&quot;,&quot;page&quot;:&quot;1266-1278&quot;,&quot;volume&quot;:&quot;86&quot;,&quot;issue&quot;:&quot;11&quot;,&quot;source&quot;:&quot;NRC Research Press&quot;,&quot;abstract&quot;:&quot;Tall-grass prairie is endangered by habitat loss and fragmentation, and climate change. Flower-visiting-insect activity on two tall-grass prairie communities, one larger and more mesic than the oth..., La perte et la fragmentation de l’habitat, ainsi que le changement climatique, menacent la prairie d’herbes hautes. L’auteur a examiné l’activité des insectes visitant les fleurs dans deux communau...&quot;,&quot;DOI&quot;:&quot;10.1139/B08-083&quot;,&quot;ISSN&quot;:&quot;1916-2790&quot;,&quot;journalAbbreviation&quot;:&quot;Botany&quot;,&quot;author&quot;:[{&quot;family&quot;:&quot;Robson&quot;,&quot;given&quot;:&quot;Diana Bizecki&quot;}],&quot;issued&quot;:{&quot;date-parts&quot;:[[&quot;2008&quot;,10,15]]}},&quot;suppress-author&quot;:true}],&quot;schema&quot;:&quot;https://github.com/citation-style-language/schema/raw/master/csl-citation.json&quot;} RNDqzOlotpzbt"/><text:span text:style-name="T41">(2008)</text:span><text:reference-mark-end text:name="ZOTERO_ITEM CSL_CITATION {&quot;citationID&quot;:&quot;a19vnq216n5&quot;,&quot;properties&quot;:{&quot;formattedCitation&quot;:&quot;(2008)&quot;,&quot;plainCitation&quot;:&quot;(2008)&quot;,&quot;noteIndex&quot;:0},&quot;citationItems&quot;:[{&quot;id&quot;:14,&quot;uris&quot;:[&quot;http://zotero.org/users/121918/items/49XW4EN2&quot;],&quot;uri&quot;:[&quot;http://zotero.org/users/121918/items/49XW4EN2&quot;],&quot;itemData&quot;:{&quot;id&quot;:14,&quot;type&quot;:&quot;article-journal&quot;,&quot;title&quot;:&quot;The structure of the flower–insect visitor system in tall-grass prairie&quot;,&quot;container-title&quot;:&quot;Botany&quot;,&quot;page&quot;:&quot;1266-1278&quot;,&quot;volume&quot;:&quot;86&quot;,&quot;issue&quot;:&quot;11&quot;,&quot;source&quot;:&quot;NRC Research Press&quot;,&quot;abstract&quot;:&quot;Tall-grass prairie is endangered by habitat loss and fragmentation, and climate change. Flower-visiting-insect activity on two tall-grass prairie communities, one larger and more mesic than the oth..., La perte et la fragmentation de l’habitat, ainsi que le changement climatique, menacent la prairie d’herbes hautes. L’auteur a examiné l’activité des insectes visitant les fleurs dans deux communau...&quot;,&quot;DOI&quot;:&quot;10.1139/B08-083&quot;,&quot;ISSN&quot;:&quot;1916-2790&quot;,&quot;journalAbbreviation&quot;:&quot;Botany&quot;,&quot;author&quot;:[{&quot;family&quot;:&quot;Robson&quot;,&quot;given&quot;:&quot;Diana Bizecki&quot;}],&quot;issued&quot;:{&quot;date-parts&quot;:[[&quot;2008&quot;,10,15]]}},&quot;suppress-author&quot;:true}],&quot;schema&quot;:&quot;https://github.com/citation-style-language/schema/raw/master/csl-citation.json&quot;} RNDqzOlotpzbt"/> <text:span text:style-name="T105">analysis grain was defined as </text:span>14 days, although only two days were sampled in that period.</text:p>
      <text:p text:style-name="P11"/>
      <text:p text:style-name="P29"/>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header-rows>
          <table:table-row table:style-name="Table1.1">
            <table:table-cell table:style-name="Table1.A1" office:value-type="string">
              <text:p text:style-name="P43">Mutualism type</text:p>
            </table:table-cell>
            <table:table-cell table:style-name="Table1.A1" office:value-type="string">
              <text:p text:style-name="P43">Citation</text:p>
            </table:table-cell>
            <table:table-cell table:style-name="Table1.A1" office:value-type="string">
              <text:p text:style-name="P43">Focal scale</text:p>
            </table:table-cell>
            <table:table-cell table:style-name="Table1.A1" office:value-type="string">
              <text:p text:style-name="P44">Number of networks</text:p>
            </table:table-cell>
            <table:table-cell table:style-name="Table1.A1" office:value-type="string">
              <text:p text:style-name="P44">Finest sampling grain (hours)</text:p>
            </table:table-cell>
            <table:table-cell table:style-name="Table1.A1" office:value-type="string">
              <text:p text:style-name="P44">Analysis grain (days)</text:p>
            </table:table-cell>
            <table:table-cell table:style-name="Table1.A1" office:value-type="string">
              <text:p text:style-name="P44">Extent (days)</text:p>
            </table:table-cell>
            <table:table-cell table:style-name="Table1.A1" office:value-type="string">
              <text:p text:style-name="P44">No. visits</text:p>
            </table:table-cell>
            <table:table-cell table:style-name="Table1.A1" office:value-type="string">
              <text:p text:style-name="P43">Main topic/question addressed</text:p>
            </table:table-cell>
          </table:table-row>
        </table:table-header-rows>
        <table:table-row table:style-name="Table1.2">
          <table:table-cell table:style-name="Table1.A1" office:value-type="string">
            <text:p text:style-name="P29">Plant–ant</text:p>
          </table:table-cell>
          <table:table-cell table:style-name="Table1.A1" office:value-type="string">
            <text:p text:style-name="P11"><text:span text:style-name="T87">C</text:span><text:span text:style-name="T88">â</text:span><text:span text:style-name="T87">mara et al. </text:span><text:reference-mark-start text:name="ZOTERO_ITEM CSL_CITATION {&quot;citationID&quot;:&quot;a146e3tirsl&quot;,&quot;properties&quot;:{&quot;formattedCitation&quot;:&quot;(2019)&quot;,&quot;plainCitation&quot;:&quot;(2019)&quot;,&quot;noteIndex&quot;:0},&quot;citationItems&quot;:[{&quot;id&quot;:4321,&quot;uris&quot;:[&quot;http://zotero.org/users/121918/items/II9NHB4K&quot;],&quot;uri&quot;:[&quot;http://zotero.org/users/121918/items/II9NHB4K&quot;],&quot;itemData&quot;:{&quot;id&quot;:4321,&quot;type&quot;:&quot;article-journal&quot;,&quot;title&quot;:&quot;Anthropogenic disturbance and rainfall variation threaten the stability of plant–ant interactions in the Brazilian Caatinga&quot;,&quot;container-title&quot;:&quot;Ecography&quot;,&quot;page&quot;:&quot;1960-1972&quot;,&quot;volume&quot;:&quot;42&quot;,&quot;issue&quot;:&quot;11&quot;,&quot;source&quot;:&quot;Wiley Online Library&quot;,&quot;abstract&quot;:&quot;Climate change is projected to exacerbate the effects of anthropogenic disturbance, with negative impacts on ecosystem stability and functioning. We evaluate the additive and combined effects of chronic anthropogenic disturbance (CAD) and rainfall variation on the temporal stability of mutualistic EFN-bearing plant–ant networks in a Caatinga dry forest. We evaluated whether changes in the stability of these interactions are driven by changes in the stability of the communities of partners involved and/or in ant behavior. We sampled EFN-bearing plant–ant networks in sixteen 20 × 20 m plots distributed across CAD and rainfall gradients. The stability of EFN-bearing plant and attendant–ant communities were measured as the inverse of temporal differences in their community structure and composition. We also computed the stability of EFN-bearing plant–ant networks by measuring the inverse of temporal differences in network specialization metrics. We found that, in general, the structure and composition of plant and ant interacting communities were similarly stable along both environmental gradients. Only CAD and its interaction with rainfall affected the temporal stability of EFN-bearing plant diversity, which declined as CAD increased, with a more pronounced relationship in wetter areas. However, variation in levels of CAD and, to a lesser extent, rainfall greatly modulated the stability of EFN-bearing plant–ant network specialization. CAD reduced the stability of network generality (specialization at the ant level), an effect that was much stronger in wetter areas. Meanwhile, the stability in network vulnerability (specialization at the plant level) decreased with the increase of CAD and the decrease of rainfall levels. Finally, there was a trend of decreasing stability in specialization of the overall network with increasing CAD. Our results suggest that changes in the structure of interaction networks are mainly driven by a switch in ant behavior rather than by changes in the structure and composition of plant and ant communities between years.&quot;,&quot;DOI&quot;:&quot;10.1111/ecog.04531&quot;,&quot;ISSN&quot;:&quot;1600-0587&quot;,&quot;language&quot;:&quot;en&quot;,&quot;author&quot;:[{&quot;family&quot;:&quot;Câmara&quot;,&quot;given&quot;:&quot;Talita&quot;},{&quot;family&quot;:&quot;Leal&quot;,&quot;given&quot;:&quot;Inara R.&quot;},{&quot;family&quot;:&quot;Blüthgen&quot;,&quot;given&quot;:&quot;Nico&quot;},{&quot;family&quot;:&quot;Oliveira&quot;,&quot;given&quot;:&quot;Fernanda M. P.&quot;},{&quot;family&quot;:&quot;Arnan&quot;,&quot;given&quot;:&quot;Xavier&quot;}],&quot;issued&quot;:{&quot;date-parts&quot;:[[&quot;2019&quot;]]}},&quot;suppress-author&quot;:true}],&quot;schema&quot;:&quot;https://github.com/citation-style-language/schema/raw/master/csl-citation.json&quot;} RNDssgueskGd2"/><text:span text:style-name="T51">(2019)</text:span><text:reference-mark-end text:name="ZOTERO_ITEM CSL_CITATION {&quot;citationID&quot;:&quot;a146e3tirsl&quot;,&quot;properties&quot;:{&quot;formattedCitation&quot;:&quot;(2019)&quot;,&quot;plainCitation&quot;:&quot;(2019)&quot;,&quot;noteIndex&quot;:0},&quot;citationItems&quot;:[{&quot;id&quot;:4321,&quot;uris&quot;:[&quot;http://zotero.org/users/121918/items/II9NHB4K&quot;],&quot;uri&quot;:[&quot;http://zotero.org/users/121918/items/II9NHB4K&quot;],&quot;itemData&quot;:{&quot;id&quot;:4321,&quot;type&quot;:&quot;article-journal&quot;,&quot;title&quot;:&quot;Anthropogenic disturbance and rainfall variation threaten the stability of plant–ant interactions in the Brazilian Caatinga&quot;,&quot;container-title&quot;:&quot;Ecography&quot;,&quot;page&quot;:&quot;1960-1972&quot;,&quot;volume&quot;:&quot;42&quot;,&quot;issue&quot;:&quot;11&quot;,&quot;source&quot;:&quot;Wiley Online Library&quot;,&quot;abstract&quot;:&quot;Climate change is projected to exacerbate the effects of anthropogenic disturbance, with negative impacts on ecosystem stability and functioning. We evaluate the additive and combined effects of chronic anthropogenic disturbance (CAD) and rainfall variation on the temporal stability of mutualistic EFN-bearing plant–ant networks in a Caatinga dry forest. We evaluated whether changes in the stability of these interactions are driven by changes in the stability of the communities of partners involved and/or in ant behavior. We sampled EFN-bearing plant–ant networks in sixteen 20 × 20 m plots distributed across CAD and rainfall gradients. The stability of EFN-bearing plant and attendant–ant communities were measured as the inverse of temporal differences in their community structure and composition. We also computed the stability of EFN-bearing plant–ant networks by measuring the inverse of temporal differences in network specialization metrics. We found that, in general, the structure and composition of plant and ant interacting communities were similarly stable along both environmental gradients. Only CAD and its interaction with rainfall affected the temporal stability of EFN-bearing plant diversity, which declined as CAD increased, with a more pronounced relationship in wetter areas. However, variation in levels of CAD and, to a lesser extent, rainfall greatly modulated the stability of EFN-bearing plant–ant network specialization. CAD reduced the stability of network generality (specialization at the ant level), an effect that was much stronger in wetter areas. Meanwhile, the stability in network vulnerability (specialization at the plant level) decreased with the increase of CAD and the decrease of rainfall levels. Finally, there was a trend of decreasing stability in specialization of the overall network with increasing CAD. Our results suggest that changes in the structure of interaction networks are mainly driven by a switch in ant behavior rather than by changes in the structure and composition of plant and ant communities between years.&quot;,&quot;DOI&quot;:&quot;10.1111/ecog.04531&quot;,&quot;ISSN&quot;:&quot;1600-0587&quot;,&quot;language&quot;:&quot;en&quot;,&quot;author&quot;:[{&quot;family&quot;:&quot;Câmara&quot;,&quot;given&quot;:&quot;Talita&quot;},{&quot;family&quot;:&quot;Leal&quot;,&quot;given&quot;:&quot;Inara R.&quot;},{&quot;family&quot;:&quot;Blüthgen&quot;,&quot;given&quot;:&quot;Nico&quot;},{&quot;family&quot;:&quot;Oliveira&quot;,&quot;given&quot;:&quot;Fernanda M. P.&quot;},{&quot;family&quot;:&quot;Arnan&quot;,&quot;given&quot;:&quot;Xavier&quot;}],&quot;issued&quot;:{&quot;date-parts&quot;:[[&quot;2019&quot;]]}},&quot;suppress-author&quot;:true}],&quot;schema&quot;:&quot;https://github.com/citation-style-language/schema/raw/master/csl-citation.json&quot;} RNDssgueskGd2"/></text:p>
          </table:table-cell>
          <table:table-cell table:style-name="Table1.A1" office:value-type="string">
            <text:p text:style-name="P29">Within-season</text:p>
          </table:table-cell>
          <table:table-cell table:style-name="Table1.A1" office:value-type="string">
            <text:p text:style-name="P40">16</text:p>
          </table:table-cell>
          <table:table-cell table:style-name="Table1.A1" office:value-type="string">
            <text:p text:style-name="P40">NA</text:p>
          </table:table-cell>
          <table:table-cell table:style-name="Table1.A1" office:value-type="string">
            <text:p text:style-name="P40">30</text:p>
          </table:table-cell>
          <table:table-cell table:style-name="Table1.A1" office:value-type="string">
            <text:p text:style-name="P40">760</text:p>
          </table:table-cell>
          <table:table-cell table:style-name="Table1.A1" office:value-type="string">
            <text:p text:style-name="P40">555</text:p>
          </table:table-cell>
          <table:table-cell table:style-name="Table1.A1" office:value-type="string">
            <text:p text:style-name="P29">How land use and precipitation affect temporal variability of networks</text:p>
          </table:table-cell>
        </table:table-row>
        <table:table-row table:style-name="Table1.1">
          <table:table-cell table:style-name="Table1.A1" office:value-type="string">
            <text:p text:style-name="P29">Plant–ant</text:p>
          </table:table-cell>
          <table:table-cell table:style-name="Table1.A1" office:value-type="string">
            <text:p text:style-name="P11"><text:span text:style-name="T87">Costa et al. </text:span><text:reference-mark-start text:name="ZOTERO_ITEM CSL_CITATION {&quot;citationID&quot;:&quot;a2ear255kmj&quot;,&quot;properties&quot;:{&quot;formattedCitation&quot;:&quot;(2018a)&quot;,&quot;plainCitation&quot;:&quot;(2018a)&quot;,&quot;noteIndex&quot;:0},&quot;citationItems&quot;:[{&quot;id&quot;:4324,&quot;uris&quot;:[&quot;http://zotero.org/users/121918/items/IGE24AF8&quot;],&quot;uri&quot;:[&quot;http://zotero.org/users/121918/items/IGE24AF8&quot;],&quot;itemData&quot;:{&quot;id&quot;:4324,&quot;type&quot;:&quot;article-journal&quot;,&quot;title&quot;:&quot;Resilience to fire and climate seasonality drive the temporal dynamics of ant-plant interactions in a fire-prone ecosystem&quot;,&quot;container-title&quot;:&quot;Ecological Indicators&quot;,&quot;page&quot;:&quot;247-255&quot;,&quot;volume&quot;:&quot;93&quot;,&quot;source&quot;:&quot;ScienceDirect&quot;,&quot;abstract&quot;:&quot;Animal-plant interactions have a major influence on ecosystem structure and functioning. Understanding to what extent the temporal dynamics of interactions is determined by climate and disturbances is thus relevant to predict ecological and evolutionary outcomes in a changing world. Here, we assessed whether the temporal dynamics of ant-plant interactions in a mountainous fire-prone ecosystem is driven by seasonal variation in abiotic conditions, and to what extent fire disturbance alters this dynamic. We also examined the thermal responses of foliage-dwelling ants in order to predict the effects of seasonal oscillations of temperature on ant activity. To do so, we monitored ant-plant associations in 35 sampling plots for one year before an unmanaged fire has occurred. Then, 26 burned and nine unburned plots were monitored for another year after fire. We found that warmer and wetter conditions let to increases in the diversity and frequency of ant-plant interactions, mainly via upturns in plant resource availability and ant foraging activity. Beyond the positive effects of temperature on interaction networks, however, ant species exhibited a low heterogeneity and a huge overlap in thermal niches. Moreover, fire has led to short-term negative effects on the diversity and frequency of interactions in ant-plant networks. In spite of it, these network metrics in burned plots took up to half a year to return to similar levels from unburned plots, highlighting the resilience of ant-plant interactions after fire disturbances. This study shows that wide thermal niches of ant species and fire resilience likely beget ant-plant networks reliability over seasons. The high overlap and broad thermal niches of ant species interacting with plant resources suggest that ant diversity plays a minor role in the tolerance against climatic changes in this fire-adapted community. These findings open a new pathway to explore thermal responses of species and their ecological interactions in broader gradients of environmental conditions and ecosystem disturbances. We advocate that long-term studies comprising assisted burnings are desirable to forecast the impact of fire regimes and how their synergy with climate would affect the functioning of fire-prone ecosystems. Lastly, this study adds evidence that studied interaction networks can be useful to monitor the impacts of environmental changes such as anthropogenic disturbances, being representative of many even more complex species interactions in ecosystems.&quot;,&quot;DOI&quot;:&quot;10.1016/j.ecolind.2018.05.001&quot;,&quot;ISSN&quot;:&quot;1470-160X&quot;,&quot;journalAbbreviation&quot;:&quot;Ecological Indicators&quot;,&quot;language&quot;:&quot;en&quot;,&quot;author&quot;:[{&quot;family&quot;:&quot;Costa&quot;,&quot;given&quot;:&quot;Fernanda V.&quot;},{&quot;family&quot;:&quot;Blüthgen&quot;,&quot;given&quot;:&quot;Nico&quot;},{&quot;family&quot;:&quot;Viana-Junior&quot;,&quot;given&quot;:&quot;Arleu B.&quot;},{&quot;family&quot;:&quot;Guerra&quot;,&quot;given&quot;:&quot;Tadeu J.&quot;},{&quot;family&quot;:&quot;Di Spirito&quot;,&quot;given&quot;:&quot;Laura&quot;},{&quot;family&quot;:&quot;Neves&quot;,&quot;given&quot;:&quot;Frederico S.&quot;}],&quot;issued&quot;:{&quot;date-parts&quot;:[[&quot;2018&quot;,10,1]]}},&quot;suppress-author&quot;:true}],&quot;schema&quot;:&quot;https://github.com/citation-style-language/schema/raw/master/csl-citation.json&quot;} RNDTCROTThVO7"/><text:span text:style-name="T51">(2018a)</text:span><text:reference-mark-end text:name="ZOTERO_ITEM CSL_CITATION {&quot;citationID&quot;:&quot;a2ear255kmj&quot;,&quot;properties&quot;:{&quot;formattedCitation&quot;:&quot;(2018a)&quot;,&quot;plainCitation&quot;:&quot;(2018a)&quot;,&quot;noteIndex&quot;:0},&quot;citationItems&quot;:[{&quot;id&quot;:4324,&quot;uris&quot;:[&quot;http://zotero.org/users/121918/items/IGE24AF8&quot;],&quot;uri&quot;:[&quot;http://zotero.org/users/121918/items/IGE24AF8&quot;],&quot;itemData&quot;:{&quot;id&quot;:4324,&quot;type&quot;:&quot;article-journal&quot;,&quot;title&quot;:&quot;Resilience to fire and climate seasonality drive the temporal dynamics of ant-plant interactions in a fire-prone ecosystem&quot;,&quot;container-title&quot;:&quot;Ecological Indicators&quot;,&quot;page&quot;:&quot;247-255&quot;,&quot;volume&quot;:&quot;93&quot;,&quot;source&quot;:&quot;ScienceDirect&quot;,&quot;abstract&quot;:&quot;Animal-plant interactions have a major influence on ecosystem structure and functioning. Understanding to what extent the temporal dynamics of interactions is determined by climate and disturbances is thus relevant to predict ecological and evolutionary outcomes in a changing world. Here, we assessed whether the temporal dynamics of ant-plant interactions in a mountainous fire-prone ecosystem is driven by seasonal variation in abiotic conditions, and to what extent fire disturbance alters this dynamic. We also examined the thermal responses of foliage-dwelling ants in order to predict the effects of seasonal oscillations of temperature on ant activity. To do so, we monitored ant-plant associations in 35 sampling plots for one year before an unmanaged fire has occurred. Then, 26 burned and nine unburned plots were monitored for another year after fire. We found that warmer and wetter conditions let to increases in the diversity and frequency of ant-plant interactions, mainly via upturns in plant resource availability and ant foraging activity. Beyond the positive effects of temperature on interaction networks, however, ant species exhibited a low heterogeneity and a huge overlap in thermal niches. Moreover, fire has led to short-term negative effects on the diversity and frequency of interactions in ant-plant networks. In spite of it, these network metrics in burned plots took up to half a year to return to similar levels from unburned plots, highlighting the resilience of ant-plant interactions after fire disturbances. This study shows that wide thermal niches of ant species and fire resilience likely beget ant-plant networks reliability over seasons. The high overlap and broad thermal niches of ant species interacting with plant resources suggest that ant diversity plays a minor role in the tolerance against climatic changes in this fire-adapted community. These findings open a new pathway to explore thermal responses of species and their ecological interactions in broader gradients of environmental conditions and ecosystem disturbances. We advocate that long-term studies comprising assisted burnings are desirable to forecast the impact of fire regimes and how their synergy with climate would affect the functioning of fire-prone ecosystems. Lastly, this study adds evidence that studied interaction networks can be useful to monitor the impacts of environmental changes such as anthropogenic disturbances, being representative of many even more complex species interactions in ecosystems.&quot;,&quot;DOI&quot;:&quot;10.1016/j.ecolind.2018.05.001&quot;,&quot;ISSN&quot;:&quot;1470-160X&quot;,&quot;journalAbbreviation&quot;:&quot;Ecological Indicators&quot;,&quot;language&quot;:&quot;en&quot;,&quot;author&quot;:[{&quot;family&quot;:&quot;Costa&quot;,&quot;given&quot;:&quot;Fernanda V.&quot;},{&quot;family&quot;:&quot;Blüthgen&quot;,&quot;given&quot;:&quot;Nico&quot;},{&quot;family&quot;:&quot;Viana-Junior&quot;,&quot;given&quot;:&quot;Arleu B.&quot;},{&quot;family&quot;:&quot;Guerra&quot;,&quot;given&quot;:&quot;Tadeu J.&quot;},{&quot;family&quot;:&quot;Di Spirito&quot;,&quot;given&quot;:&quot;Laura&quot;},{&quot;family&quot;:&quot;Neves&quot;,&quot;given&quot;:&quot;Frederico S.&quot;}],&quot;issued&quot;:{&quot;date-parts&quot;:[[&quot;2018&quot;,10,1]]}},&quot;suppress-author&quot;:true}],&quot;schema&quot;:&quot;https://github.com/citation-style-language/schema/raw/master/csl-citation.json&quot;} RNDTCROTThVO7"/></text:p>
          </table:table-cell>
          <table:table-cell table:style-name="Table1.A1" office:value-type="string">
            <text:p text:style-name="P29">Inter-annual</text:p>
          </table:table-cell>
          <table:table-cell table:style-name="Table1.A1" office:value-type="string">
            <text:p text:style-name="P40">35</text:p>
          </table:table-cell>
          <table:table-cell table:style-name="Table1.A1" office:value-type="string">
            <text:p text:style-name="P40">NA</text:p>
          </table:table-cell>
          <table:table-cell table:style-name="Table1.A1" office:value-type="string">
            <text:p text:style-name="P40">95</text:p>
          </table:table-cell>
          <table:table-cell table:style-name="Table1.A1" office:value-type="string">
            <text:p text:style-name="P40">760</text:p>
          </table:table-cell>
          <table:table-cell table:style-name="Table1.A1" office:value-type="string">
            <text:p text:style-name="P40">1905</text:p>
          </table:table-cell>
          <table:table-cell table:style-name="Table1.A1" office:value-type="string">
            <text:p text:style-name="P29">How fire affects network structure, comparing burned and unburned sites before and after fire</text:p>
          </table:table-cell>
        </table:table-row>
        <table:table-row table:style-name="Table1.1">
          <table:table-cell table:style-name="Table1.A4" office:value-type="string">
            <text:p text:style-name="P29">Plant–ant</text:p>
          </table:table-cell>
          <table:table-cell table:style-name="Table1.A4" office:value-type="string">
            <text:p text:style-name="P11"><text:span text:style-name="T87">Diaz-Castelazo et al. </text:span><text:reference-mark-start text:name="ZOTERO_ITEM CSL_CITATION {&quot;citationID&quot;:&quot;a6denirgp0&quot;,&quot;properties&quot;:{&quot;formattedCitation&quot;:&quot;(2010)&quot;,&quot;plainCitation&quot;:&quot;(2010)&quot;,&quot;noteIndex&quot;:0},&quot;citationItems&quot;:[{&quot;id&quot;:79,&quot;uris&quot;:[&quot;http://zotero.org/users/121918/items/99VCNYH4&quot;],&quot;uri&quot;:[&quot;http://zotero.org/users/121918/items/99VCNYH4&quot;],&quot;itemData&quot;:{&quot;id&quot;:79,&quot;type&quot;:&quot;article-journal&quot;,&quot;title&quot;:&quot;Changes of a mutualistic network over time: reanalysis over a 10-year period&quot;,&quot;container-title&quot;:&quot;Ecology&quot;,&quot;page&quot;:&quot;793-801&quot;,&quot;volume&quot;:&quot;91&quot;,&quot;issue&quot;:&quot;3&quot;,&quot;journalAbbreviation&quot;:&quot;Ecology&quot;,&quot;author&quot;:[{&quot;family&quot;:&quot;Díaz-Castelazo&quot;,&quot;given&quot;:&quot;Cecilia&quot;},{&quot;family&quot;:&quot;Guimarães&quot;,&quot;given&quot;:&quot;Paulo R.&quot;},{&quot;family&quot;:&quot;Jordano&quot;,&quot;given&quot;:&quot;Pedro&quot;},{&quot;family&quot;:&quot;Thompson&quot;,&quot;given&quot;:&quot;John N.&quot;},{&quot;family&quot;:&quot;Marquis&quot;,&quot;given&quot;:&quot;Robert J.&quot;},{&quot;family&quot;:&quot;Rico-Gray&quot;,&quot;given&quot;:&quot;VÃ­ctor&quot;}],&quot;issued&quot;:{&quot;date-parts&quot;:[[&quot;2010&quot;,3]]}},&quot;suppress-author&quot;:true}],&quot;schema&quot;:&quot;https://github.com/citation-style-language/schema/raw/master/csl-citation.json&quot;} RNDEY34ZNbnyt"/><text:span text:style-name="T51">(2010)</text:span><text:reference-mark-end text:name="ZOTERO_ITEM CSL_CITATION {&quot;citationID&quot;:&quot;a6denirgp0&quot;,&quot;properties&quot;:{&quot;formattedCitation&quot;:&quot;(2010)&quot;,&quot;plainCitation&quot;:&quot;(2010)&quot;,&quot;noteIndex&quot;:0},&quot;citationItems&quot;:[{&quot;id&quot;:79,&quot;uris&quot;:[&quot;http://zotero.org/users/121918/items/99VCNYH4&quot;],&quot;uri&quot;:[&quot;http://zotero.org/users/121918/items/99VCNYH4&quot;],&quot;itemData&quot;:{&quot;id&quot;:79,&quot;type&quot;:&quot;article-journal&quot;,&quot;title&quot;:&quot;Changes of a mutualistic network over time: reanalysis over a 10-year period&quot;,&quot;container-title&quot;:&quot;Ecology&quot;,&quot;page&quot;:&quot;793-801&quot;,&quot;volume&quot;:&quot;91&quot;,&quot;issue&quot;:&quot;3&quot;,&quot;journalAbbreviation&quot;:&quot;Ecology&quot;,&quot;author&quot;:[{&quot;family&quot;:&quot;Díaz-Castelazo&quot;,&quot;given&quot;:&quot;Cecilia&quot;},{&quot;family&quot;:&quot;Guimarães&quot;,&quot;given&quot;:&quot;Paulo R.&quot;},{&quot;family&quot;:&quot;Jordano&quot;,&quot;given&quot;:&quot;Pedro&quot;},{&quot;family&quot;:&quot;Thompson&quot;,&quot;given&quot;:&quot;John N.&quot;},{&quot;family&quot;:&quot;Marquis&quot;,&quot;given&quot;:&quot;Robert J.&quot;},{&quot;family&quot;:&quot;Rico-Gray&quot;,&quot;given&quot;:&quot;VÃ­ctor&quot;}],&quot;issued&quot;:{&quot;date-parts&quot;:[[&quot;2010&quot;,3]]}},&quot;suppress-author&quot;:true}],&quot;schema&quot;:&quot;https://github.com/citation-style-language/schema/raw/master/csl-citation.json&quot;} RNDEY34ZNbnyt"/></text:p>
          </table:table-cell>
          <table:table-cell table:style-name="Table1.A4" office:value-type="string">
            <text:p text:style-name="P29">Inter-annual</text:p>
          </table:table-cell>
          <table:table-cell table:style-name="Table1.A4" office:value-type="string">
            <text:p text:style-name="P40">2</text:p>
          </table:table-cell>
          <table:table-cell table:style-name="Table1.A4" office:value-type="string">
            <text:p text:style-name="P40">NA</text:p>
          </table:table-cell>
          <table:table-cell table:style-name="Table1.A4" office:value-type="string">
            <text:p text:style-name="P40">730</text:p>
          </table:table-cell>
          <table:table-cell table:style-name="Table1.A4" office:value-type="string">
            <text:p text:style-name="P40">4165</text:p>
          </table:table-cell>
          <table:table-cell table:style-name="Table1.A4" office:value-type="string">
            <text:p text:style-name="P40">NA</text:p>
          </table:table-cell>
          <table:table-cell table:style-name="Table1.A4" office:value-type="string">
            <text:p text:style-name="P29">How network structure varies through time, mediated by the presence of new species and changes in the positions of other local species within a network</text:p>
          </table:table-cell>
        </table:table-row>
        <table:table-row table:style-name="Table1.1">
          <table:table-cell table:style-name="Table1.A4" office:value-type="string">
            <text:p text:style-name="P29">Plant–ant</text:p>
          </table:table-cell>
          <table:table-cell table:style-name="Table1.A4" office:value-type="string">
            <text:p text:style-name="P11"><text:span text:style-name="T87">Diaz-Castelazo et al. </text:span><text:reference-mark-start text:name="ZOTERO_ITEM CSL_CITATION {&quot;citationID&quot;:&quot;a26iu5jd9c9&quot;,&quot;properties&quot;:{&quot;formattedCitation&quot;:&quot;(2013)&quot;,&quot;plainCitation&quot;:&quot;(2013)&quot;,&quot;noteIndex&quot;:0},&quot;citationItems&quot;:[{&quot;id&quot;:37,&quot;uris&quot;:[&quot;http://zotero.org/users/121918/items/VE29INMX&quot;],&quot;uri&quot;:[&quot;http://zotero.org/users/121918/items/VE29INMX&quot;],&quot;itemData&quot;:{&quot;id&quot;:37,&quot;type&quot;:&quot;article-journal&quot;,&quot;title&quot;:&quot;Long-term temporal variation in the organization of an ant–plant network&quot;,&quot;container-title&quot;:&quot;Annals of Botany&quot;,&quot;page&quot;:&quot;1285-1293&quot;,&quot;volume&quot;:&quot;111&quot;,&quot;issue&quot;:&quot;6&quot;,&quot;source&quot;:&quot;academic.oup.com&quot;,&quot;abstract&quot;:&quot;AbstractBackground and Aims.  Functional groups of species interact and coevolve in space and time, forming complex networks of interacting species. A long-term&quot;,&quot;DOI&quot;:&quot;10.1093/aob/mct071&quot;,&quot;ISSN&quot;:&quot;0305-7364&quot;,&quot;journalAbbreviation&quot;:&quot;Ann Bot&quot;,&quot;language&quot;:&quot;en&quot;,&quot;author&quot;:[{&quot;family&quot;:&quot;Díaz-Castelazo&quot;,&quot;given&quot;:&quot;Cecilia&quot;},{&quot;family&quot;:&quot;Sánchez-Galván&quot;,&quot;given&quot;:&quot;Ingrid R.&quot;},{&quot;family&quot;:&quot;Guimarães&quot;,&quot;given&quot;:&quot;Paulo R.&quot;},{&quot;family&quot;:&quot;Raimundo&quot;,&quot;given&quot;:&quot;Rafael L. Galdini&quot;},{&quot;family&quot;:&quot;Rico-Gray&quot;,&quot;given&quot;:&quot;Víctor&quot;}],&quot;issued&quot;:{&quot;date-parts&quot;:[[&quot;2013&quot;,6,1]]}},&quot;suppress-author&quot;:true}],&quot;schema&quot;:&quot;https://github.com/citation-style-language/schema/raw/master/csl-citation.json&quot;} RNDayD2roFhWP"/><text:span text:style-name="T51">(2013)</text:span><text:reference-mark-end text:name="ZOTERO_ITEM CSL_CITATION {&quot;citationID&quot;:&quot;a26iu5jd9c9&quot;,&quot;properties&quot;:{&quot;formattedCitation&quot;:&quot;(2013)&quot;,&quot;plainCitation&quot;:&quot;(2013)&quot;,&quot;noteIndex&quot;:0},&quot;citationItems&quot;:[{&quot;id&quot;:37,&quot;uris&quot;:[&quot;http://zotero.org/users/121918/items/VE29INMX&quot;],&quot;uri&quot;:[&quot;http://zotero.org/users/121918/items/VE29INMX&quot;],&quot;itemData&quot;:{&quot;id&quot;:37,&quot;type&quot;:&quot;article-journal&quot;,&quot;title&quot;:&quot;Long-term temporal variation in the organization of an ant–plant network&quot;,&quot;container-title&quot;:&quot;Annals of Botany&quot;,&quot;page&quot;:&quot;1285-1293&quot;,&quot;volume&quot;:&quot;111&quot;,&quot;issue&quot;:&quot;6&quot;,&quot;source&quot;:&quot;academic.oup.com&quot;,&quot;abstract&quot;:&quot;AbstractBackground and Aims.  Functional groups of species interact and coevolve in space and time, forming complex networks of interacting species. A long-term&quot;,&quot;DOI&quot;:&quot;10.1093/aob/mct071&quot;,&quot;ISSN&quot;:&quot;0305-7364&quot;,&quot;journalAbbreviation&quot;:&quot;Ann Bot&quot;,&quot;language&quot;:&quot;en&quot;,&quot;author&quot;:[{&quot;family&quot;:&quot;Díaz-Castelazo&quot;,&quot;given&quot;:&quot;Cecilia&quot;},{&quot;family&quot;:&quot;Sánchez-Galván&quot;,&quot;given&quot;:&quot;Ingrid R.&quot;},{&quot;family&quot;:&quot;Guimarães&quot;,&quot;given&quot;:&quot;Paulo R.&quot;},{&quot;family&quot;:&quot;Raimundo&quot;,&quot;given&quot;:&quot;Rafael L. Galdini&quot;},{&quot;family&quot;:&quot;Rico-Gray&quot;,&quot;given&quot;:&quot;Víctor&quot;}],&quot;issued&quot;:{&quot;date-parts&quot;:[[&quot;2013&quot;,6,1]]}},&quot;suppress-author&quot;:true}],&quot;schema&quot;:&quot;https://github.com/citation-style-language/schema/raw/master/csl-citation.json&quot;} RNDayD2roFhWP"/></text:p>
          </table:table-cell>
          <table:table-cell table:style-name="Table1.A4" office:value-type="string">
            <text:p text:style-name="P29">Decade +</text:p>
          </table:table-cell>
          <table:table-cell table:style-name="Table1.A4" office:value-type="string">
            <text:p text:style-name="P40">3</text:p>
          </table:table-cell>
          <table:table-cell table:style-name="Table1.A4" office:value-type="string">
            <text:p text:style-name="P40">NA</text:p>
          </table:table-cell>
          <table:table-cell table:style-name="Table1.A4" office:value-type="string">
            <text:p text:style-name="P40">600</text:p>
          </table:table-cell>
          <table:table-cell table:style-name="Table1.A4" office:value-type="string">
            <text:p text:style-name="P40">8030</text:p>
          </table:table-cell>
          <table:table-cell table:style-name="Table1.A4" office:value-type="string">
            <text:p text:style-name="P40">NA</text:p>
          </table:table-cell>
          <table:table-cell table:style-name="Table1.A4" office:value-type="string">
            <text:p text:style-name="P29">How species turnover and topology vary over 20 years</text:p>
          </table:table-cell>
        </table:table-row>
        <table:table-row table:style-name="Table1.1">
          <table:table-cell table:style-name="Table1.A4" office:value-type="string">
            <text:p text:style-name="P29">Plant–ant</text:p>
          </table:table-cell>
          <table:table-cell table:style-name="Table1.A4" office:value-type="string">
            <text:p text:style-name="P11"><text:span text:style-name="T87">Fagundes et al. </text:span><text:reference-mark-start text:name="ZOTERO_ITEM CSL_CITATION {&quot;citationID&quot;:&quot;ad0m91dqtj&quot;,&quot;properties&quot;:{&quot;formattedCitation&quot;:&quot;(2018)&quot;,&quot;plainCitation&quot;:&quot;(2018)&quot;,&quot;noteIndex&quot;:0},&quot;citationItems&quot;:[{&quot;id&quot;:4326,&quot;uris&quot;:[&quot;http://zotero.org/users/121918/items/3DGX7W2S&quot;],&quot;uri&quot;:[&quot;http://zotero.org/users/121918/items/3DGX7W2S&quot;],&quot;itemData&quot;:{&quot;id&quot;:4326,&quot;type&quot;:&quot;article-journal&quot;,&quot;title&quot;:&quot;Limited effects of fire disturbances on the species diversity and structure of ant-plant interaction networks in Brazilian Cerrado&quot;,&quot;container-title&quot;:&quot;Acta Oecologica&quot;,&quot;page&quot;:&quot;65-73&quot;,&quot;volume&quot;:&quot;93&quot;,&quot;source&quot;:&quot;ScienceDirect&quot;,&quot;abstract&quot;:&quot;Fire is one of the main natural disturbances in Tropical Savannas, changing the diversity of species, altering the structure of species interactions, and driving the evolution of adaptations. Here, we investigated the effects of fire disturbance on interactions between ants and plants with extrafloral nectaries in Cerrado (Brazilian Savanna). We carried out the study in two different ecosystems of Brazilian Cerrado 700 km apart; Woody Cerrado and Rupestrian Grasslands. We conducted a Before-After-Control-Impact (BACI) experiment, in which the impact was the disturbance caused by fire. In Woody Cerrado, we found no evidence of fire affecting the diversity and composition of plants or its interactions. Fire also did not affect ant diversity but changed the interaction pattern of its interactions by reorganizing the paired interactions between species (i.e., rewiring). However, this effect did not result in changes on the overall structure of the network. In Rupestrian Grasslands, fire also did not affect the diversity and composition of plant species or its interactions, but it did increase the number of ant species and change its composition, leading to a reorganization of the its paired interactions. However, these fire disturbances in the ant level did not affect the overall structure of the network. Our findings indicate that the structure of ant-plant interaction networks is robust to fire disturbances, more in Woody Cerrado than Rupestrian Grasslands, confirming our hypothesis that ant-plant interactions in Cerrado are adapted to fire disturbances. In sum, our study enhances the understanding of the effects of environmental disturbances and the stability of the ant-plant interactions in fire-adapted ecosystems such as Brazilian Cerrado.&quot;,&quot;DOI&quot;:&quot;10.1016/j.actao.2018.11.001&quot;,&quot;ISSN&quot;:&quot;1146-609X&quot;,&quot;journalAbbreviation&quot;:&quot;Acta Oecologica&quot;,&quot;language&quot;:&quot;en&quot;,&quot;author&quot;:[{&quot;family&quot;:&quot;Fagundes&quot;,&quot;given&quot;:&quot;Roberth&quot;},{&quot;family&quot;:&quot;Lange&quot;,&quot;given&quot;:&quot;Denise&quot;},{&quot;family&quot;:&quot;Anjos&quot;,&quot;given&quot;:&quot;Diego Vinícius&quot;},{&quot;family&quot;:&quot;Paixão de Lima&quot;,&quot;given&quot;:&quot;Filipe&quot;},{&quot;family&quot;:&quot;Nahas&quot;,&quot;given&quot;:&quot;Larissa&quot;},{&quot;family&quot;:&quot;Corro&quot;,&quot;given&quot;:&quot;Erick J.&quot;},{&quot;family&quot;:&quot;Gomes Silva&quot;,&quot;given&quot;:&quot;Pricila Bonifácio&quot;},{&quot;family&quot;:&quot;Del-Claro&quot;,&quot;given&quot;:&quot;Kleber&quot;},{&quot;family&quot;:&quot;Ribeiro&quot;,&quot;given&quot;:&quot;Sérvio Pontes&quot;},{&quot;family&quot;:&quot;Dáttilo&quot;,&quot;given&quot;:&quot;Wesley&quot;}],&quot;issued&quot;:{&quot;date-parts&quot;:[[&quot;2018&quot;,11,1]]}},&quot;suppress-author&quot;:true}],&quot;schema&quot;:&quot;https://github.com/citation-style-language/schema/raw/master/csl-citation.json&quot;} RND5mmm6IqYOx"/><text:span text:style-name="T51">(2018)</text:span><text:reference-mark-end text:name="ZOTERO_ITEM CSL_CITATION {&quot;citationID&quot;:&quot;ad0m91dqtj&quot;,&quot;properties&quot;:{&quot;formattedCitation&quot;:&quot;(2018)&quot;,&quot;plainCitation&quot;:&quot;(2018)&quot;,&quot;noteIndex&quot;:0},&quot;citationItems&quot;:[{&quot;id&quot;:4326,&quot;uris&quot;:[&quot;http://zotero.org/users/121918/items/3DGX7W2S&quot;],&quot;uri&quot;:[&quot;http://zotero.org/users/121918/items/3DGX7W2S&quot;],&quot;itemData&quot;:{&quot;id&quot;:4326,&quot;type&quot;:&quot;article-journal&quot;,&quot;title&quot;:&quot;Limited effects of fire disturbances on the species diversity and structure of ant-plant interaction networks in Brazilian Cerrado&quot;,&quot;container-title&quot;:&quot;Acta Oecologica&quot;,&quot;page&quot;:&quot;65-73&quot;,&quot;volume&quot;:&quot;93&quot;,&quot;source&quot;:&quot;ScienceDirect&quot;,&quot;abstract&quot;:&quot;Fire is one of the main natural disturbances in Tropical Savannas, changing the diversity of species, altering the structure of species interactions, and driving the evolution of adaptations. Here, we investigated the effects of fire disturbance on interactions between ants and plants with extrafloral nectaries in Cerrado (Brazilian Savanna). We carried out the study in two different ecosystems of Brazilian Cerrado 700 km apart; Woody Cerrado and Rupestrian Grasslands. We conducted a Before-After-Control-Impact (BACI) experiment, in which the impact was the disturbance caused by fire. In Woody Cerrado, we found no evidence of fire affecting the diversity and composition of plants or its interactions. Fire also did not affect ant diversity but changed the interaction pattern of its interactions by reorganizing the paired interactions between species (i.e., rewiring). However, this effect did not result in changes on the overall structure of the network. In Rupestrian Grasslands, fire also did not affect the diversity and composition of plant species or its interactions, but it did increase the number of ant species and change its composition, leading to a reorganization of the its paired interactions. However, these fire disturbances in the ant level did not affect the overall structure of the network. Our findings indicate that the structure of ant-plant interaction networks is robust to fire disturbances, more in Woody Cerrado than Rupestrian Grasslands, confirming our hypothesis that ant-plant interactions in Cerrado are adapted to fire disturbances. In sum, our study enhances the understanding of the effects of environmental disturbances and the stability of the ant-plant interactions in fire-adapted ecosystems such as Brazilian Cerrado.&quot;,&quot;DOI&quot;:&quot;10.1016/j.actao.2018.11.001&quot;,&quot;ISSN&quot;:&quot;1146-609X&quot;,&quot;journalAbbreviation&quot;:&quot;Acta Oecologica&quot;,&quot;language&quot;:&quot;en&quot;,&quot;author&quot;:[{&quot;family&quot;:&quot;Fagundes&quot;,&quot;given&quot;:&quot;Roberth&quot;},{&quot;family&quot;:&quot;Lange&quot;,&quot;given&quot;:&quot;Denise&quot;},{&quot;family&quot;:&quot;Anjos&quot;,&quot;given&quot;:&quot;Diego Vinícius&quot;},{&quot;family&quot;:&quot;Paixão de Lima&quot;,&quot;given&quot;:&quot;Filipe&quot;},{&quot;family&quot;:&quot;Nahas&quot;,&quot;given&quot;:&quot;Larissa&quot;},{&quot;family&quot;:&quot;Corro&quot;,&quot;given&quot;:&quot;Erick J.&quot;},{&quot;family&quot;:&quot;Gomes Silva&quot;,&quot;given&quot;:&quot;Pricila Bonifácio&quot;},{&quot;family&quot;:&quot;Del-Claro&quot;,&quot;given&quot;:&quot;Kleber&quot;},{&quot;family&quot;:&quot;Ribeiro&quot;,&quot;given&quot;:&quot;Sérvio Pontes&quot;},{&quot;family&quot;:&quot;Dáttilo&quot;,&quot;given&quot;:&quot;Wesley&quot;}],&quot;issued&quot;:{&quot;date-parts&quot;:[[&quot;2018&quot;,11,1]]}},&quot;suppress-author&quot;:true}],&quot;schema&quot;:&quot;https://github.com/citation-style-language/schema/raw/master/csl-citation.json&quot;} RND5mmm6IqYOx"/></text:p>
          </table:table-cell>
          <table:table-cell table:style-name="Table1.A4" office:value-type="string">
            <text:p text:style-name="P29">Inter-annual</text:p>
          </table:table-cell>
          <table:table-cell table:style-name="Table1.A4" office:value-type="string">
            <text:p text:style-name="P40">20</text:p>
          </table:table-cell>
          <table:table-cell table:style-name="Table1.A4" office:value-type="string">
            <text:p text:style-name="P40">NA</text:p>
          </table:table-cell>
          <table:table-cell table:style-name="Table1.A4" office:value-type="string">
            <text:p text:style-name="P40">120</text:p>
          </table:table-cell>
          <table:table-cell table:style-name="Table1.A4" office:value-type="string">
            <text:p text:style-name="P40">970</text:p>
          </table:table-cell>
          <table:table-cell table:style-name="Table1.A4" office:value-type="string">
            <text:p text:style-name="P40">446</text:p>
          </table:table-cell>
          <table:table-cell table:style-name="Table1.A4" office:value-type="string">
            <text:p text:style-name="P29">How fire affects network structure, comparing burned and unburned sites before and after fire</text:p>
          </table:table-cell>
        </table:table-row>
        <table:table-row table:style-name="Table1.1">
          <table:table-cell table:style-name="Table1.A4" office:value-type="string">
            <text:p text:style-name="P29">Plant–ant</text:p>
          </table:table-cell>
          <table:table-cell table:style-name="Table1.A4" office:value-type="string">
            <text:p text:style-name="P11"><text:span text:style-name="T87">Falcão et al. </text:span><text:reference-mark-start text:name="ZOTERO_ITEM CSL_CITATION {&quot;citationID&quot;:&quot;a2c21lfb1fa&quot;,&quot;properties&quot;:{&quot;formattedCitation&quot;:&quot;(2016)&quot;,&quot;plainCitation&quot;:&quot;(2016)&quot;,&quot;noteIndex&quot;:0},&quot;citationItems&quot;:[{&quot;id&quot;:36,&quot;uris&quot;:[&quot;http://zotero.org/users/121918/items/CTUTRHBS&quot;],&quot;uri&quot;:[&quot;http://zotero.org/users/121918/items/CTUTRHBS&quot;],&quot;itemData&quot;:{&quot;id&quot;:36,&quot;type&quot;:&quot;article-journal&quot;,&quot;title&quot;:&quot;Sampling effort differences can lead to biased conclusions on the architecture of ant–plant interaction networks&quot;,&quot;container-title&quot;:&quot;Ecological Complexity&quot;,&quot;page&quot;:&quot;44-52&quot;,&quot;volume&quot;:&quot;25&quot;,&quot;source&quot;:&quot;ScienceDirect&quot;,&quot;abstract&quot;:&quot;The study of plant–animal interactions using ecological networks as a tool has been intensified in recent years. However, one of the biggest criticisms of these studies is how sampling effort can affect the observed interaction patterns within these plant–animal networks. In this study we empirically evaluated how variation in sampling effort (comparing cumulative vs monthly sampled networks) influences the values of network descriptors more frequently used in the literature (i.e. number of links per species, network size, diversity of interactions, network specialization, robustness, nestedness, and modularity). For this, we studied interaction networks between ants and plants bearing extrafloral nectar sampled over 12 months in a tropical environment on the coast of Mexico. In general, all network descriptors used in this study were influenced by sampling effort via its effects on the record of new ant–plant interactions throughout the year. Interestingly, network specialization and the modularity tended to decrease with the increase of sampling effort, while all the other network descriptors tended to increase along with the sampling effort. Our study highlights the importance of standardizing data sampling in comparative studies to make sure that the results found in studies dealing with ecological networks are reliable, since the intensity of the sampling effort can directly affect the structure of plant–animal interaction networks.&quot;,&quot;DOI&quot;:&quot;10.1016/j.ecocom.2016.01.001&quot;,&quot;ISSN&quot;:&quot;1476-945X&quot;,&quot;journalAbbreviation&quot;:&quot;Ecological Complexity&quot;,&quot;author&quot;:[{&quot;family&quot;:&quot;Falcão&quot;,&quot;given&quot;:&quot;Jéssica C. F.&quot;},{&quot;family&quot;:&quot;Dáttilo&quot;,&quot;given&quot;:&quot;Wesley&quot;},{&quot;family&quot;:&quot;Rico-Gray&quot;,&quot;given&quot;:&quot;Victor&quot;}],&quot;issued&quot;:{&quot;date-parts&quot;:[[&quot;2016&quot;,3,1]]}},&quot;suppress-author&quot;:true}],&quot;schema&quot;:&quot;https://github.com/citation-style-language/schema/raw/master/csl-citation.json&quot;} RND7EsBFWXisD"/><text:span text:style-name="T51">(2016)</text:span><text:reference-mark-end text:name="ZOTERO_ITEM CSL_CITATION {&quot;citationID&quot;:&quot;a2c21lfb1fa&quot;,&quot;properties&quot;:{&quot;formattedCitation&quot;:&quot;(2016)&quot;,&quot;plainCitation&quot;:&quot;(2016)&quot;,&quot;noteIndex&quot;:0},&quot;citationItems&quot;:[{&quot;id&quot;:36,&quot;uris&quot;:[&quot;http://zotero.org/users/121918/items/CTUTRHBS&quot;],&quot;uri&quot;:[&quot;http://zotero.org/users/121918/items/CTUTRHBS&quot;],&quot;itemData&quot;:{&quot;id&quot;:36,&quot;type&quot;:&quot;article-journal&quot;,&quot;title&quot;:&quot;Sampling effort differences can lead to biased conclusions on the architecture of ant–plant interaction networks&quot;,&quot;container-title&quot;:&quot;Ecological Complexity&quot;,&quot;page&quot;:&quot;44-52&quot;,&quot;volume&quot;:&quot;25&quot;,&quot;source&quot;:&quot;ScienceDirect&quot;,&quot;abstract&quot;:&quot;The study of plant–animal interactions using ecological networks as a tool has been intensified in recent years. However, one of the biggest criticisms of these studies is how sampling effort can affect the observed interaction patterns within these plant–animal networks. In this study we empirically evaluated how variation in sampling effort (comparing cumulative vs monthly sampled networks) influences the values of network descriptors more frequently used in the literature (i.e. number of links per species, network size, diversity of interactions, network specialization, robustness, nestedness, and modularity). For this, we studied interaction networks between ants and plants bearing extrafloral nectar sampled over 12 months in a tropical environment on the coast of Mexico. In general, all network descriptors used in this study were influenced by sampling effort via its effects on the record of new ant–plant interactions throughout the year. Interestingly, network specialization and the modularity tended to decrease with the increase of sampling effort, while all the other network descriptors tended to increase along with the sampling effort. Our study highlights the importance of standardizing data sampling in comparative studies to make sure that the results found in studies dealing with ecological networks are reliable, since the intensity of the sampling effort can directly affect the structure of plant–animal interaction networks.&quot;,&quot;DOI&quot;:&quot;10.1016/j.ecocom.2016.01.001&quot;,&quot;ISSN&quot;:&quot;1476-945X&quot;,&quot;journalAbbreviation&quot;:&quot;Ecological Complexity&quot;,&quot;author&quot;:[{&quot;family&quot;:&quot;Falcão&quot;,&quot;given&quot;:&quot;Jéssica C. F.&quot;},{&quot;family&quot;:&quot;Dáttilo&quot;,&quot;given&quot;:&quot;Wesley&quot;},{&quot;family&quot;:&quot;Rico-Gray&quot;,&quot;given&quot;:&quot;Victor&quot;}],&quot;issued&quot;:{&quot;date-parts&quot;:[[&quot;2016&quot;,3,1]]}},&quot;suppress-author&quot;:true}],&quot;schema&quot;:&quot;https://github.com/citation-style-language/schema/raw/master/csl-citation.json&quot;} RND7EsBFWXisD"/></text:p>
          </table:table-cell>
          <table:table-cell table:style-name="Table1.A4" office:value-type="string">
            <text:p text:style-name="P29">Within-season</text:p>
          </table:table-cell>
          <table:table-cell table:style-name="Table1.A4" office:value-type="string">
            <text:p text:style-name="P40">12</text:p>
          </table:table-cell>
          <table:table-cell table:style-name="Table1.A4" office:value-type="string">
            <text:p text:style-name="P40">NA</text:p>
          </table:table-cell>
          <table:table-cell table:style-name="Table1.A4" office:value-type="string">
            <text:p text:style-name="P40">NA</text:p>
          </table:table-cell>
          <table:table-cell table:style-name="Table1.A4" office:value-type="string">
            <text:p text:style-name="P40">365</text:p>
          </table:table-cell>
          <table:table-cell table:style-name="Table1.A4" office:value-type="string">
            <text:p text:style-name="P40">NA</text:p>
          </table:table-cell>
          <table:table-cell table:style-name="Table1.A4" office:value-type="string">
            <text:p text:style-name="P29">How variation in sampling effort influences network attributes</text:p>
          </table:table-cell>
        </table:table-row>
        <table:table-row table:style-name="Table1.1">
          <table:table-cell table:style-name="Table1.A4" office:value-type="string">
            <text:p text:style-name="P29">Plant–ant</text:p>
          </table:table-cell>
          <table:table-cell table:style-name="Table1.A4" office:value-type="string">
            <text:p text:style-name="P11"><text:span text:style-name="T87">Falcão et al. </text:span><text:reference-mark-start text:name="ZOTERO_ITEM CSL_CITATION {&quot;citationID&quot;:&quot;a19n2j18kkf&quot;,&quot;properties&quot;:{&quot;formattedCitation&quot;:&quot;(2017)&quot;,&quot;plainCitation&quot;:&quot;(2017)&quot;,&quot;noteIndex&quot;:0},&quot;citationItems&quot;:[{&quot;id&quot;:35,&quot;uris&quot;:[&quot;http://zotero.org/users/121918/items/DH69MRTV&quot;],&quot;uri&quot;:[&quot;http://zotero.org/users/121918/items/DH69MRTV&quot;],&quot;itemData&quot;:{&quot;id&quot;:35,&quot;type&quot;:&quot;article-journal&quot;,&quot;title&quot;:&quot;Assessing the impacts of tramp and invasive species on the structure and dynamic of ant-plant interaction networks&quot;,&quot;container-title&quot;:&quot;Biological Conservation&quot;,&quot;page&quot;:&quot;517-523&quot;,&quot;volume&quot;:&quot;209&quot;,&quot;source&quot;:&quot;ScienceDirect&quot;,&quot;abstract&quot;:&quot;Ants are among the most widespread and damaging of introduced organisms. In the last decade, many studies have documented the negative impact of tramp and invasive ant species (TIS) on native ant species mainly through competitive displacement and behavior. However, despite the great advances in the knowledge of TIS, still little is known about the impacts of these ants on the trophic cascade. In this study we used an approach based on network theory to explore the impact of TIS on the structure and ecological dynamic of a well-sampled and well-known community of ant–plant interactions in a tropical environment in coastal Veracruz, Mexico. We observed that of all the ant-plant interactions recorded, only 15% involved TIS and the ant Paratrechina longicornis (Formicinae) was the unique tramp species to be part of the central core of highly interacting species. We also found that TIS had little impact on the structure and dynamic ant-plant interactions in our study area, although possible indirect effects for specific TIS are also discussed. This study represents a valuable tool to conservation planners, mainly because we show the vulnerability and robustness of a tropical system rich in species and interactions to biological invasions.&quot;,&quot;DOI&quot;:&quot;10.1016/j.biocon.2017.03.023&quot;,&quot;ISSN&quot;:&quot;0006-3207&quot;,&quot;journalAbbreviation&quot;:&quot;Biological Conservation&quot;,&quot;author&quot;:[{&quot;family&quot;:&quot;Falcão&quot;,&quot;given&quot;:&quot;Jéssica C. F.&quot;},{&quot;family&quot;:&quot;Dáttilo&quot;,&quot;given&quot;:&quot;Wesley&quot;},{&quot;family&quot;:&quot;Díaz-Castelazo&quot;,&quot;given&quot;:&quot;Cecilia&quot;},{&quot;family&quot;:&quot;Rico-Gray&quot;,&quot;given&quot;:&quot;Victor&quot;}],&quot;issued&quot;:{&quot;date-parts&quot;:[[&quot;2017&quot;,5,1]]}},&quot;suppress-author&quot;:true}],&quot;schema&quot;:&quot;https://github.com/citation-style-language/schema/raw/master/csl-citation.json&quot;} RNDhMMtVNH3CO"/><text:span text:style-name="T51">(2017)</text:span><text:reference-mark-end text:name="ZOTERO_ITEM CSL_CITATION {&quot;citationID&quot;:&quot;a19n2j18kkf&quot;,&quot;properties&quot;:{&quot;formattedCitation&quot;:&quot;(2017)&quot;,&quot;plainCitation&quot;:&quot;(2017)&quot;,&quot;noteIndex&quot;:0},&quot;citationItems&quot;:[{&quot;id&quot;:35,&quot;uris&quot;:[&quot;http://zotero.org/users/121918/items/DH69MRTV&quot;],&quot;uri&quot;:[&quot;http://zotero.org/users/121918/items/DH69MRTV&quot;],&quot;itemData&quot;:{&quot;id&quot;:35,&quot;type&quot;:&quot;article-journal&quot;,&quot;title&quot;:&quot;Assessing the impacts of tramp and invasive species on the structure and dynamic of ant-plant interaction networks&quot;,&quot;container-title&quot;:&quot;Biological Conservation&quot;,&quot;page&quot;:&quot;517-523&quot;,&quot;volume&quot;:&quot;209&quot;,&quot;source&quot;:&quot;ScienceDirect&quot;,&quot;abstract&quot;:&quot;Ants are among the most widespread and damaging of introduced organisms. In the last decade, many studies have documented the negative impact of tramp and invasive ant species (TIS) on native ant species mainly through competitive displacement and behavior. However, despite the great advances in the knowledge of TIS, still little is known about the impacts of these ants on the trophic cascade. In this study we used an approach based on network theory to explore the impact of TIS on the structure and ecological dynamic of a well-sampled and well-known community of ant–plant interactions in a tropical environment in coastal Veracruz, Mexico. We observed that of all the ant-plant interactions recorded, only 15% involved TIS and the ant Paratrechina longicornis (Formicinae) was the unique tramp species to be part of the central core of highly interacting species. We also found that TIS had little impact on the structure and dynamic ant-plant interactions in our study area, although possible indirect effects for specific TIS are also discussed. This study represents a valuable tool to conservation planners, mainly because we show the vulnerability and robustness of a tropical system rich in species and interactions to biological invasions.&quot;,&quot;DOI&quot;:&quot;10.1016/j.biocon.2017.03.023&quot;,&quot;ISSN&quot;:&quot;0006-3207&quot;,&quot;journalAbbreviation&quot;:&quot;Biological Conservation&quot;,&quot;author&quot;:[{&quot;family&quot;:&quot;Falcão&quot;,&quot;given&quot;:&quot;Jéssica C. F.&quot;},{&quot;family&quot;:&quot;Dáttilo&quot;,&quot;given&quot;:&quot;Wesley&quot;},{&quot;family&quot;:&quot;Díaz-Castelazo&quot;,&quot;given&quot;:&quot;Cecilia&quot;},{&quot;family&quot;:&quot;Rico-Gray&quot;,&quot;given&quot;:&quot;Victor&quot;}],&quot;issued&quot;:{&quot;date-parts&quot;:[[&quot;2017&quot;,5,1]]}},&quot;suppress-author&quot;:true}],&quot;schema&quot;:&quot;https://github.com/citation-style-language/schema/raw/master/csl-citation.json&quot;} RNDhMMtVNH3CO"/></text:p>
          </table:table-cell>
          <table:table-cell table:style-name="Table1.A4" office:value-type="string">
            <text:p text:style-name="P29">Within-day</text:p>
          </table:table-cell>
          <table:table-cell table:style-name="Table1.A4" office:value-type="string">
            <text:p text:style-name="P40">12</text:p>
          </table:table-cell>
          <table:table-cell table:style-name="Table1.A4" office:value-type="string">
            <text:p text:style-name="P40">NA</text:p>
          </table:table-cell>
          <table:table-cell table:style-name="Table1.A4" office:value-type="string">
            <text:p text:style-name="P40">30</text:p>
          </table:table-cell>
          <table:table-cell table:style-name="Table1.A4" office:value-type="string">
            <text:p text:style-name="P40">365</text:p>
          </table:table-cell>
          <table:table-cell table:style-name="Table1.A4" office:value-type="string">
            <text:p text:style-name="P40">NA</text:p>
          </table:table-cell>
          <table:table-cell table:style-name="Table1.A4" office:value-type="string">
            <text:p text:style-name="P29">Impact of tramp and invasive ant species on the structure and dynamics of an ant–plant network</text:p>
          </table:table-cell>
        </table:table-row>
        <table:table-row table:style-name="Table1.1">
          <table:table-cell table:style-name="Table1.A4" office:value-type="string">
            <text:p text:style-name="P29">Plant–ant</text:p>
          </table:table-cell>
          <table:table-cell table:style-name="Table1.A4" office:value-type="string">
            <text:p text:style-name="P11"><text:span text:style-name="T87">Lange &amp; Del-Klaro </text:span><text:reference-mark-start text:name="ZOTERO_ITEM CSL_CITATION {&quot;citationID&quot;:&quot;a2ovevku2ve&quot;,&quot;properties&quot;:{&quot;formattedCitation&quot;:&quot;(2014)&quot;,&quot;plainCitation&quot;:&quot;(2014)&quot;,&quot;noteIndex&quot;:0},&quot;citationItems&quot;:[{&quot;id&quot;:33,&quot;uris&quot;:[&quot;http://zotero.org/users/121918/items/H3EYE9F8&quot;],&quot;uri&quot;:[&quot;http://zotero.org/users/121918/items/H3EYE9F8&quot;],&quot;itemData&quot;:{&quot;id&quot;:33,&quot;type&quot;:&quot;article-journal&quot;,&quot;title&quot;:&quot;Ant-plant interaction in a tropical savanna: may the network structure vary over time and influence on the outcomes of associations?&quot;,&quot;container-title&quot;:&quot;PLOS ONE&quot;,&quot;page&quot;:&quot;e105574&quot;,&quot;volume&quot;:&quot;9&quot;,&quot;issue&quot;:&quot;8&quot;,&quot;source&quot;:&quot;PLoS Journals&quot;,&quot;abstract&quot;:&quot;Plant-animal interactions occur in a community context of dynamic and complex ecological interactive networks. The understanding of who interacts with whom is a basic information, but the outcomes of interactions among associates are fundamental to draw valid conclusions about the functional structure of the network. Ecological networks studies in general gave little importance to know the true outcomes of interactions and how they may change over time. We evaluate the dynamic of an interaction network between ants and plants with extrafloral nectaries, by verifying the temporal variation in structure and outcomes of mutualism for the plant community (leaf herbivory). To reach this goal, we used two tools: bipartite network analysis and experimental manipulation. The networks exhibited the same general pattern as other mutualistic networks: nestedness, asymmetry and low specialization and this pattern was maintained over time, but with internal changes (species degree, connectance and ant abundance). These changes influenced the protection effectiveness of plants by ants, which varied over time. Our study shows that interaction networks between ants and plants are dynamic over time, and that these alterations affect the outcomes of mutualisms. In addition, our study proposes that the set of single systems that shape ecological networks can be manipulated for a greater understanding of the entire system.&quot;,&quot;DOI&quot;:&quot;10.1371/journal.pone.0105574&quot;,&quot;ISSN&quot;:&quot;1932-6203&quot;,&quot;title-short&quot;:&quot;Ant-Plant Interaction in a Tropical Savanna&quot;,&quot;journalAbbreviation&quot;:&quot;PLOS ONE&quot;,&quot;language&quot;:&quot;en&quot;,&quot;author&quot;:[{&quot;family&quot;:&quot;Lange&quot;,&quot;given&quot;:&quot;Denise&quot;},{&quot;family&quot;:&quot;Del-Claro&quot;,&quot;given&quot;:&quot;Kleber&quot;}],&quot;issued&quot;:{&quot;date-parts&quot;:[[&quot;2014&quot;,8,20]]}},&quot;suppress-author&quot;:true}],&quot;schema&quot;:&quot;https://github.com/citation-style-language/schema/raw/master/csl-citation.json&quot;} RNDF9IwEAg1Oj"/><text:span text:style-name="T51">(2014)</text:span><text:reference-mark-end text:name="ZOTERO_ITEM CSL_CITATION {&quot;citationID&quot;:&quot;a2ovevku2ve&quot;,&quot;properties&quot;:{&quot;formattedCitation&quot;:&quot;(2014)&quot;,&quot;plainCitation&quot;:&quot;(2014)&quot;,&quot;noteIndex&quot;:0},&quot;citationItems&quot;:[{&quot;id&quot;:33,&quot;uris&quot;:[&quot;http://zotero.org/users/121918/items/H3EYE9F8&quot;],&quot;uri&quot;:[&quot;http://zotero.org/users/121918/items/H3EYE9F8&quot;],&quot;itemData&quot;:{&quot;id&quot;:33,&quot;type&quot;:&quot;article-journal&quot;,&quot;title&quot;:&quot;Ant-plant interaction in a tropical savanna: may the network structure vary over time and influence on the outcomes of associations?&quot;,&quot;container-title&quot;:&quot;PLOS ONE&quot;,&quot;page&quot;:&quot;e105574&quot;,&quot;volume&quot;:&quot;9&quot;,&quot;issue&quot;:&quot;8&quot;,&quot;source&quot;:&quot;PLoS Journals&quot;,&quot;abstract&quot;:&quot;Plant-animal interactions occur in a community context of dynamic and complex ecological interactive networks. The understanding of who interacts with whom is a basic information, but the outcomes of interactions among associates are fundamental to draw valid conclusions about the functional structure of the network. Ecological networks studies in general gave little importance to know the true outcomes of interactions and how they may change over time. We evaluate the dynamic of an interaction network between ants and plants with extrafloral nectaries, by verifying the temporal variation in structure and outcomes of mutualism for the plant community (leaf herbivory). To reach this goal, we used two tools: bipartite network analysis and experimental manipulation. The networks exhibited the same general pattern as other mutualistic networks: nestedness, asymmetry and low specialization and this pattern was maintained over time, but with internal changes (species degree, connectance and ant abundance). These changes influenced the protection effectiveness of plants by ants, which varied over time. Our study shows that interaction networks between ants and plants are dynamic over time, and that these alterations affect the outcomes of mutualisms. In addition, our study proposes that the set of single systems that shape ecological networks can be manipulated for a greater understanding of the entire system.&quot;,&quot;DOI&quot;:&quot;10.1371/journal.pone.0105574&quot;,&quot;ISSN&quot;:&quot;1932-6203&quot;,&quot;title-short&quot;:&quot;Ant-Plant Interaction in a Tropical Savanna&quot;,&quot;journalAbbreviation&quot;:&quot;PLOS ONE&quot;,&quot;language&quot;:&quot;en&quot;,&quot;author&quot;:[{&quot;family&quot;:&quot;Lange&quot;,&quot;given&quot;:&quot;Denise&quot;},{&quot;family&quot;:&quot;Del-Claro&quot;,&quot;given&quot;:&quot;Kleber&quot;}],&quot;issued&quot;:{&quot;date-parts&quot;:[[&quot;2014&quot;,8,20]]}},&quot;suppress-author&quot;:true}],&quot;schema&quot;:&quot;https://github.com/citation-style-language/schema/raw/master/csl-citation.json&quot;} RNDF9IwEAg1Oj"/></text:p>
          </table:table-cell>
          <table:table-cell table:style-name="Table1.A4" office:value-type="string">
            <text:p text:style-name="P29">Inter-annual</text:p>
          </table:table-cell>
          <table:table-cell table:style-name="Table1.A4" office:value-type="string">
            <text:p text:style-name="P40">2</text:p>
          </table:table-cell>
          <table:table-cell table:style-name="Table1.A4" office:value-type="string">
            <text:p text:style-name="P40">NA</text:p>
          </table:table-cell>
          <table:table-cell table:style-name="Table1.A4" office:value-type="string">
            <text:p text:style-name="P40">240</text:p>
          </table:table-cell>
          <table:table-cell table:style-name="Table1.A4" office:value-type="string">
            <text:p text:style-name="P40">600</text:p>
          </table:table-cell>
          <table:table-cell table:style-name="Table1.A4" office:value-type="string">
            <text:p text:style-name="P40">2400</text:p>
          </table:table-cell>
          <table:table-cell table:style-name="Table1.A4" office:value-type="string">
            <text:p text:style-name="P29">How network varies over time</text:p>
          </table:table-cell>
        </table:table-row>
        <table:table-row table:style-name="Table1.1">
          <table:table-cell table:style-name="Table1.A4" office:value-type="string">
            <text:p text:style-name="P29">Plant–ant</text:p>
          </table:table-cell>
          <table:table-cell table:style-name="Table1.A4" office:value-type="string">
            <text:p text:style-name="P11"><text:span text:style-name="T87">Lange et al. </text:span><text:reference-mark-start text:name="ZOTERO_ITEM CSL_CITATION {&quot;citationID&quot;:&quot;a2aom7setpi&quot;,&quot;properties&quot;:{&quot;formattedCitation&quot;:&quot;(2013)&quot;,&quot;plainCitation&quot;:&quot;(2013)&quot;,&quot;noteIndex&quot;:0},&quot;citationItems&quot;:[{&quot;id&quot;:34,&quot;uris&quot;:[&quot;http://zotero.org/users/121918/items/G3I3NVLG&quot;],&quot;uri&quot;:[&quot;http://zotero.org/users/121918/items/G3I3NVLG&quot;],&quot;itemData&quot;:{&quot;id&quot;:34,&quot;type&quot;:&quot;article-journal&quot;,&quot;title&quot;:&quot;Influence of extrafloral nectary phenology on ant–plant mutualistic networks in a neotropical savanna&quot;,&quot;container-title&quot;:&quot;Ecological Entomology&quot;,&quot;page&quot;:&quot;463-469&quot;,&quot;volume&quot;:&quot;38&quot;,&quot;issue&quot;:&quot;5&quot;,&quot;source&quot;:&quot;Wiley Online Library&quot;,&quot;abstract&quot;:&quot;Temporal variation has been one remarkable feature of ecological interactions. In ant–plant mutualism, this variation is widely known, although little is understood about the mechanisms that shape these variations. This study tested whether or not the phenology of extrafloral nectaries (EFNs) influences the temporal variation of two properties of an ant–plant interaction network. The network under investigation exhibited a nested pattern and low specialisation over most months. Monthly nestedness and specialisation in the network were negatively correlated, both being influenced by temporal variations in extrafloral nectar production of the plant community. The months of highest activity in the nectaries (August–November) were those when the level of generalisation in the network was at its highest. Although there were temporal variations in the properties of the network, the generalist core of the species remained the same over time. The stable core enhances the coevolutionary importance of ant–plant interactions for the community. Thus, it can be concluded that the phenology of EFNs is one effective mechanism shaping the temporal variation in ant–plant interaction.&quot;,&quot;DOI&quot;:&quot;10.1111/een.12036&quot;,&quot;ISSN&quot;:&quot;1365-2311&quot;,&quot;language&quot;:&quot;en&quot;,&quot;author&quot;:[{&quot;family&quot;:&quot;Lange&quot;,&quot;given&quot;:&quot;Denise&quot;},{&quot;family&quot;:&quot;Dáttilo&quot;,&quot;given&quot;:&quot;Wesley&quot;},{&quot;family&quot;:&quot;Del‐Claro&quot;,&quot;given&quot;:&quot;Kleber&quot;}],&quot;issued&quot;:{&quot;date-parts&quot;:[[&quot;2013&quot;]]}},&quot;suppress-author&quot;:true}],&quot;schema&quot;:&quot;https://github.com/citation-style-language/schema/raw/master/csl-citation.json&quot;} RNDM0oCwKyxSg"/><text:span text:style-name="T51">(2013)</text:span><text:reference-mark-end text:name="ZOTERO_ITEM CSL_CITATION {&quot;citationID&quot;:&quot;a2aom7setpi&quot;,&quot;properties&quot;:{&quot;formattedCitation&quot;:&quot;(2013)&quot;,&quot;plainCitation&quot;:&quot;(2013)&quot;,&quot;noteIndex&quot;:0},&quot;citationItems&quot;:[{&quot;id&quot;:34,&quot;uris&quot;:[&quot;http://zotero.org/users/121918/items/G3I3NVLG&quot;],&quot;uri&quot;:[&quot;http://zotero.org/users/121918/items/G3I3NVLG&quot;],&quot;itemData&quot;:{&quot;id&quot;:34,&quot;type&quot;:&quot;article-journal&quot;,&quot;title&quot;:&quot;Influence of extrafloral nectary phenology on ant–plant mutualistic networks in a neotropical savanna&quot;,&quot;container-title&quot;:&quot;Ecological Entomology&quot;,&quot;page&quot;:&quot;463-469&quot;,&quot;volume&quot;:&quot;38&quot;,&quot;issue&quot;:&quot;5&quot;,&quot;source&quot;:&quot;Wiley Online Library&quot;,&quot;abstract&quot;:&quot;Temporal variation has been one remarkable feature of ecological interactions. In ant–plant mutualism, this variation is widely known, although little is understood about the mechanisms that shape these variations. This study tested whether or not the phenology of extrafloral nectaries (EFNs) influences the temporal variation of two properties of an ant–plant interaction network. The network under investigation exhibited a nested pattern and low specialisation over most months. Monthly nestedness and specialisation in the network were negatively correlated, both being influenced by temporal variations in extrafloral nectar production of the plant community. The months of highest activity in the nectaries (August–November) were those when the level of generalisation in the network was at its highest. Although there were temporal variations in the properties of the network, the generalist core of the species remained the same over time. The stable core enhances the coevolutionary importance of ant–plant interactions for the community. Thus, it can be concluded that the phenology of EFNs is one effective mechanism shaping the temporal variation in ant–plant interaction.&quot;,&quot;DOI&quot;:&quot;10.1111/een.12036&quot;,&quot;ISSN&quot;:&quot;1365-2311&quot;,&quot;language&quot;:&quot;en&quot;,&quot;author&quot;:[{&quot;family&quot;:&quot;Lange&quot;,&quot;given&quot;:&quot;Denise&quot;},{&quot;family&quot;:&quot;Dáttilo&quot;,&quot;given&quot;:&quot;Wesley&quot;},{&quot;family&quot;:&quot;Del‐Claro&quot;,&quot;given&quot;:&quot;Kleber&quot;}],&quot;issued&quot;:{&quot;date-parts&quot;:[[&quot;2013&quot;]]}},&quot;suppress-author&quot;:true}],&quot;schema&quot;:&quot;https://github.com/citation-style-language/schema/raw/master/csl-citation.json&quot;} RNDM0oCwKyxSg"/></text:p>
          </table:table-cell>
          <table:table-cell table:style-name="Table1.A4" office:value-type="string">
            <text:p text:style-name="P29">Within-season</text:p>
          </table:table-cell>
          <table:table-cell table:style-name="Table1.A4" office:value-type="string">
            <text:p text:style-name="P40">19</text:p>
          </table:table-cell>
          <table:table-cell table:style-name="Table1.A4" office:value-type="string">
            <text:p text:style-name="P40">NA</text:p>
          </table:table-cell>
          <table:table-cell table:style-name="Table1.A4" office:value-type="string">
            <text:p text:style-name="P40">30</text:p>
          </table:table-cell>
          <table:table-cell table:style-name="Table1.A4" office:value-type="string">
            <text:p text:style-name="P40">575</text:p>
          </table:table-cell>
          <table:table-cell table:style-name="Table1.A4" office:value-type="string">
            <text:p text:style-name="P40">NA</text:p>
          </table:table-cell>
          <table:table-cell table:style-name="Table1.A4" office:value-type="string">
            <text:p text:style-name="P29">How extrafloral nectary phenology shapes ant–plant networks</text:p>
          </table:table-cell>
        </table:table-row>
        <table:table-row table:style-name="Table1.1">
          <table:table-cell table:style-name="Table1.A4" office:value-type="string">
            <text:p text:style-name="P29">Plant–ant</text:p>
          </table:table-cell>
          <table:table-cell table:style-name="Table1.A4" office:value-type="string">
            <text:p text:style-name="P11"><text:span text:style-name="T87">Rico-Gray et al. </text:span><text:reference-mark-start text:name="ZOTERO_ITEM CSL_CITATION {&quot;citationID&quot;:&quot;augjm64obc&quot;,&quot;properties&quot;:{&quot;formattedCitation&quot;:&quot;(2012)&quot;,&quot;plainCitation&quot;:&quot;(2012)&quot;,&quot;noteIndex&quot;:0},&quot;citationItems&quot;:[{&quot;id&quot;:32,&quot;uris&quot;:[&quot;http://zotero.org/users/121918/items/U49XRGU9&quot;],&quot;uri&quot;:[&quot;http://zotero.org/users/121918/items/U49XRGU9&quot;],&quot;itemData&quot;:{&quot;id&quot;:32,&quot;type&quot;:&quot;article-journal&quot;,&quot;title&quot;:&quot;Abiotic factors shape temporal variation in the structure of an ant–plant network&quot;,&quot;container-title&quot;:&quot;Arthropod-Plant Interactions&quot;,&quot;page&quot;:&quot;289-295&quot;,&quot;volume&quot;:&quot;6&quot;,&quot;issue&quot;:&quot;2&quot;,&quot;source&quot;:&quot;Springer Link&quot;,&quot;abstract&quot;:&quot;Despite recognition of key biotic processes in shaping the structure of biological communities, few empirical studies have explored the influences of abiotic factors on the structural properties of mutualistic networks. We tested whether temperature and precipitation contribute to temporal variation in the nestedness of mutualistic ant–plant networks. While maintaining their nested structure, nestedness increased with mean monthly precipitation and, particularly, with monthly temperature. Moreover, some species changed their role in network structure, shifting from peripheral to core species within the nested network. We could summarize that abiotic factors affect plant species in the vegetation (e.g., phenology), meaning presence/absence of food sources, consequently an increase/decrease of associations with ants, and finally, these variations to fluctuations in nestedness. While biotic factors are certainly important, greater attention needs to be given to abiotic factors as underlying determinants of the structures of ecological networks.&quot;,&quot;DOI&quot;:&quot;10.1007/s11829-011-9170-3&quot;,&quot;ISSN&quot;:&quot;1872-8847&quot;,&quot;journalAbbreviation&quot;:&quot;Arthropod-Plant Interactions&quot;,&quot;language&quot;:&quot;en&quot;,&quot;author&quot;:[{&quot;family&quot;:&quot;Rico-Gray&quot;,&quot;given&quot;:&quot;Victor&quot;},{&quot;family&quot;:&quot;Díaz-Castelazo&quot;,&quot;given&quot;:&quot;Cecilia&quot;},{&quot;family&quot;:&quot;Ramírez-Hernández&quot;,&quot;given&quot;:&quot;Alfredo&quot;},{&quot;family&quot;:&quot;Guimarães&quot;,&quot;given&quot;:&quot;Paulo R.&quot;},{&quot;family&quot;:&quot;Holland&quot;,&quot;given&quot;:&quot;J. Nathaniel&quot;}],&quot;issued&quot;:{&quot;date-parts&quot;:[[&quot;2012&quot;,6,1]]}},&quot;suppress-author&quot;:true}],&quot;schema&quot;:&quot;https://github.com/citation-style-language/schema/raw/master/csl-citation.json&quot;} RNDw22eUIwHta"/><text:span text:style-name="T51">(2012)</text:span><text:reference-mark-end text:name="ZOTERO_ITEM CSL_CITATION {&quot;citationID&quot;:&quot;augjm64obc&quot;,&quot;properties&quot;:{&quot;formattedCitation&quot;:&quot;(2012)&quot;,&quot;plainCitation&quot;:&quot;(2012)&quot;,&quot;noteIndex&quot;:0},&quot;citationItems&quot;:[{&quot;id&quot;:32,&quot;uris&quot;:[&quot;http://zotero.org/users/121918/items/U49XRGU9&quot;],&quot;uri&quot;:[&quot;http://zotero.org/users/121918/items/U49XRGU9&quot;],&quot;itemData&quot;:{&quot;id&quot;:32,&quot;type&quot;:&quot;article-journal&quot;,&quot;title&quot;:&quot;Abiotic factors shape temporal variation in the structure of an ant–plant network&quot;,&quot;container-title&quot;:&quot;Arthropod-Plant Interactions&quot;,&quot;page&quot;:&quot;289-295&quot;,&quot;volume&quot;:&quot;6&quot;,&quot;issue&quot;:&quot;2&quot;,&quot;source&quot;:&quot;Springer Link&quot;,&quot;abstract&quot;:&quot;Despite recognition of key biotic processes in shaping the structure of biological communities, few empirical studies have explored the influences of abiotic factors on the structural properties of mutualistic networks. We tested whether temperature and precipitation contribute to temporal variation in the nestedness of mutualistic ant–plant networks. While maintaining their nested structure, nestedness increased with mean monthly precipitation and, particularly, with monthly temperature. Moreover, some species changed their role in network structure, shifting from peripheral to core species within the nested network. We could summarize that abiotic factors affect plant species in the vegetation (e.g., phenology), meaning presence/absence of food sources, consequently an increase/decrease of associations with ants, and finally, these variations to fluctuations in nestedness. While biotic factors are certainly important, greater attention needs to be given to abiotic factors as underlying determinants of the structures of ecological networks.&quot;,&quot;DOI&quot;:&quot;10.1007/s11829-011-9170-3&quot;,&quot;ISSN&quot;:&quot;1872-8847&quot;,&quot;journalAbbreviation&quot;:&quot;Arthropod-Plant Interactions&quot;,&quot;language&quot;:&quot;en&quot;,&quot;author&quot;:[{&quot;family&quot;:&quot;Rico-Gray&quot;,&quot;given&quot;:&quot;Victor&quot;},{&quot;family&quot;:&quot;Díaz-Castelazo&quot;,&quot;given&quot;:&quot;Cecilia&quot;},{&quot;family&quot;:&quot;Ramírez-Hernández&quot;,&quot;given&quot;:&quot;Alfredo&quot;},{&quot;family&quot;:&quot;Guimarães&quot;,&quot;given&quot;:&quot;Paulo R.&quot;},{&quot;family&quot;:&quot;Holland&quot;,&quot;given&quot;:&quot;J. Nathaniel&quot;}],&quot;issued&quot;:{&quot;date-parts&quot;:[[&quot;2012&quot;,6,1]]}},&quot;suppress-author&quot;:true}],&quot;schema&quot;:&quot;https://github.com/citation-style-language/schema/raw/master/csl-citation.json&quot;} RNDw22eUIwHta"/></text:p>
          </table:table-cell>
          <table:table-cell table:style-name="Table1.A4" office:value-type="string">
            <text:p text:style-name="P29">Within-season</text:p>
          </table:table-cell>
          <table:table-cell table:style-name="Table1.A4" office:value-type="string">
            <text:p text:style-name="P40">12</text:p>
          </table:table-cell>
          <table:table-cell table:style-name="Table1.A4" office:value-type="string">
            <text:p text:style-name="P40">NA</text:p>
          </table:table-cell>
          <table:table-cell table:style-name="Table1.A4" office:value-type="string">
            <text:p text:style-name="P40">30</text:p>
          </table:table-cell>
          <table:table-cell table:style-name="Table1.A4" office:value-type="string">
            <text:p text:style-name="P40">730</text:p>
          </table:table-cell>
          <table:table-cell table:style-name="Table1.A4" office:value-type="string">
            <text:p text:style-name="P40">NA</text:p>
          </table:table-cell>
          <table:table-cell table:style-name="Table1.A4" office:value-type="string">
            <text:p text:style-name="P29">Whether temperature and precipitation contribute to temporal variation in the nestedness of ant–plant networks</text:p>
          </table:table-cell>
        </table:table-row>
        <table:table-row table:style-name="Table1.1">
          <table:table-cell table:style-name="Table1.A4" office:value-type="string">
            <text:p text:style-name="P29">Plant–ant</text:p>
          </table:table-cell>
          <table:table-cell table:style-name="Table1.A4" office:value-type="string">
            <text:p text:style-name="P11"><text:span text:style-name="T87">S</text:span><text:span text:style-name="T89">á</text:span><text:span text:style-name="T87">nchez-Galv</text:span><text:span text:style-name="T89">á</text:span><text:span text:style-name="T87">n et al. </text:span><text:soft-page-break/><text:reference-mark-start text:name="ZOTERO_ITEM CSL_CITATION {&quot;citationID&quot;:&quot;a9rc20mc2k&quot;,&quot;properties&quot;:{&quot;formattedCitation&quot;:&quot;(2012)&quot;,&quot;plainCitation&quot;:&quot;(2012)&quot;,&quot;noteIndex&quot;:0},&quot;citationItems&quot;:[{&quot;id&quot;:31,&quot;uris&quot;:[&quot;http://zotero.org/users/121918/items/JILJBPUW&quot;],&quot;uri&quot;:[&quot;http://zotero.org/users/121918/items/JILJBPUW&quot;],&quot;itemData&quot;:{&quot;id&quot;:31,&quot;type&quot;:&quot;article-journal&quot;,&quot;title&quot;:&quot;Effect of Hurricane Karl on a plant–ant network occurring in coastal Veracruz, Mexico&quot;,&quot;container-title&quot;:&quot;Journal of Tropical Ecology&quot;,&quot;page&quot;:&quot;603-609&quot;,&quot;volume&quot;:&quot;28&quot;,&quot;issue&quot;:&quot;6&quot;,&quot;source&quot;:&quot;Cambridge Core&quot;,&quot;abstract&quot;:&quot;We analysed the effect of a hurricane on a plant–ant network and on vegetation cover. Plant cover was sampled using linear sampling in several vegetation types: deciduous forest, a dry forest, sand dune pioneers, sand dune scrub, ecotone of freshwater marsh, deciduous forest and dune scrub, and mangrove forest. We sampled ant–plant interactions and vegetation cover before and after Hurricane Karl hitting (September 2010) the central coast of the state of Veracruz, Mexico. The pre-hurricane network consisted of 16 plant and 25 ant species in 52 associations. The post-hurricane network consisted of 17 plant and 20 ant species in 56 associations. We found a significant decrease in the total linear cover of EFN-bearing plants between October 2009 (646 m, no hurricane effect) and October 2010 (393 m, after hurricane Karl) (total sample length 2025 m). Both networks were significantly nested (0.999 and 0.973, P &lt; 0.001), suggesting that network topology remained similar. Our results show changes in several network characteristics and species proportions. The number of plant species that contributed to nestedness vs. idiosyncratic species did not differ significantly in the pre-hurricane network, while the number of plant species that contributed to nestedness vs. idiosyncratic species did differ significantly in the post-hurricane network. The number of ant species that contributed to nestedness vs. idiosyncratic species differed significantly in the pre-hurricane network, and also in the post-hurricane network. Differences in nestedness contributions of species before and after the hurricane reflect an alteration from a generalized, highly nested, more stable pre-disturbance network, to a more low-degree or specialized network (i.e. fewer interactions among generalist species, those species with the most associations). The maintenance of important core components of the network after a huge disturbance, suggests a short-term resilience typical of mutualistic networks.&quot;,&quot;DOI&quot;:&quot;10.1017/S0266467412000582&quot;,&quot;ISSN&quot;:&quot;0266-4674, 1469-7831&quot;,&quot;language&quot;:&quot;en&quot;,&quot;author&quot;:[{&quot;family&quot;:&quot;Sánchez-Galván&quot;,&quot;given&quot;:&quot;Ingrid R.&quot;},{&quot;family&quot;:&quot;Díaz-Castelazo&quot;,&quot;given&quot;:&quot;Cecilia&quot;},{&quot;family&quot;:&quot;Rico-Gray&quot;,&quot;given&quot;:&quot;Víctor&quot;}],&quot;issued&quot;:{&quot;date-parts&quot;:[[&quot;2012&quot;,11]]}},&quot;suppress-author&quot;:true}],&quot;schema&quot;:&quot;https://github.com/citation-style-language/schema/raw/master/csl-citation.json&quot;} RNDsCpwrPLfNd"/><text:span text:style-name="T51">(2012)</text:span><text:reference-mark-end text:name="ZOTERO_ITEM CSL_CITATION {&quot;citationID&quot;:&quot;a9rc20mc2k&quot;,&quot;properties&quot;:{&quot;formattedCitation&quot;:&quot;(2012)&quot;,&quot;plainCitation&quot;:&quot;(2012)&quot;,&quot;noteIndex&quot;:0},&quot;citationItems&quot;:[{&quot;id&quot;:31,&quot;uris&quot;:[&quot;http://zotero.org/users/121918/items/JILJBPUW&quot;],&quot;uri&quot;:[&quot;http://zotero.org/users/121918/items/JILJBPUW&quot;],&quot;itemData&quot;:{&quot;id&quot;:31,&quot;type&quot;:&quot;article-journal&quot;,&quot;title&quot;:&quot;Effect of Hurricane Karl on a plant–ant network occurring in coastal Veracruz, Mexico&quot;,&quot;container-title&quot;:&quot;Journal of Tropical Ecology&quot;,&quot;page&quot;:&quot;603-609&quot;,&quot;volume&quot;:&quot;28&quot;,&quot;issue&quot;:&quot;6&quot;,&quot;source&quot;:&quot;Cambridge Core&quot;,&quot;abstract&quot;:&quot;We analysed the effect of a hurricane on a plant–ant network and on vegetation cover. Plant cover was sampled using linear sampling in several vegetation types: deciduous forest, a dry forest, sand dune pioneers, sand dune scrub, ecotone of freshwater marsh, deciduous forest and dune scrub, and mangrove forest. We sampled ant–plant interactions and vegetation cover before and after Hurricane Karl hitting (September 2010) the central coast of the state of Veracruz, Mexico. The pre-hurricane network consisted of 16 plant and 25 ant species in 52 associations. The post-hurricane network consisted of 17 plant and 20 ant species in 56 associations. We found a significant decrease in the total linear cover of EFN-bearing plants between October 2009 (646 m, no hurricane effect) and October 2010 (393 m, after hurricane Karl) (total sample length 2025 m). Both networks were significantly nested (0.999 and 0.973, P &lt; 0.001), suggesting that network topology remained similar. Our results show changes in several network characteristics and species proportions. The number of plant species that contributed to nestedness vs. idiosyncratic species did not differ significantly in the pre-hurricane network, while the number of plant species that contributed to nestedness vs. idiosyncratic species did differ significantly in the post-hurricane network. The number of ant species that contributed to nestedness vs. idiosyncratic species differed significantly in the pre-hurricane network, and also in the post-hurricane network. Differences in nestedness contributions of species before and after the hurricane reflect an alteration from a generalized, highly nested, more stable pre-disturbance network, to a more low-degree or specialized network (i.e. fewer interactions among generalist species, those species with the most associations). The maintenance of important core components of the network after a huge disturbance, suggests a short-term resilience typical of mutualistic networks.&quot;,&quot;DOI&quot;:&quot;10.1017/S0266467412000582&quot;,&quot;ISSN&quot;:&quot;0266-4674, 1469-7831&quot;,&quot;language&quot;:&quot;en&quot;,&quot;author&quot;:[{&quot;family&quot;:&quot;Sánchez-Galván&quot;,&quot;given&quot;:&quot;Ingrid R.&quot;},{&quot;family&quot;:&quot;Díaz-Castelazo&quot;,&quot;given&quot;:&quot;Cecilia&quot;},{&quot;family&quot;:&quot;Rico-Gray&quot;,&quot;given&quot;:&quot;Víctor&quot;}],&quot;issued&quot;:{&quot;date-parts&quot;:[[&quot;2012&quot;,11]]}},&quot;suppress-author&quot;:true}],&quot;schema&quot;:&quot;https://github.com/citation-style-language/schema/raw/master/csl-citation.json&quot;} RNDsCpwrPLfNd"/></text:p>
          </table:table-cell>
          <table:table-cell table:style-name="Table1.A4" office:value-type="string">
            <text:p text:style-name="P29">NA</text:p>
          </table:table-cell>
          <table:table-cell table:style-name="Table1.A4" office:value-type="string">
            <text:p text:style-name="P40">4</text:p>
          </table:table-cell>
          <table:table-cell table:style-name="Table1.A4" office:value-type="string">
            <text:p text:style-name="P40">NA</text:p>
          </table:table-cell>
          <table:table-cell table:style-name="Table1.A4" office:value-type="string">
            <text:p text:style-name="P40">30</text:p>
          </table:table-cell>
          <table:table-cell table:style-name="Table1.A4" office:value-type="string">
            <text:p text:style-name="P40">4045</text:p>
          </table:table-cell>
          <table:table-cell table:style-name="Table1.A4" office:value-type="string">
            <text:p text:style-name="P40">NA</text:p>
          </table:table-cell>
          <table:table-cell table:style-name="Table1.A4" office:value-type="string">
            <text:p text:style-name="P29">How hurricane disturbance affects the <text:soft-page-break/>structure of an ant–plant network</text:p>
          </table:table-cell>
        </table:table-row>
        <table:table-row table:style-name="Table1.1">
          <table:table-cell table:style-name="Table1.A4" office:value-type="string">
            <text:p text:style-name="P29">Plant–ant</text:p>
          </table:table-cell>
          <table:table-cell table:style-name="Table1.A4" office:value-type="string">
            <text:p text:style-name="P11"><text:span text:style-name="T87">Santos et al. </text:span><text:reference-mark-start text:name="ZOTERO_ITEM CSL_CITATION {&quot;citationID&quot;:&quot;a3974e8382&quot;,&quot;properties&quot;:{&quot;formattedCitation&quot;:&quot;(2014)&quot;,&quot;plainCitation&quot;:&quot;(2014)&quot;,&quot;noteIndex&quot;:0},&quot;citationItems&quot;:[{&quot;id&quot;:30,&quot;uris&quot;:[&quot;http://zotero.org/users/121918/items/CQ3ZW6AH&quot;],&quot;uri&quot;:[&quot;http://zotero.org/users/121918/items/CQ3ZW6AH&quot;],&quot;itemData&quot;:{&quot;id&quot;:30,&quot;type&quot;:&quot;article-journal&quot;,&quot;title&quot;:&quot;The seasonal dynamic of ant-flower networks in a semi-arid tropical environment&quot;,&quot;container-title&quot;:&quot;Ecological Entomology&quot;,&quot;page&quot;:&quot;674-683&quot;,&quot;volume&quot;:&quot;39&quot;,&quot;issue&quot;:&quot;6&quot;,&quot;source&quot;:&quot;Wiley Online Library&quot;,&quot;abstract&quot;:&quot;1. Several studies have recently focused on the structure of ecological networks involving ants and plants with extrafloral nectaries; however, little is known about the effects of temporal variation in resource abundance on the structure of ant–plant networks mediated by floral nectar. 2. In this study, it was evaluated how strong seasonality in resource availability in a semi-arid tropical environment affects the structure of ant–flower networks. We recorded ants collecting floral nectar during two seasons (from December 2009 to January 2013): dry and green seasons. Then, we built interaction networks for flower-visiting ants in the Brazilian Caatinga separately for each combination of transect and season. 3. In general, strong seasonality directly influenced patterns of ant–flower interactions and the overall complexity of these ecological networks. During the dry season, networks were more connected, less modular, and exhibited greater niche overlap of flower-visiting ants than during the green season. Moreover, resource utilisation by ants during the dry season tended to be more aggregated. These findings indicate that during the dry season, ant species tended to share many resource bases, probably owing to lower overall resource availability during this season. Species composition of the ant network component was highly season specific; however, a central core of highly generalised ants was present during both seasons. 4. The stability of this central core between seasons could strongly affect the ecological and evolutionary dynamics of these interaction networks. This study contributes to the understanding of the structure and dynamics of ant-flower interactions in extremely seasonal environments.&quot;,&quot;DOI&quot;:&quot;10.1111/een.12138&quot;,&quot;ISSN&quot;:&quot;1365-2311&quot;,&quot;language&quot;:&quot;en&quot;,&quot;author&quot;:[{&quot;family&quot;:&quot;Santos&quot;,&quot;given&quot;:&quot;Gilberto M. M.&quot;},{&quot;family&quot;:&quot;Dáttilo&quot;,&quot;given&quot;:&quot;Wesley&quot;},{&quot;family&quot;:&quot;Presley&quot;,&quot;given&quot;:&quot;Steven J.&quot;}],&quot;issued&quot;:{&quot;date-parts&quot;:[[&quot;2014&quot;]]}},&quot;suppress-author&quot;:true}],&quot;schema&quot;:&quot;https://github.com/citation-style-language/schema/raw/master/csl-citation.json&quot;} RNDxrspYqBhBp"/><text:span text:style-name="T51">(2014)</text:span><text:reference-mark-end text:name="ZOTERO_ITEM CSL_CITATION {&quot;citationID&quot;:&quot;a3974e8382&quot;,&quot;properties&quot;:{&quot;formattedCitation&quot;:&quot;(2014)&quot;,&quot;plainCitation&quot;:&quot;(2014)&quot;,&quot;noteIndex&quot;:0},&quot;citationItems&quot;:[{&quot;id&quot;:30,&quot;uris&quot;:[&quot;http://zotero.org/users/121918/items/CQ3ZW6AH&quot;],&quot;uri&quot;:[&quot;http://zotero.org/users/121918/items/CQ3ZW6AH&quot;],&quot;itemData&quot;:{&quot;id&quot;:30,&quot;type&quot;:&quot;article-journal&quot;,&quot;title&quot;:&quot;The seasonal dynamic of ant-flower networks in a semi-arid tropical environment&quot;,&quot;container-title&quot;:&quot;Ecological Entomology&quot;,&quot;page&quot;:&quot;674-683&quot;,&quot;volume&quot;:&quot;39&quot;,&quot;issue&quot;:&quot;6&quot;,&quot;source&quot;:&quot;Wiley Online Library&quot;,&quot;abstract&quot;:&quot;1. Several studies have recently focused on the structure of ecological networks involving ants and plants with extrafloral nectaries; however, little is known about the effects of temporal variation in resource abundance on the structure of ant–plant networks mediated by floral nectar. 2. In this study, it was evaluated how strong seasonality in resource availability in a semi-arid tropical environment affects the structure of ant–flower networks. We recorded ants collecting floral nectar during two seasons (from December 2009 to January 2013): dry and green seasons. Then, we built interaction networks for flower-visiting ants in the Brazilian Caatinga separately for each combination of transect and season. 3. In general, strong seasonality directly influenced patterns of ant–flower interactions and the overall complexity of these ecological networks. During the dry season, networks were more connected, less modular, and exhibited greater niche overlap of flower-visiting ants than during the green season. Moreover, resource utilisation by ants during the dry season tended to be more aggregated. These findings indicate that during the dry season, ant species tended to share many resource bases, probably owing to lower overall resource availability during this season. Species composition of the ant network component was highly season specific; however, a central core of highly generalised ants was present during both seasons. 4. The stability of this central core between seasons could strongly affect the ecological and evolutionary dynamics of these interaction networks. This study contributes to the understanding of the structure and dynamics of ant-flower interactions in extremely seasonal environments.&quot;,&quot;DOI&quot;:&quot;10.1111/een.12138&quot;,&quot;ISSN&quot;:&quot;1365-2311&quot;,&quot;language&quot;:&quot;en&quot;,&quot;author&quot;:[{&quot;family&quot;:&quot;Santos&quot;,&quot;given&quot;:&quot;Gilberto M. M.&quot;},{&quot;family&quot;:&quot;Dáttilo&quot;,&quot;given&quot;:&quot;Wesley&quot;},{&quot;family&quot;:&quot;Presley&quot;,&quot;given&quot;:&quot;Steven J.&quot;}],&quot;issued&quot;:{&quot;date-parts&quot;:[[&quot;2014&quot;]]}},&quot;suppress-author&quot;:true}],&quot;schema&quot;:&quot;https://github.com/citation-style-language/schema/raw/master/csl-citation.json&quot;} RNDxrspYqBhBp"/></text:p>
          </table:table-cell>
          <table:table-cell table:style-name="Table1.A4" office:value-type="string">
            <text:p text:style-name="P29">Within-season</text:p>
          </table:table-cell>
          <table:table-cell table:style-name="Table1.A4" office:value-type="string">
            <text:p text:style-name="P40">2</text:p>
          </table:table-cell>
          <table:table-cell table:style-name="Table1.A4" office:value-type="string">
            <text:p text:style-name="P40">NA</text:p>
          </table:table-cell>
          <table:table-cell table:style-name="Table1.A4" office:value-type="string">
            <text:p text:style-name="P40">30</text:p>
          </table:table-cell>
          <table:table-cell table:style-name="Table1.A4" office:value-type="string">
            <text:p text:style-name="P40">1305</text:p>
          </table:table-cell>
          <table:table-cell table:style-name="Table1.A4" office:value-type="string">
            <text:p text:style-name="P40">NA</text:p>
          </table:table-cell>
          <table:table-cell table:style-name="Table1.A4" office:value-type="string">
            <text:p text:style-name="P29">How seasonal resource availability affects the structure of ant–flower networks</text:p>
          </table:table-cell>
        </table:table-row>
        <table:table-row table:style-name="Table1.1">
          <table:table-cell table:style-name="Table1.A4" office:value-type="string">
            <text:p text:style-name="P29">Plant–frugivore</text:p>
          </table:table-cell>
          <table:table-cell table:style-name="Table1.A4" office:value-type="string">
            <text:p text:style-name="P11"><text:span text:style-name="T87">Albrecht et al. </text:span><text:reference-mark-start text:name="ZOTERO_ITEM CSL_CITATION {&quot;citationID&quot;:&quot;a2iqrmols72&quot;,&quot;properties&quot;:{&quot;formattedCitation&quot;:&quot;(2015)&quot;,&quot;plainCitation&quot;:&quot;(2015)&quot;,&quot;noteIndex&quot;:0},&quot;citationItems&quot;:[{&quot;id&quot;:29,&quot;uris&quot;:[&quot;http://zotero.org/users/121918/items/SHZW6UT6&quot;],&quot;uri&quot;:[&quot;http://zotero.org/users/121918/items/SHZW6UT6&quot;],&quot;itemData&quot;:{&quot;id&quot;:29,&quot;type&quot;:&quot;article-journal&quot;,&quot;title&quot;:&quot;Variation in neighbourhood context shapes frugivore-mediated facilitation and competition among co-dispersed plant species&quot;,&quot;container-title&quot;:&quot;Journal of Ecology&quot;,&quot;page&quot;:&quot;526-536&quot;,&quot;volume&quot;:&quot;103&quot;,&quot;note&quot;:&quot;DOI: 10.1111/1365-2745.12375&quot;,&quot;author&quot;:[{&quot;family&quot;:&quot;Albrecht&quot;,&quot;given&quot;:&quot;Jörg&quot;},{&quot;family&quot;:&quot;Bohle&quot;,&quot;given&quot;:&quot;Victoria&quot;},{&quot;family&quot;:&quot;Berens&quot;,&quot;given&quot;:&quot;Dana G.&quot;},{&quot;family&quot;:&quot;Jaroszewicz&quot;,&quot;given&quot;:&quot;Bogdan&quot;},{&quot;family&quot;:&quot;Selva&quot;,&quot;given&quot;:&quot;Nuria&quot;},{&quot;family&quot;:&quot;Farwig&quot;,&quot;given&quot;:&quot;Nina&quot;}],&quot;issued&quot;:{&quot;date-parts&quot;:[[&quot;2015&quot;]]}},&quot;suppress-author&quot;:true}],&quot;schema&quot;:&quot;https://github.com/citation-style-language/schema/raw/master/csl-citation.json&quot;} RNDlcVLl072QP"/><text:span text:style-name="T51">(2015)</text:span><text:reference-mark-end text:name="ZOTERO_ITEM CSL_CITATION {&quot;citationID&quot;:&quot;a2iqrmols72&quot;,&quot;properties&quot;:{&quot;formattedCitation&quot;:&quot;(2015)&quot;,&quot;plainCitation&quot;:&quot;(2015)&quot;,&quot;noteIndex&quot;:0},&quot;citationItems&quot;:[{&quot;id&quot;:29,&quot;uris&quot;:[&quot;http://zotero.org/users/121918/items/SHZW6UT6&quot;],&quot;uri&quot;:[&quot;http://zotero.org/users/121918/items/SHZW6UT6&quot;],&quot;itemData&quot;:{&quot;id&quot;:29,&quot;type&quot;:&quot;article-journal&quot;,&quot;title&quot;:&quot;Variation in neighbourhood context shapes frugivore-mediated facilitation and competition among co-dispersed plant species&quot;,&quot;container-title&quot;:&quot;Journal of Ecology&quot;,&quot;page&quot;:&quot;526-536&quot;,&quot;volume&quot;:&quot;103&quot;,&quot;note&quot;:&quot;DOI: 10.1111/1365-2745.12375&quot;,&quot;author&quot;:[{&quot;family&quot;:&quot;Albrecht&quot;,&quot;given&quot;:&quot;Jörg&quot;},{&quot;family&quot;:&quot;Bohle&quot;,&quot;given&quot;:&quot;Victoria&quot;},{&quot;family&quot;:&quot;Berens&quot;,&quot;given&quot;:&quot;Dana G.&quot;},{&quot;family&quot;:&quot;Jaroszewicz&quot;,&quot;given&quot;:&quot;Bogdan&quot;},{&quot;family&quot;:&quot;Selva&quot;,&quot;given&quot;:&quot;Nuria&quot;},{&quot;family&quot;:&quot;Farwig&quot;,&quot;given&quot;:&quot;Nina&quot;}],&quot;issued&quot;:{&quot;date-parts&quot;:[[&quot;2015&quot;]]}},&quot;suppress-author&quot;:true}],&quot;schema&quot;:&quot;https://github.com/citation-style-language/schema/raw/master/csl-citation.json&quot;} RNDlcVLl072QP"/></text:p>
          </table:table-cell>
          <table:table-cell table:style-name="Table1.A4" office:value-type="string">
            <text:p text:style-name="P29">Within-season</text:p>
          </table:table-cell>
          <table:table-cell table:style-name="Table1.A4" office:value-type="string">
            <text:p text:style-name="P40">20</text:p>
          </table:table-cell>
          <table:table-cell table:style-name="Table1.A4" office:value-type="string">
            <text:p text:style-name="P40">6.00</text:p>
          </table:table-cell>
          <table:table-cell table:style-name="Table1.A4" office:value-type="string">
            <text:p text:style-name="P40">150</text:p>
          </table:table-cell>
          <table:table-cell table:style-name="Table1.A4" office:value-type="string">
            <text:p text:style-name="P40">415</text:p>
          </table:table-cell>
          <table:table-cell table:style-name="Table1.A4" office:value-type="string">
            <text:p text:style-name="P40">5748</text:p>
          </table:table-cell>
          <table:table-cell table:style-name="Table1.A4" office:value-type="string">
            <text:p text:style-name="P29">How fruit density and plant fruiting phenological overlap influence competition for seed dispersers through frugivore satiation</text:p>
          </table:table-cell>
        </table:table-row>
        <table:table-row table:style-name="Table1.1">
          <table:table-cell table:style-name="Table1.A4" office:value-type="string">
            <text:p text:style-name="P29">Plant–frugivore</text:p>
          </table:table-cell>
          <table:table-cell table:style-name="Table1.A4" office:value-type="string">
            <text:p text:style-name="P11"><text:span text:style-name="T87">Bender et al. </text:span><text:reference-mark-start text:name="ZOTERO_ITEM CSL_CITATION {&quot;citationID&quot;:&quot;ahlf38rush&quot;,&quot;properties&quot;:{&quot;formattedCitation&quot;:&quot;(2017)&quot;,&quot;plainCitation&quot;:&quot;(2017)&quot;,&quot;noteIndex&quot;:0},&quot;citationItems&quot;:[{&quot;id&quot;:28,&quot;uris&quot;:[&quot;http://zotero.org/users/121918/items/3INW8M2B&quot;],&quot;uri&quot;:[&quot;http://zotero.org/users/121918/items/3INW8M2B&quot;],&quot;itemData&quot;:{&quot;id&quot;:28,&quot;type&quot;:&quot;article-journal&quot;,&quot;title&quot;:&quot;Functionally specialised birds respond flexibly to seasonal changes in fruit availability&quot;,&quot;container-title&quot;:&quot;Journal of Animal Ecology&quot;,&quot;page&quot;:&quot;800-811&quot;,&quot;volume&quot;:&quot;86&quot;,&quot;note&quot;:&quot;DOI: 10.1111/1365-2656.12683&quot;,&quot;language&quot;:&quot;en&quot;,&quot;author&quot;:[{&quot;family&quot;:&quot;Bender&quot;,&quot;given&quot;:&quot;Irene M. A.&quot;},{&quot;family&quot;:&quot;Kissling&quot;,&quot;given&quot;:&quot;W. Daniel&quot;},{&quot;family&quot;:&quot;Böhning‐Gaese&quot;,&quot;given&quot;:&quot;Katrin&quot;},{&quot;family&quot;:&quot;Hensen&quot;,&quot;given&quot;:&quot;Isabell&quot;},{&quot;family&quot;:&quot;Kühn&quot;,&quot;given&quot;:&quot;Ingolf&quot;},{&quot;family&quot;:&quot;Wiegand&quot;,&quot;given&quot;:&quot;Thorsten&quot;},{&quot;family&quot;:&quot;Dehling&quot;,&quot;given&quot;:&quot;D. Matthias&quot;},{&quot;family&quot;:&quot;Schleuning&quot;,&quot;given&quot;:&quot;Matthias&quot;}],&quot;issued&quot;:{&quot;date-parts&quot;:[[&quot;2017&quot;]]}},&quot;suppress-author&quot;:true}],&quot;schema&quot;:&quot;https://github.com/citation-style-language/schema/raw/master/csl-citation.json&quot;} RNDepNCu6rhj2"/><text:span text:style-name="T51">(2017)</text:span><text:reference-mark-end text:name="ZOTERO_ITEM CSL_CITATION {&quot;citationID&quot;:&quot;ahlf38rush&quot;,&quot;properties&quot;:{&quot;formattedCitation&quot;:&quot;(2017)&quot;,&quot;plainCitation&quot;:&quot;(2017)&quot;,&quot;noteIndex&quot;:0},&quot;citationItems&quot;:[{&quot;id&quot;:28,&quot;uris&quot;:[&quot;http://zotero.org/users/121918/items/3INW8M2B&quot;],&quot;uri&quot;:[&quot;http://zotero.org/users/121918/items/3INW8M2B&quot;],&quot;itemData&quot;:{&quot;id&quot;:28,&quot;type&quot;:&quot;article-journal&quot;,&quot;title&quot;:&quot;Functionally specialised birds respond flexibly to seasonal changes in fruit availability&quot;,&quot;container-title&quot;:&quot;Journal of Animal Ecology&quot;,&quot;page&quot;:&quot;800-811&quot;,&quot;volume&quot;:&quot;86&quot;,&quot;note&quot;:&quot;DOI: 10.1111/1365-2656.12683&quot;,&quot;language&quot;:&quot;en&quot;,&quot;author&quot;:[{&quot;family&quot;:&quot;Bender&quot;,&quot;given&quot;:&quot;Irene M. A.&quot;},{&quot;family&quot;:&quot;Kissling&quot;,&quot;given&quot;:&quot;W. Daniel&quot;},{&quot;family&quot;:&quot;Böhning‐Gaese&quot;,&quot;given&quot;:&quot;Katrin&quot;},{&quot;family&quot;:&quot;Hensen&quot;,&quot;given&quot;:&quot;Isabell&quot;},{&quot;family&quot;:&quot;Kühn&quot;,&quot;given&quot;:&quot;Ingolf&quot;},{&quot;family&quot;:&quot;Wiegand&quot;,&quot;given&quot;:&quot;Thorsten&quot;},{&quot;family&quot;:&quot;Dehling&quot;,&quot;given&quot;:&quot;D. Matthias&quot;},{&quot;family&quot;:&quot;Schleuning&quot;,&quot;given&quot;:&quot;Matthias&quot;}],&quot;issued&quot;:{&quot;date-parts&quot;:[[&quot;2017&quot;]]}},&quot;suppress-author&quot;:true}],&quot;schema&quot;:&quot;https://github.com/citation-style-language/schema/raw/master/csl-citation.json&quot;} RNDepNCu6rhj2"/></text:p>
          </table:table-cell>
          <table:table-cell table:style-name="Table1.A4" office:value-type="string">
            <text:p text:style-name="P29">Within-season</text:p>
          </table:table-cell>
          <table:table-cell table:style-name="Table1.A4" office:value-type="string">
            <text:p text:style-name="P40">8</text:p>
          </table:table-cell>
          <table:table-cell table:style-name="Table1.A4" office:value-type="string">
            <text:p text:style-name="P40">NA</text:p>
          </table:table-cell>
          <table:table-cell table:style-name="Table1.A4" office:value-type="string">
            <text:p text:style-name="P40">90</text:p>
          </table:table-cell>
          <table:table-cell table:style-name="Table1.A4" office:value-type="string">
            <text:p text:style-name="P40">365</text:p>
          </table:table-cell>
          <table:table-cell table:style-name="Table1.A4" office:value-type="string">
            <text:p text:style-name="P40">NA</text:p>
          </table:table-cell>
          <table:table-cell table:style-name="Table1.A4" office:value-type="string">
            <text:p text:style-name="P29">Whether consumers (frugivorous birds) show similar degrees of functional specialisation on resources (plants) in ecological networks within a year.</text:p>
          </table:table-cell>
        </table:table-row>
        <table:table-row table:style-name="Table1.1">
          <table:table-cell table:style-name="Table1.A4" office:value-type="string">
            <text:p text:style-name="P29">Plant–frugivore</text:p>
          </table:table-cell>
          <table:table-cell table:style-name="Table1.A4" office:value-type="string">
            <text:p text:style-name="P11"><text:span text:style-name="T87">Carnicer et al. </text:span><text:reference-mark-start text:name="ZOTERO_ITEM CSL_CITATION {&quot;citationID&quot;:&quot;a1092injsci&quot;,&quot;properties&quot;:{&quot;formattedCitation&quot;:&quot;(2009)&quot;,&quot;plainCitation&quot;:&quot;(2009)&quot;,&quot;noteIndex&quot;:0},&quot;citationItems&quot;:[{&quot;id&quot;:1093,&quot;uris&quot;:[&quot;http://zotero.org/users/121918/items/QVHBN5JF&quot;],&quot;uri&quot;:[&quot;http://zotero.org/users/121918/items/QVHBN5JF&quot;],&quot;itemData&quot;:{&quot;id&quot;:1093,&quot;type&quot;:&quot;article-journal&quot;,&quot;title&quot;:&quot;The temporal dynamics of resource use by frugivorous birds: a network approach&quot;,&quot;container-title&quot;:&quot;Ecology&quot;,&quot;page&quot;:&quot;1958-1970&quot;,&quot;volume&quot;:&quot;90&quot;,&quot;issue&quot;:&quot;7&quot;,&quot;DOI&quot;:&quot;10.1890/07-1939.1&quot;,&quot;journalAbbreviation&quot;:&quot;Ecology&quot;,&quot;author&quot;:[{&quot;family&quot;:&quot;Carnicer&quot;,&quot;given&quot;:&quot;Jofre&quot;},{&quot;family&quot;:&quot;Jordano&quot;,&quot;given&quot;:&quot;Pedro&quot;},{&quot;family&quot;:&quot;Melián&quot;,&quot;given&quot;:&quot;C. J.&quot;}],&quot;issued&quot;:{&quot;date-parts&quot;:[[&quot;2009&quot;]]}},&quot;suppress-author&quot;:true}],&quot;schema&quot;:&quot;https://github.com/citation-style-language/schema/raw/master/csl-citation.json&quot;} RNDxBfmWTKSfS"/><text:span text:style-name="T51">(2009)</text:span><text:reference-mark-end text:name="ZOTERO_ITEM CSL_CITATION {&quot;citationID&quot;:&quot;a1092injsci&quot;,&quot;properties&quot;:{&quot;formattedCitation&quot;:&quot;(2009)&quot;,&quot;plainCitation&quot;:&quot;(2009)&quot;,&quot;noteIndex&quot;:0},&quot;citationItems&quot;:[{&quot;id&quot;:1093,&quot;uris&quot;:[&quot;http://zotero.org/users/121918/items/QVHBN5JF&quot;],&quot;uri&quot;:[&quot;http://zotero.org/users/121918/items/QVHBN5JF&quot;],&quot;itemData&quot;:{&quot;id&quot;:1093,&quot;type&quot;:&quot;article-journal&quot;,&quot;title&quot;:&quot;The temporal dynamics of resource use by frugivorous birds: a network approach&quot;,&quot;container-title&quot;:&quot;Ecology&quot;,&quot;page&quot;:&quot;1958-1970&quot;,&quot;volume&quot;:&quot;90&quot;,&quot;issue&quot;:&quot;7&quot;,&quot;DOI&quot;:&quot;10.1890/07-1939.1&quot;,&quot;journalAbbreviation&quot;:&quot;Ecology&quot;,&quot;author&quot;:[{&quot;family&quot;:&quot;Carnicer&quot;,&quot;given&quot;:&quot;Jofre&quot;},{&quot;family&quot;:&quot;Jordano&quot;,&quot;given&quot;:&quot;Pedro&quot;},{&quot;family&quot;:&quot;Melián&quot;,&quot;given&quot;:&quot;C. J.&quot;}],&quot;issued&quot;:{&quot;date-parts&quot;:[[&quot;2009&quot;]]}},&quot;suppress-author&quot;:true}],&quot;schema&quot;:&quot;https://github.com/citation-style-language/schema/raw/master/csl-citation.json&quot;} RNDxBfmWTKSfS"/></text:p>
          </table:table-cell>
          <table:table-cell table:style-name="Table1.A4" office:value-type="string">
            <text:p text:style-name="P29">Within-season</text:p>
          </table:table-cell>
          <table:table-cell table:style-name="Table1.A4" office:value-type="string">
            <text:p text:style-name="P40">28</text:p>
          </table:table-cell>
          <table:table-cell table:style-name="Table1.A4" office:value-type="string">
            <text:p text:style-name="P40">NA</text:p>
          </table:table-cell>
          <table:table-cell table:style-name="Table1.A4" office:value-type="string">
            <text:p text:style-name="P40">15</text:p>
          </table:table-cell>
          <table:table-cell table:style-name="Table1.A4" office:value-type="string">
            <text:p text:style-name="P40">600</text:p>
          </table:table-cell>
          <table:table-cell table:style-name="Table1.A4" office:value-type="string">
            <text:p text:style-name="P40">463</text:p>
          </table:table-cell>
          <table:table-cell table:style-name="Table1.A4" office:value-type="string">
            <text:p text:style-name="P29">Whether the coupled effect of abundance variation, seasonally phenotypic plastic responses, and species evolutionary adaptations shape network patterns</text:p>
          </table:table-cell>
        </table:table-row>
        <table:table-row table:style-name="Table1.1">
          <table:table-cell table:style-name="Table1.A4" office:value-type="string">
            <text:p text:style-name="P29">Plant–frugivore</text:p>
          </table:table-cell>
          <table:table-cell table:style-name="Table1.A4" office:value-type="string">
            <text:p text:style-name="P11"><text:span text:style-name="T87">Costa </text:span><text:span text:style-name="T95">et al. </text:span><text:reference-mark-start text:name="ZOTERO_ITEM CSL_CITATION {&quot;citationID&quot;:&quot;a757771p2o&quot;,&quot;properties&quot;:{&quot;formattedCitation&quot;:&quot;(2018b)&quot;,&quot;plainCitation&quot;:&quot;(2018b)&quot;,&quot;noteIndex&quot;:0},&quot;citationItems&quot;:[{&quot;id&quot;:4339,&quot;uris&quot;:[&quot;http://zotero.org/users/121918/items/S9SJ7ZSI&quot;],&quot;uri&quot;:[&quot;http://zotero.org/users/121918/items/S9SJ7ZSI&quot;],&quot;itemData&quot;:{&quot;id&quot;:4339,&quot;type&quot;:&quot;article-journal&quot;,&quot;title&quot;:&quot;Species activity promote the stability of fruit-frugivore interactions across a five-year multilayer network&quot;,&quot;container-title&quot;:&quot;bioRxiv&quot;,&quot;page&quot;:&quot;421941&quot;,&quot;source&quot;:&quot;www.biorxiv.org&quot;,&quot;abstract&quot;:&quot;&lt;p&gt;Although biological communities are intrinsically dynamic, with both, species and interactions changing over time, interaction networks analyses to date are still largely static. We implemented a temporal multilayer network approach to explore the changes on species roles and on the emergent structure of a seed-dispersal network over five years. Network topology was relatively constant, with four well defined interaction modules spanning across all years. Importantly, species that were present on more years, were also disproportionally important on each year, thus forming a core of temporally reliable species that are critical to the cohesiveness of the multilayer network structure. We propose a new descriptor termed &lt;i&gt;species activity&lt;/i&gt; that reflects the number of temporal, spatial or functional layers (e.g., different years, habitats, or functions) that each species integrates, providing a simple and powerful index of species importance for multilayer network cohesion.&lt;/p&gt;&quot;,&quot;DOI&quot;:&quot;10.1101/421941&quot;,&quot;language&quot;:&quot;en&quot;,&quot;author&quot;:[{&quot;family&quot;:&quot;Costa&quot;,&quot;given&quot;:&quot;José M.&quot;},{&quot;family&quot;:&quot;Ramos&quot;,&quot;given&quot;:&quot;Jaime A.&quot;},{&quot;family&quot;:&quot;Timóteo&quot;,&quot;given&quot;:&quot;Sérgio&quot;},{&quot;family&quot;:&quot;Silva&quot;,&quot;given&quot;:&quot;Luís P.&quot;,&quot;dropping-particle&quot;:&quot;da&quot;},{&quot;family&quot;:&quot;Ceia&quot;,&quot;given&quot;:&quot;Ricardo S.&quot;},{&quot;family&quot;:&quot;Heleno&quot;,&quot;given&quot;:&quot;Ruben H.&quot;}],&quot;issued&quot;:{&quot;date-parts&quot;:[[&quot;2018&quot;,9,23]]}},&quot;suppress-author&quot;:true}],&quot;schema&quot;:&quot;https://github.com/citation-style-language/schema/raw/master/csl-citation.json&quot;} RNDPqgtCXZXPh"/><text:span text:style-name="T52">(2018b)</text:span><text:reference-mark-end text:name="ZOTERO_ITEM CSL_CITATION {&quot;citationID&quot;:&quot;a757771p2o&quot;,&quot;properties&quot;:{&quot;formattedCitation&quot;:&quot;(2018b)&quot;,&quot;plainCitation&quot;:&quot;(2018b)&quot;,&quot;noteIndex&quot;:0},&quot;citationItems&quot;:[{&quot;id&quot;:4339,&quot;uris&quot;:[&quot;http://zotero.org/users/121918/items/S9SJ7ZSI&quot;],&quot;uri&quot;:[&quot;http://zotero.org/users/121918/items/S9SJ7ZSI&quot;],&quot;itemData&quot;:{&quot;id&quot;:4339,&quot;type&quot;:&quot;article-journal&quot;,&quot;title&quot;:&quot;Species activity promote the stability of fruit-frugivore interactions across a five-year multilayer network&quot;,&quot;container-title&quot;:&quot;bioRxiv&quot;,&quot;page&quot;:&quot;421941&quot;,&quot;source&quot;:&quot;www.biorxiv.org&quot;,&quot;abstract&quot;:&quot;&lt;p&gt;Although biological communities are intrinsically dynamic, with both, species and interactions changing over time, interaction networks analyses to date are still largely static. We implemented a temporal multilayer network approach to explore the changes on species roles and on the emergent structure of a seed-dispersal network over five years. Network topology was relatively constant, with four well defined interaction modules spanning across all years. Importantly, species that were present on more years, were also disproportionally important on each year, thus forming a core of temporally reliable species that are critical to the cohesiveness of the multilayer network structure. We propose a new descriptor termed &lt;i&gt;species activity&lt;/i&gt; that reflects the number of temporal, spatial or functional layers (e.g., different years, habitats, or functions) that each species integrates, providing a simple and powerful index of species importance for multilayer network cohesion.&lt;/p&gt;&quot;,&quot;DOI&quot;:&quot;10.1101/421941&quot;,&quot;language&quot;:&quot;en&quot;,&quot;author&quot;:[{&quot;family&quot;:&quot;Costa&quot;,&quot;given&quot;:&quot;José M.&quot;},{&quot;family&quot;:&quot;Ramos&quot;,&quot;given&quot;:&quot;Jaime A.&quot;},{&quot;family&quot;:&quot;Timóteo&quot;,&quot;given&quot;:&quot;Sérgio&quot;},{&quot;family&quot;:&quot;Silva&quot;,&quot;given&quot;:&quot;Luís P.&quot;,&quot;dropping-particle&quot;:&quot;da&quot;},{&quot;family&quot;:&quot;Ceia&quot;,&quot;given&quot;:&quot;Ricardo S.&quot;},{&quot;family&quot;:&quot;Heleno&quot;,&quot;given&quot;:&quot;Ruben H.&quot;}],&quot;issued&quot;:{&quot;date-parts&quot;:[[&quot;2018&quot;,9,23]]}},&quot;suppress-author&quot;:true}],&quot;schema&quot;:&quot;https://github.com/citation-style-language/schema/raw/master/csl-citation.json&quot;} RNDPqgtCXZXPh"/></text:p>
          </table:table-cell>
          <table:table-cell table:style-name="Table1.A4" office:value-type="string">
            <text:p text:style-name="P29">Several focal scales</text:p>
          </table:table-cell>
          <table:table-cell table:style-name="Table1.A4" office:value-type="string">
            <text:p text:style-name="P40">5</text:p>
          </table:table-cell>
          <table:table-cell table:style-name="Table1.A4" office:value-type="string">
            <text:p text:style-name="P40">NA</text:p>
          </table:table-cell>
          <table:table-cell table:style-name="Table1.A4" office:value-type="string">
            <text:p text:style-name="P40">30.00</text:p>
          </table:table-cell>
          <table:table-cell table:style-name="Table1.A4" office:value-type="string">
            <text:p text:style-name="P40">1490</text:p>
          </table:table-cell>
          <table:table-cell table:style-name="Table1.A4" office:value-type="string">
            <text:p text:style-name="P40">2133</text:p>
          </table:table-cell>
          <table:table-cell table:style-name="Table1.A4" office:value-type="string">
            <text:p text:style-name="P29">How species roles and structure of a seed-dispersal network change over five years</text:p>
          </table:table-cell>
        </table:table-row>
        <table:table-row table:style-name="Table1.1">
          <table:table-cell table:style-name="Table1.A4" office:value-type="string">
            <text:p text:style-name="P29">Plant–frugivore</text:p>
          </table:table-cell>
          <table:table-cell table:style-name="Table1.A4" office:value-type="string">
            <text:p text:style-name="P11"><text:span text:style-name="T87">Darosci et al. </text:span><text:reference-mark-start text:name="ZOTERO_ITEM CSL_CITATION {&quot;citationID&quot;:&quot;attgnoej1n&quot;,&quot;properties&quot;:{&quot;formattedCitation&quot;:&quot;(2017)&quot;,&quot;plainCitation&quot;:&quot;(2017)&quot;,&quot;noteIndex&quot;:0},&quot;citationItems&quot;:[{&quot;id&quot;:27,&quot;uris&quot;:[&quot;http://zotero.org/users/121918/items/LN49SZ3N&quot;],&quot;uri&quot;:[&quot;http://zotero.org/users/121918/items/LN49SZ3N&quot;],&quot;itemData&quot;:{&quot;id&quot;:27,&quot;type&quot;:&quot;article-journal&quot;,&quot;title&quot;:&quot;Seasonality, diaspore traits and the structure of plant-frugivore networks in Neotropical savanna forest&quot;,&quot;container-title&quot;:&quot;Acta Oecologica&quot;,&quot;page&quot;:&quot;15-22&quot;,&quot;volume&quot;:&quot;84&quot;,&quot;source&quot;:&quot;ScienceDirect&quot;,&quot;abstract&quot;:&quot;Complex frugivory networks are common in heterogeneous environments, but how the structure of those networks varies due to seasonality and other environmental factors remains unclear. For example, seasonal variation in rainfall can influence fruit production and diaspore characteristics, which could alter the quantity and quality of resources available to different animals in the network and, hence, network structure. We investigated how a frugivory network varied seasonally in Brazilian savanna (Cerrado), where there are well-defined dry and wet seasons and fructification mainly during the rainy season for most tree species. We recorded fruit consumption by animals during the dry and wet seasons in two different gallery forests and used these data to test the hypotheses that connectance, links per species and nestedness would be higher in the dry season than rainy season due to low available food in the former that would be consumed by various species of frugivores. Concomitantly, we also measured seed width and lipid content from diaspores of the fruiting trees to determine if these characteristics influenced interaction properties between fruiting trees and frugivores. Among the measured network parameters, connectance, links per species and specialization varied between seasons in one site but not in the other, indicating that seasonal variation in networks is not necessarily consistent over time or space. The number of tree species with small diaspores with high lipid content differed between seasons, and those characteristics were key factors increasing the interaction parameter of fruiting trees. We suggest that network stability between seasons may be related to local frugivore diversity, resource availability, and fruit quality.&quot;,&quot;DOI&quot;:&quot;10.1016/j.actao.2017.08.003&quot;,&quot;ISSN&quot;:&quot;1146-609X&quot;,&quot;journalAbbreviation&quot;:&quot;Acta Oecologica&quot;,&quot;author&quot;:[{&quot;family&quot;:&quot;Darosci&quot;,&quot;given&quot;:&quot;Adriano Antonio Brito&quot;},{&quot;family&quot;:&quot;Bruna&quot;,&quot;given&quot;:&quot;Emilio M.&quot;},{&quot;family&quot;:&quot;Motta-Junior&quot;,&quot;given&quot;:&quot;José Carlos&quot;},{&quot;family&quot;:&quot;Ferreira&quot;,&quot;given&quot;:&quot;Cristiane da Silva&quot;},{&quot;family&quot;:&quot;Blake&quot;,&quot;given&quot;:&quot;John Gilman&quot;},{&quot;family&quot;:&quot;Munhoz&quot;,&quot;given&quot;:&quot;Cássia Beatriz Rodrigues&quot;}],&quot;issued&quot;:{&quot;date-parts&quot;:[[&quot;2017&quot;,10,1]]}},&quot;suppress-author&quot;:true}],&quot;schema&quot;:&quot;https://github.com/citation-style-language/schema/raw/master/csl-citation.json&quot;} RNDfSaIyEXNYE"/><text:span text:style-name="T51">(2017)</text:span><text:reference-mark-end text:name="ZOTERO_ITEM CSL_CITATION {&quot;citationID&quot;:&quot;attgnoej1n&quot;,&quot;properties&quot;:{&quot;formattedCitation&quot;:&quot;(2017)&quot;,&quot;plainCitation&quot;:&quot;(2017)&quot;,&quot;noteIndex&quot;:0},&quot;citationItems&quot;:[{&quot;id&quot;:27,&quot;uris&quot;:[&quot;http://zotero.org/users/121918/items/LN49SZ3N&quot;],&quot;uri&quot;:[&quot;http://zotero.org/users/121918/items/LN49SZ3N&quot;],&quot;itemData&quot;:{&quot;id&quot;:27,&quot;type&quot;:&quot;article-journal&quot;,&quot;title&quot;:&quot;Seasonality, diaspore traits and the structure of plant-frugivore networks in Neotropical savanna forest&quot;,&quot;container-title&quot;:&quot;Acta Oecologica&quot;,&quot;page&quot;:&quot;15-22&quot;,&quot;volume&quot;:&quot;84&quot;,&quot;source&quot;:&quot;ScienceDirect&quot;,&quot;abstract&quot;:&quot;Complex frugivory networks are common in heterogeneous environments, but how the structure of those networks varies due to seasonality and other environmental factors remains unclear. For example, seasonal variation in rainfall can influence fruit production and diaspore characteristics, which could alter the quantity and quality of resources available to different animals in the network and, hence, network structure. We investigated how a frugivory network varied seasonally in Brazilian savanna (Cerrado), where there are well-defined dry and wet seasons and fructification mainly during the rainy season for most tree species. We recorded fruit consumption by animals during the dry and wet seasons in two different gallery forests and used these data to test the hypotheses that connectance, links per species and nestedness would be higher in the dry season than rainy season due to low available food in the former that would be consumed by various species of frugivores. Concomitantly, we also measured seed width and lipid content from diaspores of the fruiting trees to determine if these characteristics influenced interaction properties between fruiting trees and frugivores. Among the measured network parameters, connectance, links per species and specialization varied between seasons in one site but not in the other, indicating that seasonal variation in networks is not necessarily consistent over time or space. The number of tree species with small diaspores with high lipid content differed between seasons, and those characteristics were key factors increasing the interaction parameter of fruiting trees. We suggest that network stability between seasons may be related to local frugivore diversity, resource availability, and fruit quality.&quot;,&quot;DOI&quot;:&quot;10.1016/j.actao.2017.08.003&quot;,&quot;ISSN&quot;:&quot;1146-609X&quot;,&quot;journalAbbreviation&quot;:&quot;Acta Oecologica&quot;,&quot;author&quot;:[{&quot;family&quot;:&quot;Darosci&quot;,&quot;given&quot;:&quot;Adriano Antonio Brito&quot;},{&quot;family&quot;:&quot;Bruna&quot;,&quot;given&quot;:&quot;Emilio M.&quot;},{&quot;family&quot;:&quot;Motta-Junior&quot;,&quot;given&quot;:&quot;José Carlos&quot;},{&quot;family&quot;:&quot;Ferreira&quot;,&quot;given&quot;:&quot;Cristiane da Silva&quot;},{&quot;family&quot;:&quot;Blake&quot;,&quot;given&quot;:&quot;John Gilman&quot;},{&quot;family&quot;:&quot;Munhoz&quot;,&quot;given&quot;:&quot;Cássia Beatriz Rodrigues&quot;}],&quot;issued&quot;:{&quot;date-parts&quot;:[[&quot;2017&quot;,10,1]]}},&quot;suppress-author&quot;:true}],&quot;schema&quot;:&quot;https://github.com/citation-style-language/schema/raw/master/csl-citation.json&quot;} RNDfSaIyEXNYE"/></text:p>
          </table:table-cell>
          <table:table-cell table:style-name="Table1.A4" office:value-type="string">
            <text:p text:style-name="P29">Within-season</text:p>
          </table:table-cell>
          <table:table-cell table:style-name="Table1.A4" office:value-type="string">
            <text:p text:style-name="P40">4</text:p>
          </table:table-cell>
          <table:table-cell table:style-name="Table1.A4" office:value-type="string">
            <text:p text:style-name="P40">NA</text:p>
          </table:table-cell>
          <table:table-cell table:style-name="Table1.A4" office:value-type="string">
            <text:p text:style-name="P40">180</text:p>
          </table:table-cell>
          <table:table-cell table:style-name="Table1.A4" office:value-type="string">
            <text:p text:style-name="P40">690</text:p>
          </table:table-cell>
          <table:table-cell table:style-name="Table1.A4" office:value-type="string">
            <text:p text:style-name="P40">NA</text:p>
          </table:table-cell>
          <table:table-cell table:style-name="Table1.A4" office:value-type="string">
            <text:p text:style-name="P29">How seasonal variation of fruit production affects network structure</text:p>
          </table:table-cell>
        </table:table-row>
        <table:table-row table:style-name="Table1.1">
          <table:table-cell table:style-name="Table1.A4" office:value-type="string">
            <text:p text:style-name="P29">Plant–frugivore</text:p>
          </table:table-cell>
          <table:table-cell table:style-name="Table1.A4" office:value-type="string">
            <text:p text:style-name="P11"><text:span text:style-name="T87">González-Castro et al. </text:span><text:reference-mark-start text:name="ZOTERO_ITEM CSL_CITATION {&quot;citationID&quot;:&quot;a18g3femuim&quot;,&quot;properties&quot;:{&quot;formattedCitation&quot;:&quot;(2012)&quot;,&quot;plainCitation&quot;:&quot;(2012)&quot;,&quot;noteIndex&quot;:0},&quot;citationItems&quot;:[{&quot;id&quot;:26,&quot;uris&quot;:[&quot;http://zotero.org/users/121918/items/XUXLDTBA&quot;],&quot;uri&quot;:[&quot;http://zotero.org/users/121918/items/XUXLDTBA&quot;],&quot;itemData&quot;:{&quot;id&quot;:26,&quot;type&quot;:&quot;article-journal&quot;,&quot;title&quot;:&quot;What determines the temporal changes of species degree and strength in an oceanic island plant-disperser network?&quot;,&quot;container-title&quot;:&quot;PLOS ONE&quot;,&quot;page&quot;:&quot;e41385&quot;,&quot;volume&quot;:&quot;7&quot;,&quot;issue&quot;:&quot;7&quot;,&quot;source&quot;:&quot;PLoS Journals&quot;,&quot;abstract&quot;:&quot;Network models of frugivory and seed dispersal are usually static. To date, most studies on mutualistic networks assert that interaction properties such as species' degree (k) and strength (s) are strongly influenced by species abundances. We evaluated how species' degree and strength change as a function of temporal variation not only in species abundance, but also in species persistence (i.e., phenology length). In a two-year study, we collected community-wide data on seed dispersal by birds and examined the seasonal dynamics of the above-mentioned interaction properties. Our analyses revealed that species abundance is an important predictor for plant strength within a given sub-network. However, our analyses also reveal that species' degree can often be best explained by the length of fruiting phenology (for plants degree) or by the number of fruiting species (for dispersers degree), which are factors that can be decoupled from the relative abundance of the species participating in the network. Moreover, our results suggest that generalist dispersers (when total study period is considered) act as temporal generalists, with degree constrained by the number of plant species displaying fruits in each span. Along with species identity, our findings underscore the need for a temporal perspective, given that seasonality is an inherent property of many mutualistic networks.&quot;,&quot;DOI&quot;:&quot;10.1371/journal.pone.0041385&quot;,&quot;ISSN&quot;:&quot;1932-6203&quot;,&quot;journalAbbreviation&quot;:&quot;PLOS ONE&quot;,&quot;language&quot;:&quot;en&quot;,&quot;author&quot;:[{&quot;family&quot;:&quot;González-Castro&quot;,&quot;given&quot;:&quot;Aarón&quot;},{&quot;family&quot;:&quot;Yang&quot;,&quot;given&quot;:&quot;Suann&quot;},{&quot;family&quot;:&quot;Nogales&quot;,&quot;given&quot;:&quot;Manuel&quot;},{&quot;family&quot;:&quot;Carlo&quot;,&quot;given&quot;:&quot;Tomás A.&quot;}],&quot;issued&quot;:{&quot;date-parts&quot;:[[&quot;2012&quot;,7,23]]}},&quot;suppress-author&quot;:true}],&quot;schema&quot;:&quot;https://github.com/citation-style-language/schema/raw/master/csl-citation.json&quot;} RNDdzqWFWga07"/><text:span text:style-name="T51">(2012)</text:span><text:reference-mark-end text:name="ZOTERO_ITEM CSL_CITATION {&quot;citationID&quot;:&quot;a18g3femuim&quot;,&quot;properties&quot;:{&quot;formattedCitation&quot;:&quot;(2012)&quot;,&quot;plainCitation&quot;:&quot;(2012)&quot;,&quot;noteIndex&quot;:0},&quot;citationItems&quot;:[{&quot;id&quot;:26,&quot;uris&quot;:[&quot;http://zotero.org/users/121918/items/XUXLDTBA&quot;],&quot;uri&quot;:[&quot;http://zotero.org/users/121918/items/XUXLDTBA&quot;],&quot;itemData&quot;:{&quot;id&quot;:26,&quot;type&quot;:&quot;article-journal&quot;,&quot;title&quot;:&quot;What determines the temporal changes of species degree and strength in an oceanic island plant-disperser network?&quot;,&quot;container-title&quot;:&quot;PLOS ONE&quot;,&quot;page&quot;:&quot;e41385&quot;,&quot;volume&quot;:&quot;7&quot;,&quot;issue&quot;:&quot;7&quot;,&quot;source&quot;:&quot;PLoS Journals&quot;,&quot;abstract&quot;:&quot;Network models of frugivory and seed dispersal are usually static. To date, most studies on mutualistic networks assert that interaction properties such as species' degree (k) and strength (s) are strongly influenced by species abundances. We evaluated how species' degree and strength change as a function of temporal variation not only in species abundance, but also in species persistence (i.e., phenology length). In a two-year study, we collected community-wide data on seed dispersal by birds and examined the seasonal dynamics of the above-mentioned interaction properties. Our analyses revealed that species abundance is an important predictor for plant strength within a given sub-network. However, our analyses also reveal that species' degree can often be best explained by the length of fruiting phenology (for plants degree) or by the number of fruiting species (for dispersers degree), which are factors that can be decoupled from the relative abundance of the species participating in the network. Moreover, our results suggest that generalist dispersers (when total study period is considered) act as temporal generalists, with degree constrained by the number of plant species displaying fruits in each span. Along with species identity, our findings underscore the need for a temporal perspective, given that seasonality is an inherent property of many mutualistic networks.&quot;,&quot;DOI&quot;:&quot;10.1371/journal.pone.0041385&quot;,&quot;ISSN&quot;:&quot;1932-6203&quot;,&quot;journalAbbreviation&quot;:&quot;PLOS ONE&quot;,&quot;language&quot;:&quot;en&quot;,&quot;author&quot;:[{&quot;family&quot;:&quot;González-Castro&quot;,&quot;given&quot;:&quot;Aarón&quot;},{&quot;family&quot;:&quot;Yang&quot;,&quot;given&quot;:&quot;Suann&quot;},{&quot;family&quot;:&quot;Nogales&quot;,&quot;given&quot;:&quot;Manuel&quot;},{&quot;family&quot;:&quot;Carlo&quot;,&quot;given&quot;:&quot;Tomás A.&quot;}],&quot;issued&quot;:{&quot;date-parts&quot;:[[&quot;2012&quot;,7,23]]}},&quot;suppress-author&quot;:true}],&quot;schema&quot;:&quot;https://github.com/citation-style-language/schema/raw/master/csl-citation.json&quot;} RNDdzqWFWga07"/></text:p>
          </table:table-cell>
          <table:table-cell table:style-name="Table1.A4" office:value-type="string">
            <text:p text:style-name="P29">Within-season</text:p>
          </table:table-cell>
          <table:table-cell table:style-name="Table1.A4" office:value-type="string">
            <text:p text:style-name="P40">8</text:p>
          </table:table-cell>
          <table:table-cell table:style-name="Table1.A4" office:value-type="string">
            <text:p text:style-name="P40">12.00</text:p>
          </table:table-cell>
          <table:table-cell table:style-name="Table1.A4" office:value-type="string">
            <text:p text:style-name="P40">180</text:p>
          </table:table-cell>
          <table:table-cell table:style-name="Table1.A4" office:value-type="string">
            <text:p text:style-name="P40">940</text:p>
          </table:table-cell>
          <table:table-cell table:style-name="Table1.A4" office:value-type="string">
            <text:p text:style-name="P40">NA</text:p>
          </table:table-cell>
          <table:table-cell table:style-name="Table1.A4" office:value-type="string">
            <text:p text:style-name="P29">How phenological length affects species linkage attributes (degree and link strength)</text:p>
          </table:table-cell>
        </table:table-row>
        <table:table-row table:style-name="Table1.1">
          <table:table-cell table:style-name="Table1.A4" office:value-type="string">
            <text:p text:style-name="P29">Plant–frugivore</text:p>
          </table:table-cell>
          <table:table-cell table:style-name="Table1.A4" office:value-type="string">
            <text:p text:style-name="P11"><text:span text:style-name="T87">Laurindo et al. </text:span><text:reference-mark-start text:name="ZOTERO_ITEM CSL_CITATION {&quot;citationID&quot;:&quot;adbddrqbch&quot;,&quot;properties&quot;:{&quot;formattedCitation&quot;:&quot;(2017)&quot;,&quot;plainCitation&quot;:&quot;(2017)&quot;,&quot;noteIndex&quot;:0},&quot;citationItems&quot;:[{&quot;id&quot;:25,&quot;uris&quot;:[&quot;http://zotero.org/users/121918/items/HS2X2G4Y&quot;],&quot;uri&quot;:[&quot;http://zotero.org/users/121918/items/HS2X2G4Y&quot;],&quot;itemData&quot;:{&quot;id&quot;:25,&quot;type&quot;:&quot;article-journal&quot;,&quot;title&quot;:&quot;Effects of biotic and abiotic factors on the temporal dynamic of bat-fruit interactions&quot;,&quot;container-title&quot;:&quot;Acta Oecologica&quot;,&quot;page&quot;:&quot;38-47&quot;,&quot;volume&quot;:&quot;83&quot;,&quot;source&quot;:&quot;ScienceDirect&quot;,&quot;abstract&quot;:&quot;Mutualistic interactions between animals and plants vary over time and space based on the abundance of fruits or animals and seasonality. Little is known about this temporal dynamic and the influence of biotic and abiotic factors on the structure of interaction networks. We evaluated changes in the structure of network interactions between bats and fruits in relation to variations in rainfall. Our results suggest that fruit abundance is the main variable responsible for temporal changes in network attributes, such as network size, connectance, and number of interactions. In the same way, temperature positively affected the abundance of fruits and bats. An increase in temperature and alterations in rainfall patterns, due to human induced climate change, can cause changes in phenological patterns and fruit production, with negative consequences to biodiversity maintenance, ecological interactions, and ecosystem functioning.&quot;,&quot;DOI&quot;:&quot;10.1016/j.actao.2017.06.009&quot;,&quot;ISSN&quot;:&quot;1146-609X&quot;,&quot;journalAbbreviation&quot;:&quot;Acta Oecologica&quot;,&quot;author&quot;:[{&quot;family&quot;:&quot;Laurindo&quot;,&quot;given&quot;:&quot;Rafael de Souza&quot;},{&quot;family&quot;:&quot;Gregorin&quot;,&quot;given&quot;:&quot;Renato&quot;},{&quot;family&quot;:&quot;Tavares&quot;,&quot;given&quot;:&quot;Davi Castro&quot;}],&quot;issued&quot;:{&quot;date-parts&quot;:[[&quot;2017&quot;,8,1]]}},&quot;suppress-author&quot;:true}],&quot;schema&quot;:&quot;https://github.com/citation-style-language/schema/raw/master/csl-citation.json&quot;} RND7U0yQr2v8r"/><text:span text:style-name="T51">(2017)</text:span><text:reference-mark-end text:name="ZOTERO_ITEM CSL_CITATION {&quot;citationID&quot;:&quot;adbddrqbch&quot;,&quot;properties&quot;:{&quot;formattedCitation&quot;:&quot;(2017)&quot;,&quot;plainCitation&quot;:&quot;(2017)&quot;,&quot;noteIndex&quot;:0},&quot;citationItems&quot;:[{&quot;id&quot;:25,&quot;uris&quot;:[&quot;http://zotero.org/users/121918/items/HS2X2G4Y&quot;],&quot;uri&quot;:[&quot;http://zotero.org/users/121918/items/HS2X2G4Y&quot;],&quot;itemData&quot;:{&quot;id&quot;:25,&quot;type&quot;:&quot;article-journal&quot;,&quot;title&quot;:&quot;Effects of biotic and abiotic factors on the temporal dynamic of bat-fruit interactions&quot;,&quot;container-title&quot;:&quot;Acta Oecologica&quot;,&quot;page&quot;:&quot;38-47&quot;,&quot;volume&quot;:&quot;83&quot;,&quot;source&quot;:&quot;ScienceDirect&quot;,&quot;abstract&quot;:&quot;Mutualistic interactions between animals and plants vary over time and space based on the abundance of fruits or animals and seasonality. Little is known about this temporal dynamic and the influence of biotic and abiotic factors on the structure of interaction networks. We evaluated changes in the structure of network interactions between bats and fruits in relation to variations in rainfall. Our results suggest that fruit abundance is the main variable responsible for temporal changes in network attributes, such as network size, connectance, and number of interactions. In the same way, temperature positively affected the abundance of fruits and bats. An increase in temperature and alterations in rainfall patterns, due to human induced climate change, can cause changes in phenological patterns and fruit production, with negative consequences to biodiversity maintenance, ecological interactions, and ecosystem functioning.&quot;,&quot;DOI&quot;:&quot;10.1016/j.actao.2017.06.009&quot;,&quot;ISSN&quot;:&quot;1146-609X&quot;,&quot;journalAbbreviation&quot;:&quot;Acta Oecologica&quot;,&quot;author&quot;:[{&quot;family&quot;:&quot;Laurindo&quot;,&quot;given&quot;:&quot;Rafael de Souza&quot;},{&quot;family&quot;:&quot;Gregorin&quot;,&quot;given&quot;:&quot;Renato&quot;},{&quot;family&quot;:&quot;Tavares&quot;,&quot;given&quot;:&quot;Davi Castro&quot;}],&quot;issued&quot;:{&quot;date-parts&quot;:[[&quot;2017&quot;,8,1]]}},&quot;suppress-author&quot;:true}],&quot;schema&quot;:&quot;https://github.com/citation-style-language/schema/raw/master/csl-citation.json&quot;} RND7U0yQr2v8r"/></text:p>
          </table:table-cell>
          <table:table-cell table:style-name="Table1.A4" office:value-type="string">
            <text:p text:style-name="P29">Within-season</text:p>
          </table:table-cell>
          <table:table-cell table:style-name="Table1.A4" office:value-type="string">
            <text:p text:style-name="P40">12</text:p>
          </table:table-cell>
          <table:table-cell table:style-name="Table1.A4" office:value-type="string">
            <text:p text:style-name="P40">NA</text:p>
          </table:table-cell>
          <table:table-cell table:style-name="Table1.A4" office:value-type="string">
            <text:p text:style-name="P40">30</text:p>
          </table:table-cell>
          <table:table-cell table:style-name="Table1.A4" office:value-type="string">
            <text:p text:style-name="P40">365</text:p>
          </table:table-cell>
          <table:table-cell table:style-name="Table1.A4" office:value-type="string">
            <text:p text:style-name="P40">NA</text:p>
          </table:table-cell>
          <table:table-cell table:style-name="Table1.A4" office:value-type="string">
            <text:p text:style-name="P29">How rainfall variation influence bat–fruit network structure</text:p>
          </table:table-cell>
        </table:table-row>
        <table:table-row table:style-name="Table1.1">
          <table:table-cell table:style-name="Table1.A4" office:value-type="string">
            <text:p text:style-name="P29">Plant–frugivore</text:p>
          </table:table-cell>
          <table:table-cell table:style-name="Table1.A4" office:value-type="string">
            <text:p text:style-name="P11"><text:span text:style-name="T87">Plein et al. </text:span><text:reference-mark-start text:name="ZOTERO_ITEM CSL_CITATION {&quot;citationID&quot;:&quot;a1p764jjb1e&quot;,&quot;properties&quot;:{&quot;formattedCitation&quot;:&quot;(2013)&quot;,&quot;plainCitation&quot;:&quot;(2013)&quot;,&quot;noteIndex&quot;:0},&quot;citationItems&quot;:[{&quot;id&quot;:24,&quot;uris&quot;:[&quot;http://zotero.org/users/121918/items/RNHI8C76&quot;],&quot;uri&quot;:[&quot;http://zotero.org/users/121918/items/RNHI8C76&quot;],&quot;itemData&quot;:{&quot;id&quot;:24,&quot;type&quot;:&quot;article-journal&quot;,&quot;title&quot;:&quot;Constant properties of plant–frugivore networks despite fluctuations in fruit and bird communities in space and time&quot;,&quot;container-title&quot;:&quot;Ecology&quot;,&quot;page&quot;:&quot;1296-1306&quot;,&quot;volume&quot;:&quot;94&quot;,&quot;issue&quot;:&quot;6&quot;,&quot;source&quot;:&quot;esajournals.onlinelibrary.wiley.com (Atypon)&quot;,&quot;abstract&quot;:&quot;Human-induced changes in anthropogenic landscapes are a predominant threat to biodiversity and have been documented to affect mutualistic interactions between plants and animals, such as avian seed dispersal. Interactions between fleshy-fruited plants and frugivorous birds are highly seasonal in temperate ecosystems. Nevertheless, combined effects of landscape modification and seasonal variation on plant?frugivore interactions have never been assessed from a network perspective. Here, we present the first study that simultaneously investigates effects of landscape modification and seasonal variation on plant?frugivore interactions and on functional and interaction diversity of plant?frugivore networks. We recorded visitation rates of 39 frugivorous bird species to 28 fruiting-plant species in Central Germany from early summer to late autumn in hedgerows within three landscape types arranged along a gradient of decreasing anthropogenic modification and increasing structural diversity (i.e., farmland, orchard, forest edge). We analyzed how species richness, abundance, and community composition, as well as functional and interaction diversity of fruiting plants and frugivorous birds changed with landscape type, fruit availability, and season. We found that visitation rates of frugivorous birds were lower in farmland, but only in summer. In autumn, visitation rates were similar in all landscape types and strongly increased with increasing local fruit availability. The functional diversity of fruits and frugivorous birds and their interaction diversity remained surprisingly constant in all landscape types. Due to seasonal changes in communities of fruiting plants and frugivorous birds, functional dispersion of fruiting plants was lower in autumn than in summer, whereas functional richness and dispersion of frugivorous birds was higher in autumn than in summer. Our results indicate that seasonal changes in fruit availability influence the abundance of frugivorous birds along gradients of structural diversity at the landscape scale. Although seasonal fluctuations influenced the functional diversity of avian frugivore communities, we found constant interaction diversity of plant?frugivore networks in space and time, probably due to the functional redundancy of frugivorous birds. These findings indicate a high robustness of avian frugivory to moderate levels of human-induced landscape modification in temperate ecosystems and call for studies testing the generality of these findings for ultimate avian seed dispersal functions.&quot;,&quot;DOI&quot;:&quot;10.1890/12-1213.1&quot;,&quot;ISSN&quot;:&quot;0012-9658&quot;,&quot;journalAbbreviation&quot;:&quot;Ecology&quot;,&quot;author&quot;:[{&quot;family&quot;:&quot;Plein&quot;,&quot;given&quot;:&quot;Michaela&quot;},{&quot;family&quot;:&quot;Längsfeld&quot;,&quot;given&quot;:&quot;Laura&quot;},{&quot;family&quot;:&quot;Neuschulz&quot;,&quot;given&quot;:&quot;Eike Lena&quot;},{&quot;family&quot;:&quot;Schultheiß&quot;,&quot;given&quot;:&quot;Christina&quot;},{&quot;family&quot;:&quot;Ingmann&quot;,&quot;given&quot;:&quot;Lili&quot;},{&quot;family&quot;:&quot;Töpfer&quot;,&quot;given&quot;:&quot;Till&quot;},{&quot;family&quot;:&quot;Böhning-Gaese&quot;,&quot;given&quot;:&quot;Katrin&quot;},{&quot;family&quot;:&quot;Schleuning&quot;,&quot;given&quot;:&quot;Matthias&quot;}],&quot;issued&quot;:{&quot;date-parts&quot;:[[&quot;2013&quot;,6,1]]}},&quot;suppress-author&quot;:true}],&quot;schema&quot;:&quot;https://github.com/citation-style-language/schema/raw/master/csl-citation.json&quot;} RND3Wj4SyQkyh"/><text:span text:style-name="T51">(2013)</text:span><text:reference-mark-end text:name="ZOTERO_ITEM CSL_CITATION {&quot;citationID&quot;:&quot;a1p764jjb1e&quot;,&quot;properties&quot;:{&quot;formattedCitation&quot;:&quot;(2013)&quot;,&quot;plainCitation&quot;:&quot;(2013)&quot;,&quot;noteIndex&quot;:0},&quot;citationItems&quot;:[{&quot;id&quot;:24,&quot;uris&quot;:[&quot;http://zotero.org/users/121918/items/RNHI8C76&quot;],&quot;uri&quot;:[&quot;http://zotero.org/users/121918/items/RNHI8C76&quot;],&quot;itemData&quot;:{&quot;id&quot;:24,&quot;type&quot;:&quot;article-journal&quot;,&quot;title&quot;:&quot;Constant properties of plant–frugivore networks despite fluctuations in fruit and bird communities in space and time&quot;,&quot;container-title&quot;:&quot;Ecology&quot;,&quot;page&quot;:&quot;1296-1306&quot;,&quot;volume&quot;:&quot;94&quot;,&quot;issue&quot;:&quot;6&quot;,&quot;source&quot;:&quot;esajournals.onlinelibrary.wiley.com (Atypon)&quot;,&quot;abstract&quot;:&quot;Human-induced changes in anthropogenic landscapes are a predominant threat to biodiversity and have been documented to affect mutualistic interactions between plants and animals, such as avian seed dispersal. Interactions between fleshy-fruited plants and frugivorous birds are highly seasonal in temperate ecosystems. Nevertheless, combined effects of landscape modification and seasonal variation on plant?frugivore interactions have never been assessed from a network perspective. Here, we present the first study that simultaneously investigates effects of landscape modification and seasonal variation on plant?frugivore interactions and on functional and interaction diversity of plant?frugivore networks. We recorded visitation rates of 39 frugivorous bird species to 28 fruiting-plant species in Central Germany from early summer to late autumn in hedgerows within three landscape types arranged along a gradient of decreasing anthropogenic modification and increasing structural diversity (i.e., farmland, orchard, forest edge). We analyzed how species richness, abundance, and community composition, as well as functional and interaction diversity of fruiting plants and frugivorous birds changed with landscape type, fruit availability, and season. We found that visitation rates of frugivorous birds were lower in farmland, but only in summer. In autumn, visitation rates were similar in all landscape types and strongly increased with increasing local fruit availability. The functional diversity of fruits and frugivorous birds and their interaction diversity remained surprisingly constant in all landscape types. Due to seasonal changes in communities of fruiting plants and frugivorous birds, functional dispersion of fruiting plants was lower in autumn than in summer, whereas functional richness and dispersion of frugivorous birds was higher in autumn than in summer. Our results indicate that seasonal changes in fruit availability influence the abundance of frugivorous birds along gradients of structural diversity at the landscape scale. Although seasonal fluctuations influenced the functional diversity of avian frugivore communities, we found constant interaction diversity of plant?frugivore networks in space and time, probably due to the functional redundancy of frugivorous birds. These findings indicate a high robustness of avian frugivory to moderate levels of human-induced landscape modification in temperate ecosystems and call for studies testing the generality of these findings for ultimate avian seed dispersal functions.&quot;,&quot;DOI&quot;:&quot;10.1890/12-1213.1&quot;,&quot;ISSN&quot;:&quot;0012-9658&quot;,&quot;journalAbbreviation&quot;:&quot;Ecology&quot;,&quot;author&quot;:[{&quot;family&quot;:&quot;Plein&quot;,&quot;given&quot;:&quot;Michaela&quot;},{&quot;family&quot;:&quot;Längsfeld&quot;,&quot;given&quot;:&quot;Laura&quot;},{&quot;family&quot;:&quot;Neuschulz&quot;,&quot;given&quot;:&quot;Eike Lena&quot;},{&quot;family&quot;:&quot;Schultheiß&quot;,&quot;given&quot;:&quot;Christina&quot;},{&quot;family&quot;:&quot;Ingmann&quot;,&quot;given&quot;:&quot;Lili&quot;},{&quot;family&quot;:&quot;Töpfer&quot;,&quot;given&quot;:&quot;Till&quot;},{&quot;family&quot;:&quot;Böhning-Gaese&quot;,&quot;given&quot;:&quot;Katrin&quot;},{&quot;family&quot;:&quot;Schleuning&quot;,&quot;given&quot;:&quot;Matthias&quot;}],&quot;issued&quot;:{&quot;date-parts&quot;:[[&quot;2013&quot;,6,1]]}},&quot;suppress-author&quot;:true}],&quot;schema&quot;:&quot;https://github.com/citation-style-language/schema/raw/master/csl-citation.json&quot;} RND3Wj4SyQkyh"/></text:p>
          </table:table-cell>
          <table:table-cell table:style-name="Table1.A4" office:value-type="string">
            <text:p text:style-name="P29">Within-season</text:p>
          </table:table-cell>
          <table:table-cell table:style-name="Table1.A4" office:value-type="string">
            <text:p text:style-name="P40">48</text:p>
          </table:table-cell>
          <table:table-cell table:style-name="Table1.A4" office:value-type="string">
            <text:p text:style-name="P40">0.50</text:p>
          </table:table-cell>
          <table:table-cell table:style-name="Table1.A4" office:value-type="string">
            <text:p text:style-name="P40">75</text:p>
          </table:table-cell>
          <table:table-cell table:style-name="Table1.A4" office:value-type="string">
            <text:p text:style-name="P40">365</text:p>
          </table:table-cell>
          <table:table-cell table:style-name="Table1.A4" office:value-type="string">
            <text:p text:style-name="P40">3241</text:p>
          </table:table-cell>
          <table:table-cell table:style-name="Table1.A4" office:value-type="string">
            <text:p text:style-name="P29">How landscape modification and seasonal variation influence plant–frugivore interactions</text:p>
          </table:table-cell>
        </table:table-row>
        <table:table-row table:style-name="Table1.1">
          <table:table-cell table:style-name="Table1.A4" office:value-type="string">
            <text:p text:style-name="P29">Plant–frugivore</text:p>
          </table:table-cell>
          <table:table-cell table:style-name="Table1.A4" office:value-type="string">
            <text:p text:style-name="P11"><text:span text:style-name="T87">Ramos-Robles et al. </text:span><text:reference-mark-start text:name="ZOTERO_ITEM CSL_CITATION {&quot;citationID&quot;:&quot;a24olvpunqt&quot;,&quot;properties&quot;:{&quot;formattedCitation&quot;:&quot;(2016)&quot;,&quot;plainCitation&quot;:&quot;(2016)&quot;,&quot;noteIndex&quot;:0},&quot;citationItems&quot;:[{&quot;id&quot;:84,&quot;uris&quot;:[&quot;http://zotero.org/users/121918/items/44VA44WH&quot;],&quot;uri&quot;:[&quot;http://zotero.org/users/121918/items/44VA44WH&quot;],&quot;itemData&quot;:{&quot;id&quot;:84,&quot;type&quot;:&quot;article-journal&quot;,&quot;title&quot;:&quot;Temporal changes in the structure of a plant-frugivore network are influenced by bird migration and fruit availability&quot;,&quot;container-title&quot;:&quot;PeerJ&quot;,&quot;page&quot;:&quot;e2048&quot;,&quot;volume&quot;:&quot;4&quot;,&quot;source&quot;:&quot;peerj.com&quot;,&quot;abstract&quot;:&quot;Background. Ecological communities are dynamic collections whose composition and structure change over time, making up complex interspecific interaction networks. Mutualistic plant–animal networks can be approached through complex network analysis; these networks are characterized by a nested structure consisting of a core of generalist species, which endows the network with stability and robustness against disturbance. Those mutualistic network structures can vary as a consequence of seasonal fluctuations and food availability, as well as the arrival of new species into the system that might disorder the mutualistic network structure (e.g., a decrease in nested pattern). However, there is no assessment on how the arrival of migratory species into seasonal tropical systems can modify such patterns. Emergent and fine structural temporal patterns are adressed here for the first time for plant-frugivorous bird networks in a highly seasonal tropical environment. Methods. In a plant-frugivorous bird community, we analyzed the temporal turnover of bird species comprising the network core and periphery of ten temporal interaction networks resulting from different bird migration periods. Additionally, we evaluated how fruit abundance and richness, as well as the arrival of migratory birds into the system, explained the temporal changes in network parameters such as network size, connectance, nestedness, specialization, interaction strength asymmetry and niche overlap. The analysis included data from 10 quantitative plant-frugivorous bird networks registered from November 2013 to November 2014. Results. We registered a total of 319 interactions between 42 plant species and 44 frugivorous bird species; only ten bird species were part of the network core. We witnessed a noteworthy turnover of the species comprising the network periphery during migration periods, as opposed to the network core, which did not show significant temporal changes in species composition. Our results revealed that migration and fruit richness explain the temporal variations in network size, connectance, nestedness and interaction strength asymmetry. On the other hand, fruit abundance only explained connectance and nestedness. Discussion. By means of a fine-resolution temporal analysis, we evidenced for the first time how temporal changes in the interaction network structure respond to the arrival of migratory species into the system and to fruit availability. Additionally, few migratory bird species are important links for structuring networks, while most of them were peripheral species. We showed the relevance of studying bird–plant interactions at fine temporal scales, considering changing scenarios of species composition with a quantitative network approach.&quot;,&quot;DOI&quot;:&quot;10.7717/peerj.2048&quot;,&quot;ISSN&quot;:&quot;2167-8359&quot;,&quot;journalAbbreviation&quot;:&quot;PeerJ&quot;,&quot;language&quot;:&quot;en&quot;,&quot;author&quot;:[{&quot;family&quot;:&quot;Ramos-Robles&quot;,&quot;given&quot;:&quot;Michelle&quot;},{&quot;family&quot;:&quot;Andresen&quot;,&quot;given&quot;:&quot;Ellen&quot;},{&quot;family&quot;:&quot;Díaz-Castelazo&quot;,&quot;given&quot;:&quot;Cecilia&quot;}],&quot;issued&quot;:{&quot;date-parts&quot;:[[&quot;2016&quot;,6,8]]}},&quot;suppress-author&quot;:true}],&quot;schema&quot;:&quot;https://github.com/citation-style-language/schema/raw/master/csl-citation.json&quot;} RNDmoyPRCnpno"/><text:span text:style-name="T51">(2016)</text:span><text:reference-mark-end text:name="ZOTERO_ITEM CSL_CITATION {&quot;citationID&quot;:&quot;a24olvpunqt&quot;,&quot;properties&quot;:{&quot;formattedCitation&quot;:&quot;(2016)&quot;,&quot;plainCitation&quot;:&quot;(2016)&quot;,&quot;noteIndex&quot;:0},&quot;citationItems&quot;:[{&quot;id&quot;:84,&quot;uris&quot;:[&quot;http://zotero.org/users/121918/items/44VA44WH&quot;],&quot;uri&quot;:[&quot;http://zotero.org/users/121918/items/44VA44WH&quot;],&quot;itemData&quot;:{&quot;id&quot;:84,&quot;type&quot;:&quot;article-journal&quot;,&quot;title&quot;:&quot;Temporal changes in the structure of a plant-frugivore network are influenced by bird migration and fruit availability&quot;,&quot;container-title&quot;:&quot;PeerJ&quot;,&quot;page&quot;:&quot;e2048&quot;,&quot;volume&quot;:&quot;4&quot;,&quot;source&quot;:&quot;peerj.com&quot;,&quot;abstract&quot;:&quot;Background. Ecological communities are dynamic collections whose composition and structure change over time, making up complex interspecific interaction networks. Mutualistic plant–animal networks can be approached through complex network analysis; these networks are characterized by a nested structure consisting of a core of generalist species, which endows the network with stability and robustness against disturbance. Those mutualistic network structures can vary as a consequence of seasonal fluctuations and food availability, as well as the arrival of new species into the system that might disorder the mutualistic network structure (e.g., a decrease in nested pattern). However, there is no assessment on how the arrival of migratory species into seasonal tropical systems can modify such patterns. Emergent and fine structural temporal patterns are adressed here for the first time for plant-frugivorous bird networks in a highly seasonal tropical environment. Methods. In a plant-frugivorous bird community, we analyzed the temporal turnover of bird species comprising the network core and periphery of ten temporal interaction networks resulting from different bird migration periods. Additionally, we evaluated how fruit abundance and richness, as well as the arrival of migratory birds into the system, explained the temporal changes in network parameters such as network size, connectance, nestedness, specialization, interaction strength asymmetry and niche overlap. The analysis included data from 10 quantitative plant-frugivorous bird networks registered from November 2013 to November 2014. Results. We registered a total of 319 interactions between 42 plant species and 44 frugivorous bird species; only ten bird species were part of the network core. We witnessed a noteworthy turnover of the species comprising the network periphery during migration periods, as opposed to the network core, which did not show significant temporal changes in species composition. Our results revealed that migration and fruit richness explain the temporal variations in network size, connectance, nestedness and interaction strength asymmetry. On the other hand, fruit abundance only explained connectance and nestedness. Discussion. By means of a fine-resolution temporal analysis, we evidenced for the first time how temporal changes in the interaction network structure respond to the arrival of migratory species into the system and to fruit availability. Additionally, few migratory bird species are important links for structuring networks, while most of them were peripheral species. We showed the relevance of studying bird–plant interactions at fine temporal scales, considering changing scenarios of species composition with a quantitative network approach.&quot;,&quot;DOI&quot;:&quot;10.7717/peerj.2048&quot;,&quot;ISSN&quot;:&quot;2167-8359&quot;,&quot;journalAbbreviation&quot;:&quot;PeerJ&quot;,&quot;language&quot;:&quot;en&quot;,&quot;author&quot;:[{&quot;family&quot;:&quot;Ramos-Robles&quot;,&quot;given&quot;:&quot;Michelle&quot;},{&quot;family&quot;:&quot;Andresen&quot;,&quot;given&quot;:&quot;Ellen&quot;},{&quot;family&quot;:&quot;Díaz-Castelazo&quot;,&quot;given&quot;:&quot;Cecilia&quot;}],&quot;issued&quot;:{&quot;date-parts&quot;:[[&quot;2016&quot;,6,8]]}},&quot;suppress-author&quot;:true}],&quot;schema&quot;:&quot;https://github.com/citation-style-language/schema/raw/master/csl-citation.json&quot;} RNDmoyPRCnpno"/></text:p>
          </table:table-cell>
          <table:table-cell table:style-name="Table1.A4" office:value-type="string">
            <text:p text:style-name="P29">Within-season</text:p>
          </table:table-cell>
          <table:table-cell table:style-name="Table1.A4" office:value-type="string">
            <text:p text:style-name="P40">10</text:p>
          </table:table-cell>
          <table:table-cell table:style-name="Table1.A4" office:value-type="string">
            <text:p text:style-name="P40">0.25</text:p>
          </table:table-cell>
          <table:table-cell table:style-name="Table1.A4" office:value-type="string">
            <text:p text:style-name="P40">30</text:p>
          </table:table-cell>
          <table:table-cell table:style-name="Table1.A4" office:value-type="string">
            <text:p text:style-name="P40">395</text:p>
          </table:table-cell>
          <table:table-cell table:style-name="Table1.A4" office:value-type="string">
            <text:p text:style-name="P40">319</text:p>
          </table:table-cell>
          <table:table-cell table:style-name="Table1.A4" office:value-type="string">
            <text:p text:style-name="P29">How migratory bird species and changes in food availability affect plant–frugivore networks</text:p>
          </table:table-cell>
        </table:table-row>
        <table:table-row table:style-name="Table1.1">
          <table:table-cell table:style-name="Table1.A4" office:value-type="string">
            <text:p text:style-name="P29">Plant–frugivore</text:p>
          </table:table-cell>
          <table:table-cell table:style-name="Table1.A4" office:value-type="string">
            <text:p text:style-name="P21"><text:span text:style-name="T87">Yang et al. </text:span><text:reference-mark-start text:name="ZOTERO_ITEM CSL_CITATION {&quot;citationID&quot;:&quot;a1vu6esohut&quot;,&quot;properties&quot;:{&quot;formattedCitation&quot;:&quot;(2013)&quot;,&quot;plainCitation&quot;:&quot;(2013)&quot;,&quot;noteIndex&quot;:0},&quot;citationItems&quot;:[{&quot;id&quot;:4383,&quot;uris&quot;:[&quot;http://zotero.org/users/121918/items/TLSHSPMB&quot;],&quot;uri&quot;:[&quot;http://zotero.org/users/121918/items/TLSHSPMB&quot;],&quot;itemData&quot;:{&quot;id&quot;:4383,&quot;type&quot;:&quot;article-journal&quot;,&quot;title&quot;:&quot;Transience and constancy of interactions in a plant-frugivore network&quot;,&quot;container-title&quot;:&quot;Ecosphere&quot;,&quot;page&quot;:&quot;art147&quot;,&quot;volume&quot;:&quot;4&quot;,&quot;issue&quot;:&quot;12&quot;,&quot;source&quot;:&quot;Wiley Online Library&quot;,&quot;abstract&quot;:&quot;Plant-animal mutualistic interactions such as frugivory and seed dispersal display great variation in time due to fluctuations in fruit abundance, animal abundance, and behavior. In particular, some species participate in interactions with other species only transiently, while other species are active for longer periods of time. Species with a longer period of activity are able to interact with more species, and thus engage in constant participation in an interaction network. Species with high constancy would thus be expected to help maintain the biodiversity of a community; however, the manner in which constant species link to their partners may be critical to species coexistence. Because species that interact with many partners concurrently could create more competition compared to those species that interact sequentially with many partners, evaluating the concurrence in an interaction network sheds light on how the network can maintain biodiversity. In this study, we investigate how phenological patterns of fruit production and frugivore presence affect the temporal variation of a plant-frugivore network, and focus on the manner in which high degree species collect their interactions over time. We found a clear separation of activity periods: most species appeared only briefly and participated in relatively few interactions, or showed activity for longer time periods and participated in more interactions. Species that were active for longer time periods often shifted interactions, resulting in a sequential collection of their partners in time, rather than concurrence. For the seed dispersal mutualism in particular, sequential accumulation of partners may allow plant species more opportunities to disperse their seeds compared to concurrence. We suggest that for temporally and spatially heterogeneous landscapes, sequential accumulation of partners would serve to reduce competition and facilitate coexistence of species.&quot;,&quot;DOI&quot;:&quot;10.1890/ES13-00222.1&quot;,&quot;ISSN&quot;:&quot;2150-8925&quot;,&quot;language&quot;:&quot;en&quot;,&quot;author&quot;:[{&quot;family&quot;:&quot;Yang&quot;,&quot;given&quot;:&quot;Suann&quot;},{&quot;family&quot;:&quot;Albert&quot;,&quot;given&quot;:&quot;Réka&quot;},{&quot;family&quot;:&quot;Carlo&quot;,&quot;given&quot;:&quot;Tomás A.&quot;}],&quot;issued&quot;:{&quot;date-parts&quot;:[[&quot;2013&quot;]]}},&quot;suppress-author&quot;:true}],&quot;schema&quot;:&quot;https://github.com/citation-style-language/schema/raw/master/csl-citation.json&quot;} RNDsg5KP4FsUO"/><text:span text:style-name="T51">(2013)</text:span><text:reference-mark-end text:name="ZOTERO_ITEM CSL_CITATION {&quot;citationID&quot;:&quot;a1vu6esohut&quot;,&quot;properties&quot;:{&quot;formattedCitation&quot;:&quot;(2013)&quot;,&quot;plainCitation&quot;:&quot;(2013)&quot;,&quot;noteIndex&quot;:0},&quot;citationItems&quot;:[{&quot;id&quot;:4383,&quot;uris&quot;:[&quot;http://zotero.org/users/121918/items/TLSHSPMB&quot;],&quot;uri&quot;:[&quot;http://zotero.org/users/121918/items/TLSHSPMB&quot;],&quot;itemData&quot;:{&quot;id&quot;:4383,&quot;type&quot;:&quot;article-journal&quot;,&quot;title&quot;:&quot;Transience and constancy of interactions in a plant-frugivore network&quot;,&quot;container-title&quot;:&quot;Ecosphere&quot;,&quot;page&quot;:&quot;art147&quot;,&quot;volume&quot;:&quot;4&quot;,&quot;issue&quot;:&quot;12&quot;,&quot;source&quot;:&quot;Wiley Online Library&quot;,&quot;abstract&quot;:&quot;Plant-animal mutualistic interactions such as frugivory and seed dispersal display great variation in time due to fluctuations in fruit abundance, animal abundance, and behavior. In particular, some species participate in interactions with other species only transiently, while other species are active for longer periods of time. Species with a longer period of activity are able to interact with more species, and thus engage in constant participation in an interaction network. Species with high constancy would thus be expected to help maintain the biodiversity of a community; however, the manner in which constant species link to their partners may be critical to species coexistence. Because species that interact with many partners concurrently could create more competition compared to those species that interact sequentially with many partners, evaluating the concurrence in an interaction network sheds light on how the network can maintain biodiversity. In this study, we investigate how phenological patterns of fruit production and frugivore presence affect the temporal variation of a plant-frugivore network, and focus on the manner in which high degree species collect their interactions over time. We found a clear separation of activity periods: most species appeared only briefly and participated in relatively few interactions, or showed activity for longer time periods and participated in more interactions. Species that were active for longer time periods often shifted interactions, resulting in a sequential collection of their partners in time, rather than concurrence. For the seed dispersal mutualism in particular, sequential accumulation of partners may allow plant species more opportunities to disperse their seeds compared to concurrence. We suggest that for temporally and spatially heterogeneous landscapes, sequential accumulation of partners would serve to reduce competition and facilitate coexistence of species.&quot;,&quot;DOI&quot;:&quot;10.1890/ES13-00222.1&quot;,&quot;ISSN&quot;:&quot;2150-8925&quot;,&quot;language&quot;:&quot;en&quot;,&quot;author&quot;:[{&quot;family&quot;:&quot;Yang&quot;,&quot;given&quot;:&quot;Suann&quot;},{&quot;family&quot;:&quot;Albert&quot;,&quot;given&quot;:&quot;Réka&quot;},{&quot;family&quot;:&quot;Carlo&quot;,&quot;given&quot;:&quot;Tomás A.&quot;}],&quot;issued&quot;:{&quot;date-parts&quot;:[[&quot;2013&quot;]]}},&quot;suppress-author&quot;:true}],&quot;schema&quot;:&quot;https://github.com/citation-style-language/schema/raw/master/csl-citation.json&quot;} RNDsg5KP4FsUO"/></text:p>
          </table:table-cell>
          <table:table-cell table:style-name="Table1.A4" office:value-type="string">
            <text:p text:style-name="P29">Within-season</text:p>
          </table:table-cell>
          <table:table-cell table:style-name="Table1.A4" office:value-type="string">
            <text:p text:style-name="P40">8</text:p>
          </table:table-cell>
          <table:table-cell table:style-name="Table1.A4" office:value-type="string">
            <text:p text:style-name="P40">5.00</text:p>
          </table:table-cell>
          <table:table-cell table:style-name="Table1.A4" office:value-type="string">
            <text:p text:style-name="P40">30</text:p>
          </table:table-cell>
          <table:table-cell table:style-name="Table1.A4" office:value-type="string">
            <text:p text:style-name="P40">240</text:p>
          </table:table-cell>
          <table:table-cell table:style-name="Table1.A4" office:value-type="string">
            <text:p text:style-name="P40">NA</text:p>
          </table:table-cell>
          <table:table-cell table:style-name="Table1.A4" office:value-type="string">
            <text:p text:style-name="P29">How phenology of fruit production and frugivore presence affect the temporal <text:soft-page-break/>variation of a plant–frugivore network</text:p>
          </table:table-cell>
        </table:table-row>
        <table:table-row table:style-name="Table1.1">
          <table:table-cell table:style-name="Table1.A4" office:value-type="string">
            <text:p text:style-name="P29">Plant–frugivore</text:p>
          </table:table-cell>
          <table:table-cell table:style-name="Table1.A4" office:value-type="string">
            <text:p text:style-name="P11"><text:span text:style-name="T87">Zapata-Mesa </text:span><text:span text:style-name="T98">et al. </text:span><text:reference-mark-start text:name="ZOTERO_ITEM CSL_CITATION {&quot;citationID&quot;:&quot;a2kbisp05o7&quot;,&quot;properties&quot;:{&quot;formattedCitation&quot;:&quot;(2017)&quot;,&quot;plainCitation&quot;:&quot;(2017)&quot;,&quot;noteIndex&quot;:0},&quot;citationItems&quot;:[{&quot;id&quot;:4347,&quot;uris&quot;:[&quot;http://zotero.org/users/121918/items/A32ME7PY&quot;],&quot;uri&quot;:[&quot;http://zotero.org/users/121918/items/A32ME7PY&quot;],&quot;itemData&quot;:{&quot;id&quot;:4347,&quot;type&quot;:&quot;article-journal&quot;,&quot;title&quot;:&quot;Temporal variation in bat-fruit interactions: Foraging strategies influence network structure over time&quot;,&quot;container-title&quot;:&quot;Acta Oecologica&quot;,&quot;page&quot;:&quot;9-17&quot;,&quot;volume&quot;:&quot;85&quot;,&quot;source&quot;:&quot;ScienceDirect&quot;,&quot;abstract&quot;:&quot;Mutualistic interactions, such as seed dispersal, are important for the maintenance of structure and stability of tropical communities. However, there is a lack of information about spatial and temporal variation in plant-animal interaction networks. Thus, our goal was to assess the effect of bat's foraging strategies on temporal variation in the structure and robustness of bat-fruit networks in both a dry and a rain tropical forest. We evaluated monthly variation in bat-fruit networks by using seven structure metrics: network size, average path length, nestedness, modularity, complementary specialization, normalized degree and betweenness centrality. Seed dispersal networks showed variations in size, species composition and modularity; did not present nested structures and their complementary specialization was high compared to other studies. Both networks presented short path lengths, and a constantly high robustness, despite their monthly variations. Sedentary bat species were recorded during all the study periods and occupied more central positions than nomadic species. We conclude that foraging strategies are important structuring factors that affect the dynamic of networks by determining the functional roles of frugivorous bats over time; thus sedentary bats are more important than nomadic species for the maintenance of the network structure, and their conservation is a must.&quot;,&quot;DOI&quot;:&quot;10.1016/j.actao.2017.09.003&quot;,&quot;ISSN&quot;:&quot;1146-609X&quot;,&quot;title-short&quot;:&quot;Temporal variation in bat-fruit interactions&quot;,&quot;journalAbbreviation&quot;:&quot;Acta Oecologica&quot;,&quot;language&quot;:&quot;en&quot;,&quot;author&quot;:[{&quot;family&quot;:&quot;Zapata-Mesa&quot;,&quot;given&quot;:&quot;Natalya&quot;},{&quot;family&quot;:&quot;Montoya-Bustamante&quot;,&quot;given&quot;:&quot;Sebastián&quot;},{&quot;family&quot;:&quot;Murillo-García&quot;,&quot;given&quot;:&quot;Oscar E.&quot;}],&quot;issued&quot;:{&quot;date-parts&quot;:[[&quot;2017&quot;,11,1]]}},&quot;suppress-author&quot;:true}],&quot;schema&quot;:&quot;https://github.com/citation-style-language/schema/raw/master/csl-citation.json&quot;} RNDlrrNw4uERU"/><text:span text:style-name="T53">(2017)</text:span><text:reference-mark-end text:name="ZOTERO_ITEM CSL_CITATION {&quot;citationID&quot;:&quot;a2kbisp05o7&quot;,&quot;properties&quot;:{&quot;formattedCitation&quot;:&quot;(2017)&quot;,&quot;plainCitation&quot;:&quot;(2017)&quot;,&quot;noteIndex&quot;:0},&quot;citationItems&quot;:[{&quot;id&quot;:4347,&quot;uris&quot;:[&quot;http://zotero.org/users/121918/items/A32ME7PY&quot;],&quot;uri&quot;:[&quot;http://zotero.org/users/121918/items/A32ME7PY&quot;],&quot;itemData&quot;:{&quot;id&quot;:4347,&quot;type&quot;:&quot;article-journal&quot;,&quot;title&quot;:&quot;Temporal variation in bat-fruit interactions: Foraging strategies influence network structure over time&quot;,&quot;container-title&quot;:&quot;Acta Oecologica&quot;,&quot;page&quot;:&quot;9-17&quot;,&quot;volume&quot;:&quot;85&quot;,&quot;source&quot;:&quot;ScienceDirect&quot;,&quot;abstract&quot;:&quot;Mutualistic interactions, such as seed dispersal, are important for the maintenance of structure and stability of tropical communities. However, there is a lack of information about spatial and temporal variation in plant-animal interaction networks. Thus, our goal was to assess the effect of bat's foraging strategies on temporal variation in the structure and robustness of bat-fruit networks in both a dry and a rain tropical forest. We evaluated monthly variation in bat-fruit networks by using seven structure metrics: network size, average path length, nestedness, modularity, complementary specialization, normalized degree and betweenness centrality. Seed dispersal networks showed variations in size, species composition and modularity; did not present nested structures and their complementary specialization was high compared to other studies. Both networks presented short path lengths, and a constantly high robustness, despite their monthly variations. Sedentary bat species were recorded during all the study periods and occupied more central positions than nomadic species. We conclude that foraging strategies are important structuring factors that affect the dynamic of networks by determining the functional roles of frugivorous bats over time; thus sedentary bats are more important than nomadic species for the maintenance of the network structure, and their conservation is a must.&quot;,&quot;DOI&quot;:&quot;10.1016/j.actao.2017.09.003&quot;,&quot;ISSN&quot;:&quot;1146-609X&quot;,&quot;title-short&quot;:&quot;Temporal variation in bat-fruit interactions&quot;,&quot;journalAbbreviation&quot;:&quot;Acta Oecologica&quot;,&quot;language&quot;:&quot;en&quot;,&quot;author&quot;:[{&quot;family&quot;:&quot;Zapata-Mesa&quot;,&quot;given&quot;:&quot;Natalya&quot;},{&quot;family&quot;:&quot;Montoya-Bustamante&quot;,&quot;given&quot;:&quot;Sebastián&quot;},{&quot;family&quot;:&quot;Murillo-García&quot;,&quot;given&quot;:&quot;Oscar E.&quot;}],&quot;issued&quot;:{&quot;date-parts&quot;:[[&quot;2017&quot;,11,1]]}},&quot;suppress-author&quot;:true}],&quot;schema&quot;:&quot;https://github.com/citation-style-language/schema/raw/master/csl-citation.json&quot;} RNDlrrNw4uERU"/></text:p>
          </table:table-cell>
          <table:table-cell table:style-name="Table1.A4" office:value-type="string">
            <text:p text:style-name="P29">Within-season</text:p>
          </table:table-cell>
          <table:table-cell table:style-name="Table1.A4" office:value-type="string">
            <text:p text:style-name="P40">12</text:p>
          </table:table-cell>
          <table:table-cell table:style-name="Table1.A4" office:value-type="string">
            <text:p text:style-name="P40">5</text:p>
          </table:table-cell>
          <table:table-cell table:style-name="Table1.A4" office:value-type="string">
            <text:p text:style-name="P40">30.00</text:p>
          </table:table-cell>
          <table:table-cell table:style-name="Table1.A4" office:value-type="string">
            <text:p text:style-name="P40">180</text:p>
          </table:table-cell>
          <table:table-cell table:style-name="Table1.A4" office:value-type="string">
            <text:p text:style-name="P40">NA</text:p>
          </table:table-cell>
          <table:table-cell table:style-name="Table1.A4" office:value-type="string">
            <text:p text:style-name="P29">How bat foraging strategies affect the temporal variation in the structure and robustness of bat-fruit networks</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Alarc</text:span><text:span text:style-name="T90">ó</text:span><text:span text:style-name="T87">n et al. </text:span><text:reference-mark-start text:name="ZOTERO_ITEM CSL_CITATION {&quot;citationID&quot;:&quot;a1drrl1gsls&quot;,&quot;properties&quot;:{&quot;formattedCitation&quot;:&quot;(2008)&quot;,&quot;plainCitation&quot;:&quot;(2008)&quot;,&quot;noteIndex&quot;:0},&quot;citationItems&quot;:[{&quot;id&quot;:491,&quot;uris&quot;:[&quot;http://zotero.org/users/121918/items/JNWDMBDB&quot;],&quot;uri&quot;:[&quot;http://zotero.org/users/121918/items/JNWDMBDB&quot;],&quot;itemData&quot;:{&quot;id&quot;:491,&quot;type&quot;:&quot;article-journal&quot;,&quot;title&quot;:&quot;Year-to-year variation in the topology of a plant--pollinator interaction network&quot;,&quot;container-title&quot;:&quot;Oikos&quot;,&quot;page&quot;:&quot;1796-1807&quot;,&quot;volume&quot;:&quot;117&quot;,&quot;journalAbbreviation&quot;:&quot;Oikos&quot;,&quot;author&quot;:[{&quot;family&quot;:&quot;Alarcón&quot;,&quot;given&quot;:&quot;R.&quot;},{&quot;family&quot;:&quot;Waser&quot;,&quot;given&quot;:&quot;N. M.&quot;},{&quot;family&quot;:&quot;Ollerton&quot;,&quot;given&quot;:&quot;J.&quot;}],&quot;issued&quot;:{&quot;date-parts&quot;:[[&quot;2008&quot;]]}},&quot;suppress-author&quot;:true}],&quot;schema&quot;:&quot;https://github.com/citation-style-language/schema/raw/master/csl-citation.json&quot;} RND7W5bCgoarJ"/><text:span text:style-name="T51">(2008)</text:span><text:reference-mark-end text:name="ZOTERO_ITEM CSL_CITATION {&quot;citationID&quot;:&quot;a1drrl1gsls&quot;,&quot;properties&quot;:{&quot;formattedCitation&quot;:&quot;(2008)&quot;,&quot;plainCitation&quot;:&quot;(2008)&quot;,&quot;noteIndex&quot;:0},&quot;citationItems&quot;:[{&quot;id&quot;:491,&quot;uris&quot;:[&quot;http://zotero.org/users/121918/items/JNWDMBDB&quot;],&quot;uri&quot;:[&quot;http://zotero.org/users/121918/items/JNWDMBDB&quot;],&quot;itemData&quot;:{&quot;id&quot;:491,&quot;type&quot;:&quot;article-journal&quot;,&quot;title&quot;:&quot;Year-to-year variation in the topology of a plant--pollinator interaction network&quot;,&quot;container-title&quot;:&quot;Oikos&quot;,&quot;page&quot;:&quot;1796-1807&quot;,&quot;volume&quot;:&quot;117&quot;,&quot;journalAbbreviation&quot;:&quot;Oikos&quot;,&quot;author&quot;:[{&quot;family&quot;:&quot;Alarcón&quot;,&quot;given&quot;:&quot;R.&quot;},{&quot;family&quot;:&quot;Waser&quot;,&quot;given&quot;:&quot;N. M.&quot;},{&quot;family&quot;:&quot;Ollerton&quot;,&quot;given&quot;:&quot;J.&quot;}],&quot;issued&quot;:{&quot;date-parts&quot;:[[&quot;2008&quot;]]}},&quot;suppress-author&quot;:true}],&quot;schema&quot;:&quot;https://github.com/citation-style-language/schema/raw/master/csl-citation.json&quot;} RND7W5bCgoarJ"/></text:p>
          </table:table-cell>
          <table:table-cell table:style-name="Table1.A4" office:value-type="string">
            <text:p text:style-name="P29">Inter-annual</text:p>
          </table:table-cell>
          <table:table-cell table:style-name="Table1.A4" office:value-type="string">
            <text:p text:style-name="P40">3</text:p>
          </table:table-cell>
          <table:table-cell table:style-name="Table1.A4" office:value-type="string">
            <text:p text:style-name="P40">0.50</text:p>
          </table:table-cell>
          <table:table-cell table:style-name="Table1.A4" office:value-type="string">
            <text:p text:style-name="P40">42</text:p>
          </table:table-cell>
          <table:table-cell table:style-name="Table1.A4" office:value-type="string">
            <text:p text:style-name="P40">772</text:p>
          </table:table-cell>
          <table:table-cell table:style-name="Table1.A4" office:value-type="string">
            <text:p text:style-name="P40">4032</text:p>
          </table:table-cell>
          <table:table-cell table:style-name="Table1.A4" office:value-type="string">
            <text:p text:style-name="P29">Whether network topology and species roles as core or reciprocally specialized vary through years</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Baldock et al. </text:span><text:reference-mark-start text:name="ZOTERO_ITEM CSL_CITATION {&quot;citationID&quot;:&quot;a29amt34qst&quot;,&quot;properties&quot;:{&quot;formattedCitation&quot;:&quot;(2011)&quot;,&quot;plainCitation&quot;:&quot;(2011)&quot;,&quot;noteIndex&quot;:0},&quot;citationItems&quot;:[{&quot;id&quot;:76,&quot;uris&quot;:[&quot;http://zotero.org/users/121918/items/J3S5MLCU&quot;],&quot;uri&quot;:[&quot;http://zotero.org/users/121918/items/J3S5MLCU&quot;],&quot;itemData&quot;:{&quot;id&quot;:76,&quot;type&quot;:&quot;article-journal&quot;,&quot;title&quot;:&quot;Daily temporal structure in African savanna flower visitation networks and consequences for network sampling&quot;,&quot;container-title&quot;:&quot;Ecology&quot;,&quot;page&quot;:&quot;687-698&quot;,&quot;volume&quot;:&quot;92&quot;,&quot;issue&quot;:&quot;3&quot;,&quot;source&quot;:&quot;Wiley Online Library&quot;,&quot;DOI&quot;:&quot;10.1890/10-1110.1&quot;,&quot;ISSN&quot;:&quot;1939-9170&quot;,&quot;language&quot;:&quot;en&quot;,&quot;author&quot;:[{&quot;family&quot;:&quot;Baldock&quot;,&quot;given&quot;:&quot;Katherine C. R.&quot;},{&quot;family&quot;:&quot;Memmott&quot;,&quot;given&quot;:&quot;Jane&quot;},{&quot;family&quot;:&quot;Ruiz-Guajardo&quot;,&quot;given&quot;:&quot;Juan Carlos&quot;},{&quot;family&quot;:&quot;Roze&quot;,&quot;given&quot;:&quot;Denis&quot;},{&quot;family&quot;:&quot;Stone&quot;,&quot;given&quot;:&quot;Graham N.&quot;}],&quot;issued&quot;:{&quot;date-parts&quot;:[[&quot;2011&quot;]]}},&quot;suppress-author&quot;:true}],&quot;schema&quot;:&quot;https://github.com/citation-style-language/schema/raw/master/csl-citation.json&quot;} RNDiQQzLAPHWH"/><text:span text:style-name="T51">(2011)</text:span><text:reference-mark-end text:name="ZOTERO_ITEM CSL_CITATION {&quot;citationID&quot;:&quot;a29amt34qst&quot;,&quot;properties&quot;:{&quot;formattedCitation&quot;:&quot;(2011)&quot;,&quot;plainCitation&quot;:&quot;(2011)&quot;,&quot;noteIndex&quot;:0},&quot;citationItems&quot;:[{&quot;id&quot;:76,&quot;uris&quot;:[&quot;http://zotero.org/users/121918/items/J3S5MLCU&quot;],&quot;uri&quot;:[&quot;http://zotero.org/users/121918/items/J3S5MLCU&quot;],&quot;itemData&quot;:{&quot;id&quot;:76,&quot;type&quot;:&quot;article-journal&quot;,&quot;title&quot;:&quot;Daily temporal structure in African savanna flower visitation networks and consequences for network sampling&quot;,&quot;container-title&quot;:&quot;Ecology&quot;,&quot;page&quot;:&quot;687-698&quot;,&quot;volume&quot;:&quot;92&quot;,&quot;issue&quot;:&quot;3&quot;,&quot;source&quot;:&quot;Wiley Online Library&quot;,&quot;DOI&quot;:&quot;10.1890/10-1110.1&quot;,&quot;ISSN&quot;:&quot;1939-9170&quot;,&quot;language&quot;:&quot;en&quot;,&quot;author&quot;:[{&quot;family&quot;:&quot;Baldock&quot;,&quot;given&quot;:&quot;Katherine C. R.&quot;},{&quot;family&quot;:&quot;Memmott&quot;,&quot;given&quot;:&quot;Jane&quot;},{&quot;family&quot;:&quot;Ruiz-Guajardo&quot;,&quot;given&quot;:&quot;Juan Carlos&quot;},{&quot;family&quot;:&quot;Roze&quot;,&quot;given&quot;:&quot;Denis&quot;},{&quot;family&quot;:&quot;Stone&quot;,&quot;given&quot;:&quot;Graham N.&quot;}],&quot;issued&quot;:{&quot;date-parts&quot;:[[&quot;2011&quot;]]}},&quot;suppress-author&quot;:true}],&quot;schema&quot;:&quot;https://github.com/citation-style-language/schema/raw/master/csl-citation.json&quot;} RNDiQQzLAPHWH"/></text:p>
          </table:table-cell>
          <table:table-cell table:style-name="Table1.A4" office:value-type="string">
            <text:p text:style-name="P29">Within-day</text:p>
          </table:table-cell>
          <table:table-cell table:style-name="Table1.A4" office:value-type="string">
            <text:p text:style-name="P40">7</text:p>
          </table:table-cell>
          <table:table-cell table:style-name="Table1.A4" office:value-type="string">
            <text:p text:style-name="P40">0.33</text:p>
          </table:table-cell>
          <table:table-cell table:style-name="Table1.A4" office:value-type="string">
            <text:p text:style-name="P40">0.13</text:p>
          </table:table-cell>
          <table:table-cell table:style-name="Table1.A4" office:value-type="string">
            <text:p text:style-name="P40">120</text:p>
          </table:table-cell>
          <table:table-cell table:style-name="Table1.A4" office:value-type="string">
            <text:p text:style-name="P40">NA</text:p>
          </table:table-cell>
          <table:table-cell table:style-name="Table1.A4" office:value-type="string">
            <text:p text:style-name="P29">How pollinator daily activity patterns influence plant–pollinator network structure</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Basilio et al. </text:span><text:reference-mark-start text:name="ZOTERO_ITEM CSL_CITATION {&quot;citationID&quot;:&quot;abasmuod2q&quot;,&quot;properties&quot;:{&quot;formattedCitation&quot;:&quot;(2006)&quot;,&quot;plainCitation&quot;:&quot;(2006)&quot;,&quot;noteIndex&quot;:0},&quot;citationItems&quot;:[{&quot;id&quot;:91,&quot;uris&quot;:[&quot;http://zotero.org/users/121918/items/8W8QG4TL&quot;],&quot;uri&quot;:[&quot;http://zotero.org/users/121918/items/8W8QG4TL&quot;],&quot;itemData&quot;:{&quot;id&quot;:91,&quot;type&quot;:&quot;article-journal&quot;,&quot;title&quot;:&quot;A year-long plant--pollinator network&quot;,&quot;container-title&quot;:&quot;Austral Ecology&quot;,&quot;page&quot;:&quot;975-983&quot;,&quot;volume&quot;:&quot;31&quot;,&quot;issue&quot;:&quot;8&quot;,&quot;DOI&quot;:&quot;10.1111/j.1442-9993.2006.01666.x&quot;,&quot;journalAbbreviation&quot;:&quot;Austral Ecology&quot;,&quot;author&quot;:[{&quot;family&quot;:&quot;Basilio&quot;,&quot;given&quot;:&quot;Alicia M.&quot;},{&quot;family&quot;:&quot;Medan&quot;,&quot;given&quot;:&quot;Diego&quot;},{&quot;family&quot;:&quot;Torretta&quot;,&quot;given&quot;:&quot;Juan P.&quot;},{&quot;family&quot;:&quot;Bartoloni&quot;,&quot;given&quot;:&quot;Norberto J.&quot;}],&quot;issued&quot;:{&quot;date-parts&quot;:[[&quot;2006&quot;]]}},&quot;suppress-author&quot;:true}],&quot;schema&quot;:&quot;https://github.com/citation-style-language/schema/raw/master/csl-citation.json&quot;} RND2PUxAgz1VY"/><text:span text:style-name="T51">(2006)</text:span><text:reference-mark-end text:name="ZOTERO_ITEM CSL_CITATION {&quot;citationID&quot;:&quot;abasmuod2q&quot;,&quot;properties&quot;:{&quot;formattedCitation&quot;:&quot;(2006)&quot;,&quot;plainCitation&quot;:&quot;(2006)&quot;,&quot;noteIndex&quot;:0},&quot;citationItems&quot;:[{&quot;id&quot;:91,&quot;uris&quot;:[&quot;http://zotero.org/users/121918/items/8W8QG4TL&quot;],&quot;uri&quot;:[&quot;http://zotero.org/users/121918/items/8W8QG4TL&quot;],&quot;itemData&quot;:{&quot;id&quot;:91,&quot;type&quot;:&quot;article-journal&quot;,&quot;title&quot;:&quot;A year-long plant--pollinator network&quot;,&quot;container-title&quot;:&quot;Austral Ecology&quot;,&quot;page&quot;:&quot;975-983&quot;,&quot;volume&quot;:&quot;31&quot;,&quot;issue&quot;:&quot;8&quot;,&quot;DOI&quot;:&quot;10.1111/j.1442-9993.2006.01666.x&quot;,&quot;journalAbbreviation&quot;:&quot;Austral Ecology&quot;,&quot;author&quot;:[{&quot;family&quot;:&quot;Basilio&quot;,&quot;given&quot;:&quot;Alicia M.&quot;},{&quot;family&quot;:&quot;Medan&quot;,&quot;given&quot;:&quot;Diego&quot;},{&quot;family&quot;:&quot;Torretta&quot;,&quot;given&quot;:&quot;Juan P.&quot;},{&quot;family&quot;:&quot;Bartoloni&quot;,&quot;given&quot;:&quot;Norberto J.&quot;}],&quot;issued&quot;:{&quot;date-parts&quot;:[[&quot;2006&quot;]]}},&quot;suppress-author&quot;:true}],&quot;schema&quot;:&quot;https://github.com/citation-style-language/schema/raw/master/csl-citation.json&quot;} RND2PUxAgz1VY"/></text:p>
          </table:table-cell>
          <table:table-cell table:style-name="Table1.A4" office:value-type="string">
            <text:p text:style-name="P29">Within-season</text:p>
          </table:table-cell>
          <table:table-cell table:style-name="Table1.A4" office:value-type="string">
            <text:p text:style-name="P40">34</text:p>
          </table:table-cell>
          <table:table-cell table:style-name="Table1.A4" office:value-type="string">
            <text:p text:style-name="P40">NA</text:p>
          </table:table-cell>
          <table:table-cell table:style-name="Table1.A4" office:value-type="string">
            <text:p text:style-name="P40">30</text:p>
          </table:table-cell>
          <table:table-cell table:style-name="Table1.A4" office:value-type="string">
            <text:p text:style-name="P40">1035</text:p>
          </table:table-cell>
          <table:table-cell table:style-name="Table1.A4" office:value-type="string">
            <text:p text:style-name="P40">367</text:p>
          </table:table-cell>
          <table:table-cell table:style-name="Table1.A4" office:value-type="string">
            <text:p text:style-name="P29">Assess annual dynamics of plant-visitor assemblages and their interactions and how network structure is influenced by the scale of temporal aggregation of data (sequential versus cumulative webs)</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Bendel </text:span><text:span text:style-name="T99">et al. </text:span><text:reference-mark-start text:name="ZOTERO_ITEM CSL_CITATION {&quot;citationID&quot;:&quot;akrqoufdgl&quot;,&quot;properties&quot;:{&quot;formattedCitation&quot;:&quot;(2019)&quot;,&quot;plainCitation&quot;:&quot;(2019)&quot;,&quot;noteIndex&quot;:0},&quot;citationItems&quot;:[{&quot;id&quot;:4257,&quot;uris&quot;:[&quot;http://zotero.org/users/121918/items/K9SJE49R&quot;],&quot;uri&quot;:[&quot;http://zotero.org/users/121918/items/K9SJE49R&quot;],&quot;itemData&quot;:{&quot;id&quot;:4257,&quot;type&quot;:&quot;article-journal&quot;,&quot;title&quot;:&quot;Plant–pollinator networks in grassland working landscapes reveal seasonal shifts in network structure and composition&quot;,&quot;container-title&quot;:&quot;Ecosphere&quot;,&quot;page&quot;:&quot;e02569&quot;,&quot;volume&quot;:&quot;10&quot;,&quot;issue&quot;:&quot;1&quot;,&quot;source&quot;:&quot;Wiley Online Library&quot;,&quot;abstract&quot;:&quot;Declines in native bee populations can limit pollination services that support native plant communities and global food production. Mitigating the impacts on pollinators and ecosystems requires conservation actions that promote biodiversity and remain practical for producers. We investigated plant–pollinator interaction networks in working grassland landscapes, managed for cattle production and biodiversity, to advance conservation of pollinators in grazed systems. We compared and plotted interactions at the network level. We then used a regression framework to evaluate the influence of floristic availability on pollinator abundance in our system. Overall, we detected seasonal shifts at the network level, with increased specialization between flowers and bees occurring at the end of the sampling season. Furthermore, the response to floristic resources differed between honey bees (Apis mellifera) and native bees. While honey bee abundance increased with exotic floral abundance, native bee abundance showed no relationship with floral abundance and instead was positively associated with floral richness in our system. These findings could be an indication of seasonal shifts in bee activity and interactions with plants or a response to the subset of available resources in grazed systems. These interpretations, along with the detected difference in resource use between honey bees and native bees, suggest foraging preferences differ between these two groups and could influence conservation and management strategies. Furthermore, it demonstrates a need to consider how management practices could influence bee communities differentially across the growing season and suggests conservation actions should promote native floristic resources to benefit native bees.&quot;,&quot;DOI&quot;:&quot;10.1002/ecs2.2569&quot;,&quot;ISSN&quot;:&quot;2150-8925&quot;,&quot;language&quot;:&quot;en&quot;,&quot;author&quot;:[{&quot;family&quot;:&quot;Bendel&quot;,&quot;given&quot;:&quot;Cayla R.&quot;},{&quot;family&quot;:&quot;Kral‐O'Brien&quot;,&quot;given&quot;:&quot;Katherine C.&quot;},{&quot;family&quot;:&quot;Hovick&quot;,&quot;given&quot;:&quot;Torre J.&quot;},{&quot;family&quot;:&quot;Limb&quot;,&quot;given&quot;:&quot;Ryan F.&quot;},{&quot;family&quot;:&quot;Harmon&quot;,&quot;given&quot;:&quot;Jason P.&quot;}],&quot;issued&quot;:{&quot;date-parts&quot;:[[&quot;2019&quot;]]}},&quot;suppress-author&quot;:true}],&quot;schema&quot;:&quot;https://github.com/citation-style-language/schema/raw/master/csl-citation.json&quot;} RNDthwFqBK9ti"/><text:span text:style-name="T54">(2019)</text:span><text:reference-mark-end text:name="ZOTERO_ITEM CSL_CITATION {&quot;citationID&quot;:&quot;akrqoufdgl&quot;,&quot;properties&quot;:{&quot;formattedCitation&quot;:&quot;(2019)&quot;,&quot;plainCitation&quot;:&quot;(2019)&quot;,&quot;noteIndex&quot;:0},&quot;citationItems&quot;:[{&quot;id&quot;:4257,&quot;uris&quot;:[&quot;http://zotero.org/users/121918/items/K9SJE49R&quot;],&quot;uri&quot;:[&quot;http://zotero.org/users/121918/items/K9SJE49R&quot;],&quot;itemData&quot;:{&quot;id&quot;:4257,&quot;type&quot;:&quot;article-journal&quot;,&quot;title&quot;:&quot;Plant–pollinator networks in grassland working landscapes reveal seasonal shifts in network structure and composition&quot;,&quot;container-title&quot;:&quot;Ecosphere&quot;,&quot;page&quot;:&quot;e02569&quot;,&quot;volume&quot;:&quot;10&quot;,&quot;issue&quot;:&quot;1&quot;,&quot;source&quot;:&quot;Wiley Online Library&quot;,&quot;abstract&quot;:&quot;Declines in native bee populations can limit pollination services that support native plant communities and global food production. Mitigating the impacts on pollinators and ecosystems requires conservation actions that promote biodiversity and remain practical for producers. We investigated plant–pollinator interaction networks in working grassland landscapes, managed for cattle production and biodiversity, to advance conservation of pollinators in grazed systems. We compared and plotted interactions at the network level. We then used a regression framework to evaluate the influence of floristic availability on pollinator abundance in our system. Overall, we detected seasonal shifts at the network level, with increased specialization between flowers and bees occurring at the end of the sampling season. Furthermore, the response to floristic resources differed between honey bees (Apis mellifera) and native bees. While honey bee abundance increased with exotic floral abundance, native bee abundance showed no relationship with floral abundance and instead was positively associated with floral richness in our system. These findings could be an indication of seasonal shifts in bee activity and interactions with plants or a response to the subset of available resources in grazed systems. These interpretations, along with the detected difference in resource use between honey bees and native bees, suggest foraging preferences differ between these two groups and could influence conservation and management strategies. Furthermore, it demonstrates a need to consider how management practices could influence bee communities differentially across the growing season and suggests conservation actions should promote native floristic resources to benefit native bees.&quot;,&quot;DOI&quot;:&quot;10.1002/ecs2.2569&quot;,&quot;ISSN&quot;:&quot;2150-8925&quot;,&quot;language&quot;:&quot;en&quot;,&quot;author&quot;:[{&quot;family&quot;:&quot;Bendel&quot;,&quot;given&quot;:&quot;Cayla R.&quot;},{&quot;family&quot;:&quot;Kral‐O'Brien&quot;,&quot;given&quot;:&quot;Katherine C.&quot;},{&quot;family&quot;:&quot;Hovick&quot;,&quot;given&quot;:&quot;Torre J.&quot;},{&quot;family&quot;:&quot;Limb&quot;,&quot;given&quot;:&quot;Ryan F.&quot;},{&quot;family&quot;:&quot;Harmon&quot;,&quot;given&quot;:&quot;Jason P.&quot;}],&quot;issued&quot;:{&quot;date-parts&quot;:[[&quot;2019&quot;]]}},&quot;suppress-author&quot;:true}],&quot;schema&quot;:&quot;https://github.com/citation-style-language/schema/raw/master/csl-citation.json&quot;} RNDthwFqBK9ti"/></text:p>
          </table:table-cell>
          <table:table-cell table:style-name="Table1.A4" office:value-type="string">
            <text:p text:style-name="P29">Within-season</text:p>
          </table:table-cell>
          <table:table-cell table:style-name="Table1.A4" office:value-type="string">
            <text:p text:style-name="P40">24</text:p>
          </table:table-cell>
          <table:table-cell table:style-name="Table1.A4" office:value-type="string">
            <text:p text:style-name="P40">0.13</text:p>
          </table:table-cell>
          <table:table-cell table:style-name="Table1.A4" office:value-type="string">
            <text:p text:style-name="P40">20.00</text:p>
          </table:table-cell>
          <table:table-cell table:style-name="Table1.A4" office:value-type="string">
            <text:p text:style-name="P40">425</text:p>
          </table:table-cell>
          <table:table-cell table:style-name="Table1.A4" office:value-type="string">
            <text:p text:style-name="P40">1111</text:p>
          </table:table-cell>
          <table:table-cell table:style-name="Table1.A4" office:value-type="string">
            <text:p text:style-name="P29">How network specialization and community composition change within season</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103">Bendel et al. </text:span><text:reference-mark-start text:name="ZOTERO_ITEM CSL_CITATION {&quot;citationID&quot;:&quot;a23i2015dev&quot;,&quot;properties&quot;:{&quot;formattedCitation&quot;:&quot;(2019)&quot;,&quot;plainCitation&quot;:&quot;(2019)&quot;,&quot;noteIndex&quot;:0},&quot;citationItems&quot;:[{&quot;id&quot;:4257,&quot;uris&quot;:[&quot;http://zotero.org/users/121918/items/K9SJE49R&quot;],&quot;uri&quot;:[&quot;http://zotero.org/users/121918/items/K9SJE49R&quot;],&quot;itemData&quot;:{&quot;id&quot;:4257,&quot;type&quot;:&quot;article-journal&quot;,&quot;title&quot;:&quot;Plant–pollinator networks in grassland working landscapes reveal seasonal shifts in network structure and composition&quot;,&quot;container-title&quot;:&quot;Ecosphere&quot;,&quot;page&quot;:&quot;e02569&quot;,&quot;volume&quot;:&quot;10&quot;,&quot;issue&quot;:&quot;1&quot;,&quot;source&quot;:&quot;Wiley Online Library&quot;,&quot;abstract&quot;:&quot;Declines in native bee populations can limit pollination services that support native plant communities and global food production. Mitigating the impacts on pollinators and ecosystems requires conservation actions that promote biodiversity and remain practical for producers. We investigated plant–pollinator interaction networks in working grassland landscapes, managed for cattle production and biodiversity, to advance conservation of pollinators in grazed systems. We compared and plotted interactions at the network level. We then used a regression framework to evaluate the influence of floristic availability on pollinator abundance in our system. Overall, we detected seasonal shifts at the network level, with increased specialization between flowers and bees occurring at the end of the sampling season. Furthermore, the response to floristic resources differed between honey bees (Apis mellifera) and native bees. While honey bee abundance increased with exotic floral abundance, native bee abundance showed no relationship with floral abundance and instead was positively associated with floral richness in our system. These findings could be an indication of seasonal shifts in bee activity and interactions with plants or a response to the subset of available resources in grazed systems. These interpretations, along with the detected difference in resource use between honey bees and native bees, suggest foraging preferences differ between these two groups and could influence conservation and management strategies. Furthermore, it demonstrates a need to consider how management practices could influence bee communities differentially across the growing season and suggests conservation actions should promote native floristic resources to benefit native bees.&quot;,&quot;DOI&quot;:&quot;10.1002/ecs2.2569&quot;,&quot;ISSN&quot;:&quot;2150-8925&quot;,&quot;language&quot;:&quot;en&quot;,&quot;author&quot;:[{&quot;family&quot;:&quot;Bendel&quot;,&quot;given&quot;:&quot;Cayla R.&quot;},{&quot;family&quot;:&quot;Kral‐O'Brien&quot;,&quot;given&quot;:&quot;Katherine C.&quot;},{&quot;family&quot;:&quot;Hovick&quot;,&quot;given&quot;:&quot;Torre J.&quot;},{&quot;family&quot;:&quot;Limb&quot;,&quot;given&quot;:&quot;Ryan F.&quot;},{&quot;family&quot;:&quot;Harmon&quot;,&quot;given&quot;:&quot;Jason P.&quot;}],&quot;issued&quot;:{&quot;date-parts&quot;:[[&quot;2019&quot;]]}},&quot;suppress-author&quot;:true}],&quot;schema&quot;:&quot;https://github.com/citation-style-language/schema/raw/master/csl-citation.json&quot;} RNDwwhRE1WqBl"/><text:span text:style-name="T64">(2019)</text:span><text:reference-mark-end text:name="ZOTERO_ITEM CSL_CITATION {&quot;citationID&quot;:&quot;a23i2015dev&quot;,&quot;properties&quot;:{&quot;formattedCitation&quot;:&quot;(2019)&quot;,&quot;plainCitation&quot;:&quot;(2019)&quot;,&quot;noteIndex&quot;:0},&quot;citationItems&quot;:[{&quot;id&quot;:4257,&quot;uris&quot;:[&quot;http://zotero.org/users/121918/items/K9SJE49R&quot;],&quot;uri&quot;:[&quot;http://zotero.org/users/121918/items/K9SJE49R&quot;],&quot;itemData&quot;:{&quot;id&quot;:4257,&quot;type&quot;:&quot;article-journal&quot;,&quot;title&quot;:&quot;Plant–pollinator networks in grassland working landscapes reveal seasonal shifts in network structure and composition&quot;,&quot;container-title&quot;:&quot;Ecosphere&quot;,&quot;page&quot;:&quot;e02569&quot;,&quot;volume&quot;:&quot;10&quot;,&quot;issue&quot;:&quot;1&quot;,&quot;source&quot;:&quot;Wiley Online Library&quot;,&quot;abstract&quot;:&quot;Declines in native bee populations can limit pollination services that support native plant communities and global food production. Mitigating the impacts on pollinators and ecosystems requires conservation actions that promote biodiversity and remain practical for producers. We investigated plant–pollinator interaction networks in working grassland landscapes, managed for cattle production and biodiversity, to advance conservation of pollinators in grazed systems. We compared and plotted interactions at the network level. We then used a regression framework to evaluate the influence of floristic availability on pollinator abundance in our system. Overall, we detected seasonal shifts at the network level, with increased specialization between flowers and bees occurring at the end of the sampling season. Furthermore, the response to floristic resources differed between honey bees (Apis mellifera) and native bees. While honey bee abundance increased with exotic floral abundance, native bee abundance showed no relationship with floral abundance and instead was positively associated with floral richness in our system. These findings could be an indication of seasonal shifts in bee activity and interactions with plants or a response to the subset of available resources in grazed systems. These interpretations, along with the detected difference in resource use between honey bees and native bees, suggest foraging preferences differ between these two groups and could influence conservation and management strategies. Furthermore, it demonstrates a need to consider how management practices could influence bee communities differentially across the growing season and suggests conservation actions should promote native floristic resources to benefit native bees.&quot;,&quot;DOI&quot;:&quot;10.1002/ecs2.2569&quot;,&quot;ISSN&quot;:&quot;2150-8925&quot;,&quot;language&quot;:&quot;en&quot;,&quot;author&quot;:[{&quot;family&quot;:&quot;Bendel&quot;,&quot;given&quot;:&quot;Cayla R.&quot;},{&quot;family&quot;:&quot;Kral‐O'Brien&quot;,&quot;given&quot;:&quot;Katherine C.&quot;},{&quot;family&quot;:&quot;Hovick&quot;,&quot;given&quot;:&quot;Torre J.&quot;},{&quot;family&quot;:&quot;Limb&quot;,&quot;given&quot;:&quot;Ryan F.&quot;},{&quot;family&quot;:&quot;Harmon&quot;,&quot;given&quot;:&quot;Jason P.&quot;}],&quot;issued&quot;:{&quot;date-parts&quot;:[[&quot;2019&quot;]]}},&quot;suppress-author&quot;:true}],&quot;schema&quot;:&quot;https://github.com/citation-style-language/schema/raw/master/csl-citation.json&quot;} RNDwwhRE1WqBl"/></text:p>
          </table:table-cell>
          <table:table-cell table:style-name="Table1.A4" office:value-type="string">
            <text:p text:style-name="P29">Within-season</text:p>
          </table:table-cell>
          <table:table-cell table:style-name="Table1.A4" office:value-type="string">
            <text:p text:style-name="P40">6</text:p>
          </table:table-cell>
          <table:table-cell table:style-name="Table1.A4" office:value-type="string">
            <text:p text:style-name="P40">~20</text:p>
          </table:table-cell>
          <table:table-cell table:style-name="Table1.A4" office:value-type="string">
            <text:p text:style-name="P40">20</text:p>
          </table:table-cell>
          <table:table-cell table:style-name="Table1.A4" office:value-type="string">
            <text:p text:style-name="P40">427</text:p>
          </table:table-cell>
          <table:table-cell table:style-name="Table1.A4" office:value-type="string">
            <text:p text:style-name="P40">1111</text:p>
          </table:table-cell>
          <table:table-cell table:style-name="Table1.A4" office:value-type="string">
            <text:p text:style-name="P29">How network specialization and community composition change within season</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Bergamo et al. </text:span><text:reference-mark-start text:name="ZOTERO_ITEM CSL_CITATION {&quot;citationID&quot;:&quot;a2ob0e58892&quot;,&quot;properties&quot;:{&quot;formattedCitation&quot;:&quot;(2017)&quot;,&quot;plainCitation&quot;:&quot;(2017)&quot;,&quot;noteIndex&quot;:0},&quot;citationItems&quot;:[{&quot;id&quot;:22,&quot;uris&quot;:[&quot;http://zotero.org/users/121918/items/DG7F5NN8&quot;],&quot;uri&quot;:[&quot;http://zotero.org/users/121918/items/DG7F5NN8&quot;],&quot;itemData&quot;:{&quot;id&quot;:22,&quot;type&quot;:&quot;article-journal&quot;,&quot;title&quot;:&quot;The potential indirect effects among plants via shared hummingbird pollinators are structured by phenotypic similarity&quot;,&quot;container-title&quot;:&quot;Ecology&quot;,&quot;page&quot;:&quot;1849-1858&quot;,&quot;volume&quot;:&quot;98&quot;,&quot;issue&quot;:&quot;7&quot;,&quot;source&quot;:&quot;Wiley Online Library&quot;,&quot;abstract&quot;:&quot;Plant species within communities may overlap in pollinators’ use and influence visitation patterns of shared pollinators, potentially engaging in indirect interactions (e.g., facilitation or competition). While several studies have explored the mechanisms regulating insect-pollination networks, there is a lack of studies on bird-pollination systems, particularly in species-rich tropical areas. Here, we evaluated if phenotypic similarity, resource availability (floral abundance), evolutionary relatedness and flowering phenology affect the potential for indirect effects via shared pollinators in hummingbird-pollinated plant species within four communities in the Brazilian Atlantic forest. Among the evaluated factors, phenotypic similarity (corolla length and anther height) was the most important variable, while resource availability (floral abundance) had a secondary importance. On the other hand, evolutionary relatedness and flowering phenology were less important, which altogether highlights the relevance of convergent evolution and that the contribution of a plant to the diet of the pollinators of another plant is independent of the level of temporal overlap in flowering in this tropical system. Interestingly, our findings contrast with results from multiple insect-pollinated plant communities, mostly from temperate regions, in which floral abundance was the most important driver, followed by evolutionary relatedness and phenotypic similarity. We propose that these contrasting results are due to high level of specialization inherent to tropical hummingbird-pollination systems. Moreover, our results demonstrated that factors defining linkage rules of plant-hummingbird networks also determinate plant-plant potential indirect effects. Future studies are needed to test if these findings can be generalized to other highly specialized systems. Overall, our results have important implications for the understanding of ecological processes due resource sharing in mutualistic systems.&quot;,&quot;DOI&quot;:&quot;10.1002/ecy.1859&quot;,&quot;ISSN&quot;:&quot;1939-9170&quot;,&quot;language&quot;:&quot;en&quot;,&quot;author&quot;:[{&quot;family&quot;:&quot;Bergamo&quot;,&quot;given&quot;:&quot;Pedro Joaquim&quot;},{&quot;family&quot;:&quot;Wolowski&quot;,&quot;given&quot;:&quot;Marina&quot;},{&quot;family&quot;:&quot;Maruyama&quot;,&quot;given&quot;:&quot;Pietro Kiyoshi&quot;},{&quot;family&quot;:&quot;Vizentin‐Bugoni&quot;,&quot;given&quot;:&quot;Jeferson&quot;},{&quot;family&quot;:&quot;Carvalheiro&quot;,&quot;given&quot;:&quot;Luísa G.&quot;},{&quot;family&quot;:&quot;Sazima&quot;,&quot;given&quot;:&quot;Marlies&quot;}],&quot;issued&quot;:{&quot;date-parts&quot;:[[&quot;2017&quot;]]}},&quot;suppress-author&quot;:true}],&quot;schema&quot;:&quot;https://github.com/citation-style-language/schema/raw/master/csl-citation.json&quot;} RNDvrbrtd6dX9"/><text:span text:style-name="T51">(2017)</text:span><text:reference-mark-end text:name="ZOTERO_ITEM CSL_CITATION {&quot;citationID&quot;:&quot;a2ob0e58892&quot;,&quot;properties&quot;:{&quot;formattedCitation&quot;:&quot;(2017)&quot;,&quot;plainCitation&quot;:&quot;(2017)&quot;,&quot;noteIndex&quot;:0},&quot;citationItems&quot;:[{&quot;id&quot;:22,&quot;uris&quot;:[&quot;http://zotero.org/users/121918/items/DG7F5NN8&quot;],&quot;uri&quot;:[&quot;http://zotero.org/users/121918/items/DG7F5NN8&quot;],&quot;itemData&quot;:{&quot;id&quot;:22,&quot;type&quot;:&quot;article-journal&quot;,&quot;title&quot;:&quot;The potential indirect effects among plants via shared hummingbird pollinators are structured by phenotypic similarity&quot;,&quot;container-title&quot;:&quot;Ecology&quot;,&quot;page&quot;:&quot;1849-1858&quot;,&quot;volume&quot;:&quot;98&quot;,&quot;issue&quot;:&quot;7&quot;,&quot;source&quot;:&quot;Wiley Online Library&quot;,&quot;abstract&quot;:&quot;Plant species within communities may overlap in pollinators’ use and influence visitation patterns of shared pollinators, potentially engaging in indirect interactions (e.g., facilitation or competition). While several studies have explored the mechanisms regulating insect-pollination networks, there is a lack of studies on bird-pollination systems, particularly in species-rich tropical areas. Here, we evaluated if phenotypic similarity, resource availability (floral abundance), evolutionary relatedness and flowering phenology affect the potential for indirect effects via shared pollinators in hummingbird-pollinated plant species within four communities in the Brazilian Atlantic forest. Among the evaluated factors, phenotypic similarity (corolla length and anther height) was the most important variable, while resource availability (floral abundance) had a secondary importance. On the other hand, evolutionary relatedness and flowering phenology were less important, which altogether highlights the relevance of convergent evolution and that the contribution of a plant to the diet of the pollinators of another plant is independent of the level of temporal overlap in flowering in this tropical system. Interestingly, our findings contrast with results from multiple insect-pollinated plant communities, mostly from temperate regions, in which floral abundance was the most important driver, followed by evolutionary relatedness and phenotypic similarity. We propose that these contrasting results are due to high level of specialization inherent to tropical hummingbird-pollination systems. Moreover, our results demonstrated that factors defining linkage rules of plant-hummingbird networks also determinate plant-plant potential indirect effects. Future studies are needed to test if these findings can be generalized to other highly specialized systems. Overall, our results have important implications for the understanding of ecological processes due resource sharing in mutualistic systems.&quot;,&quot;DOI&quot;:&quot;10.1002/ecy.1859&quot;,&quot;ISSN&quot;:&quot;1939-9170&quot;,&quot;language&quot;:&quot;en&quot;,&quot;author&quot;:[{&quot;family&quot;:&quot;Bergamo&quot;,&quot;given&quot;:&quot;Pedro Joaquim&quot;},{&quot;family&quot;:&quot;Wolowski&quot;,&quot;given&quot;:&quot;Marina&quot;},{&quot;family&quot;:&quot;Maruyama&quot;,&quot;given&quot;:&quot;Pietro Kiyoshi&quot;},{&quot;family&quot;:&quot;Vizentin‐Bugoni&quot;,&quot;given&quot;:&quot;Jeferson&quot;},{&quot;family&quot;:&quot;Carvalheiro&quot;,&quot;given&quot;:&quot;Luísa G.&quot;},{&quot;family&quot;:&quot;Sazima&quot;,&quot;given&quot;:&quot;Marlies&quot;}],&quot;issued&quot;:{&quot;date-parts&quot;:[[&quot;2017&quot;]]}},&quot;suppress-author&quot;:true}],&quot;schema&quot;:&quot;https://github.com/citation-style-language/schema/raw/master/csl-citation.json&quot;} RNDvrbrtd6dX9"/></text:p>
          </table:table-cell>
          <table:table-cell table:style-name="Table1.A4" office:value-type="string">
            <text:p text:style-name="P29">Within-season</text:p>
          </table:table-cell>
          <table:table-cell table:style-name="Table1.A4" office:value-type="string">
            <text:p text:style-name="P40">4</text:p>
          </table:table-cell>
          <table:table-cell table:style-name="Table1.A4" office:value-type="string">
            <text:p text:style-name="P40">3.50</text:p>
          </table:table-cell>
          <table:table-cell table:style-name="Table1.A4" office:value-type="string">
            <text:p text:style-name="P40">365</text:p>
          </table:table-cell>
          <table:table-cell table:style-name="Table1.A4" office:value-type="string">
            <text:p text:style-name="P40">365</text:p>
          </table:table-cell>
          <table:table-cell table:style-name="Table1.A4" office:value-type="string">
            <text:p text:style-name="P40">NA</text:p>
          </table:table-cell>
          <table:table-cell table:style-name="Table1.A4" office:value-type="string">
            <text:p text:style-name="P29">How phenotypic similarity, floral abundance, evolutionary relatedness and flowering phenology affect the potential for indirect effects via shared pollinators</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Biella et al. </text:span><text:reference-mark-start text:name="ZOTERO_ITEM CSL_CITATION {&quot;citationID&quot;:&quot;a25g6sunhlv&quot;,&quot;properties&quot;:{&quot;formattedCitation&quot;:&quot;(2017)&quot;,&quot;plainCitation&quot;:&quot;(2017)&quot;,&quot;noteIndex&quot;:0},&quot;citationItems&quot;:[{&quot;id&quot;:21,&quot;uris&quot;:[&quot;http://zotero.org/users/121918/items/GT6FL8XL&quot;],&quot;uri&quot;:[&quot;http://zotero.org/users/121918/items/GT6FL8XL&quot;],&quot;itemData&quot;:{&quot;id&quot;:21,&quot;type&quot;:&quot;article-journal&quot;,&quot;title&quot;:&quot;Network analysis of phenological units to detect important species in plant-pollinator assemblages: can it inform conservation strategies?&quot;,&quot;container-title&quot;:&quot;Community Ecology&quot;,&quot;page&quot;:&quot;1-10&quot;,&quot;volume&quot;:&quot;18&quot;,&quot;issue&quot;:&quot;1&quot;,&quot;source&quot;:&quot;akademiai.com (Atypon)&quot;,&quot;abstract&quot;:&quot;Conservation of species is often focused either only on those that are endangered, or on maximising the number recorded on species lists. However, species share space and time with others, thus interacting and building frameworks of relationships that can be unravelled by community-level network analysis. It is these relationships that ultimately drive ecosystem function via the transfer of energy and nutrients. However interactions are rarely considered in conservation planning. Network analysis can be used to detect key species (“hubs”) that play an important role in cohesiveness of networks. We applied this approach to plant-pollinator communities on two montane Northern Apennine grasslands, paying special attention to the modules and the identity of hubs. We performed season-wide sampling and then focused the network analyses on time units consistent with plant phenology. After testing for significance of modules, only some modules were found to be significantly segregated from others. Thus, networks were organized around a structured core of modules with a set of companion species that were not organized into compartments. Using a network approach we obtained a list of important plant and pollinator species, including three Network Hubs of utmost importance, and other hubs of particular biogeographical interest. By having a lot of links and high partner diversity, hubs should convey stability to networks. Due to their role in the networks, taking into account such key species when considering the management of sites could help to preserve the greatest number of interactions and thus support many other species.&quot;,&quot;DOI&quot;:&quot;10.1556/168.2017.18.1.1&quot;,&quot;ISSN&quot;:&quot;1585-8553&quot;,&quot;title-short&quot;:&quot;Network analysis of phenological units to detect important species in plant-pollinator assemblages&quot;,&quot;journalAbbreviation&quot;:&quot;Community Ecology&quot;,&quot;author&quot;:[{&quot;family&quot;:&quot;Biella&quot;,&quot;given&quot;:&quot;P.&quot;},{&quot;family&quot;:&quot;Ollerton&quot;,&quot;given&quot;:&quot;J.&quot;},{&quot;family&quot;:&quot;Barcella&quot;,&quot;given&quot;:&quot;M.&quot;},{&quot;family&quot;:&quot;Assini&quot;,&quot;given&quot;:&quot;S.&quot;}],&quot;issued&quot;:{&quot;date-parts&quot;:[[&quot;2017&quot;,4,1]]}},&quot;suppress-author&quot;:true}],&quot;schema&quot;:&quot;https://github.com/citation-style-language/schema/raw/master/csl-citation.json&quot;} RNDaqLEEOw130"/><text:span text:style-name="T51">(2017)</text:span><text:reference-mark-end text:name="ZOTERO_ITEM CSL_CITATION {&quot;citationID&quot;:&quot;a25g6sunhlv&quot;,&quot;properties&quot;:{&quot;formattedCitation&quot;:&quot;(2017)&quot;,&quot;plainCitation&quot;:&quot;(2017)&quot;,&quot;noteIndex&quot;:0},&quot;citationItems&quot;:[{&quot;id&quot;:21,&quot;uris&quot;:[&quot;http://zotero.org/users/121918/items/GT6FL8XL&quot;],&quot;uri&quot;:[&quot;http://zotero.org/users/121918/items/GT6FL8XL&quot;],&quot;itemData&quot;:{&quot;id&quot;:21,&quot;type&quot;:&quot;article-journal&quot;,&quot;title&quot;:&quot;Network analysis of phenological units to detect important species in plant-pollinator assemblages: can it inform conservation strategies?&quot;,&quot;container-title&quot;:&quot;Community Ecology&quot;,&quot;page&quot;:&quot;1-10&quot;,&quot;volume&quot;:&quot;18&quot;,&quot;issue&quot;:&quot;1&quot;,&quot;source&quot;:&quot;akademiai.com (Atypon)&quot;,&quot;abstract&quot;:&quot;Conservation of species is often focused either only on those that are endangered, or on maximising the number recorded on species lists. However, species share space and time with others, thus interacting and building frameworks of relationships that can be unravelled by community-level network analysis. It is these relationships that ultimately drive ecosystem function via the transfer of energy and nutrients. However interactions are rarely considered in conservation planning. Network analysis can be used to detect key species (“hubs”) that play an important role in cohesiveness of networks. We applied this approach to plant-pollinator communities on two montane Northern Apennine grasslands, paying special attention to the modules and the identity of hubs. We performed season-wide sampling and then focused the network analyses on time units consistent with plant phenology. After testing for significance of modules, only some modules were found to be significantly segregated from others. Thus, networks were organized around a structured core of modules with a set of companion species that were not organized into compartments. Using a network approach we obtained a list of important plant and pollinator species, including three Network Hubs of utmost importance, and other hubs of particular biogeographical interest. By having a lot of links and high partner diversity, hubs should convey stability to networks. Due to their role in the networks, taking into account such key species when considering the management of sites could help to preserve the greatest number of interactions and thus support many other species.&quot;,&quot;DOI&quot;:&quot;10.1556/168.2017.18.1.1&quot;,&quot;ISSN&quot;:&quot;1585-8553&quot;,&quot;title-short&quot;:&quot;Network analysis of phenological units to detect important species in plant-pollinator assemblages&quot;,&quot;journalAbbreviation&quot;:&quot;Community Ecology&quot;,&quot;author&quot;:[{&quot;family&quot;:&quot;Biella&quot;,&quot;given&quot;:&quot;P.&quot;},{&quot;family&quot;:&quot;Ollerton&quot;,&quot;given&quot;:&quot;J.&quot;},{&quot;family&quot;:&quot;Barcella&quot;,&quot;given&quot;:&quot;M.&quot;},{&quot;family&quot;:&quot;Assini&quot;,&quot;given&quot;:&quot;S.&quot;}],&quot;issued&quot;:{&quot;date-parts&quot;:[[&quot;2017&quot;,4,1]]}},&quot;suppress-author&quot;:true}],&quot;schema&quot;:&quot;https://github.com/citation-style-language/schema/raw/master/csl-citation.json&quot;} RNDaqLEEOw130"/></text:p>
          </table:table-cell>
          <table:table-cell table:style-name="Table1.A4" office:value-type="string">
            <text:p text:style-name="P29">Within-season</text:p>
          </table:table-cell>
          <table:table-cell table:style-name="Table1.A4" office:value-type="string">
            <text:p text:style-name="P40">5</text:p>
          </table:table-cell>
          <table:table-cell table:style-name="Table1.A4" office:value-type="string">
            <text:p text:style-name="P40">0.33</text:p>
          </table:table-cell>
          <table:table-cell table:style-name="Table1.A4" office:value-type="string">
            <text:p text:style-name="P40">25.2</text:p>
          </table:table-cell>
          <table:table-cell table:style-name="Table1.A4" office:value-type="string">
            <text:p text:style-name="P40">63</text:p>
          </table:table-cell>
          <table:table-cell table:style-name="Table1.A4" office:value-type="string">
            <text:p text:style-name="P40">2000</text:p>
          </table:table-cell>
          <table:table-cell table:style-name="Table1.A4" office:value-type="string">
            <text:p text:style-name="P29">How to detect key species in cohesiveness of networks</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Burkle &amp; Irwin </text:span><text:reference-mark-start text:name="ZOTERO_ITEM CSL_CITATION {&quot;citationID&quot;:&quot;anm8trg94&quot;,&quot;properties&quot;:{&quot;formattedCitation&quot;:&quot;(2009)&quot;,&quot;plainCitation&quot;:&quot;(2009)&quot;,&quot;noteIndex&quot;:0},&quot;citationItems&quot;:[{&quot;id&quot;:74,&quot;uris&quot;:[&quot;http://zotero.org/users/121918/items/CJ32P4QZ&quot;],&quot;uri&quot;:[&quot;http://zotero.org/users/121918/items/CJ32P4QZ&quot;],&quot;itemData&quot;:{&quot;id&quot;:74,&quot;type&quot;:&quot;article-journal&quot;,&quot;title&quot;:&quot;The importance of interannual variation and bottom-up nitrogen enrichment for plant-pollinator networks&quot;,&quot;container-title&quot;:&quot;Oikos&quot;,&quot;page&quot;:&quot;1816-1829&quot;,&quot;volume&quot;:&quot;118&quot;,&quot;issue&quot;:&quot;12&quot;,&quot;journalAbbreviation&quot;:&quot;Oikos&quot;,&quot;author&quot;:[{&quot;family&quot;:&quot;Burkle&quot;,&quot;given&quot;:&quot;Laura&quot;},{&quot;family&quot;:&quot;Irwin&quot;,&quot;given&quot;:&quot;Rebecca&quot;}],&quot;issued&quot;:{&quot;date-parts&quot;:[[&quot;2009&quot;]]}},&quot;suppress-author&quot;:true}],&quot;schema&quot;:&quot;https://github.com/citation-style-language/schema/raw/master/csl-citation.json&quot;} RNDUyQCZ7eSes"/><text:span text:style-name="T51">(2009)</text:span><text:reference-mark-end text:name="ZOTERO_ITEM CSL_CITATION {&quot;citationID&quot;:&quot;anm8trg94&quot;,&quot;properties&quot;:{&quot;formattedCitation&quot;:&quot;(2009)&quot;,&quot;plainCitation&quot;:&quot;(2009)&quot;,&quot;noteIndex&quot;:0},&quot;citationItems&quot;:[{&quot;id&quot;:74,&quot;uris&quot;:[&quot;http://zotero.org/users/121918/items/CJ32P4QZ&quot;],&quot;uri&quot;:[&quot;http://zotero.org/users/121918/items/CJ32P4QZ&quot;],&quot;itemData&quot;:{&quot;id&quot;:74,&quot;type&quot;:&quot;article-journal&quot;,&quot;title&quot;:&quot;The importance of interannual variation and bottom-up nitrogen enrichment for plant-pollinator networks&quot;,&quot;container-title&quot;:&quot;Oikos&quot;,&quot;page&quot;:&quot;1816-1829&quot;,&quot;volume&quot;:&quot;118&quot;,&quot;issue&quot;:&quot;12&quot;,&quot;journalAbbreviation&quot;:&quot;Oikos&quot;,&quot;author&quot;:[{&quot;family&quot;:&quot;Burkle&quot;,&quot;given&quot;:&quot;Laura&quot;},{&quot;family&quot;:&quot;Irwin&quot;,&quot;given&quot;:&quot;Rebecca&quot;}],&quot;issued&quot;:{&quot;date-parts&quot;:[[&quot;2009&quot;]]}},&quot;suppress-author&quot;:true}],&quot;schema&quot;:&quot;https://github.com/citation-style-language/schema/raw/master/csl-citation.json&quot;} RNDUyQCZ7eSes"/></text:p>
          </table:table-cell>
          <table:table-cell table:style-name="Table1.A4" office:value-type="string">
            <text:p text:style-name="P29">Inter-annual</text:p>
          </table:table-cell>
          <table:table-cell table:style-name="Table1.A4" office:value-type="string">
            <text:p text:style-name="P40">72</text:p>
          </table:table-cell>
          <table:table-cell table:style-name="Table1.A4" office:value-type="string">
            <text:p text:style-name="P40">1.00</text:p>
          </table:table-cell>
          <table:table-cell table:style-name="Table1.A4" office:value-type="string">
            <text:p text:style-name="P40">90</text:p>
          </table:table-cell>
          <table:table-cell table:style-name="Table1.A4" office:value-type="string">
            <text:p text:style-name="P40">820</text:p>
          </table:table-cell>
          <table:table-cell table:style-name="Table1.A4" office:value-type="string">
            <text:p text:style-name="P40">8796</text:p>
          </table:table-cell>
          <table:table-cell table:style-name="Table1.A4" office:value-type="string">
            <text:p text:style-name="P29">How nitrogen enrichment and inter-annual species turnover influence the structure of plant-pollinator networks</text:p>
          </table:table-cell>
        </table:table-row>
        <table:table-row table:style-name="Table1.1">
          <table:table-cell table:style-name="Table1.A4" office:value-type="string">
            <text:p text:style-name="P29">Plant–pollinator</text:p>
          </table:table-cell>
          <table:table-cell table:style-name="Table1.A4" office:value-type="string">
            <text:p text:style-name="P10"><text:span text:style-name="T87">Burkle et al. </text:span><text:reference-mark-start text:name="ZOTERO_ITEM CSL_CITATION {&quot;citationID&quot;:&quot;auai5akbvo&quot;,&quot;properties&quot;:{&quot;formattedCitation&quot;:&quot;(2013)&quot;,&quot;plainCitation&quot;:&quot;(2013)&quot;,&quot;noteIndex&quot;:0},&quot;citationItems&quot;:[{&quot;id&quot;:4379,&quot;uris&quot;:[&quot;http://zotero.org/users/121918/items/UIDX7GXM&quot;],&quot;uri&quot;:[&quot;http://zotero.org/users/121918/items/UIDX7GXM&quot;],&quot;itemData&quot;:{&quot;id&quot;:4379,&quot;type&quot;:&quot;article-journal&quot;,&quot;title&quot;:&quot;Plant-pollinator interactions over 120 years: loss of species, co-occurrence, and function&quot;,&quot;container-title&quot;:&quot;Science&quot;,&quot;page&quot;:&quot;1611-1615&quot;,&quot;volume&quot;:&quot;339&quot;,&quot;issue&quot;:&quot;6127&quot;,&quot;source&quot;:&quot;science.sciencemag.org&quot;,&quot;abstract&quot;:&quot;Honeybees Can't Do It Alone\nThe majority of food crops require pollination to set fruit with the honeybee providing a pollination workhorse, with both feral and managed populations an integral component of crop management (see the Perspective by Tylianakis, published online 28 February). Garibaldi et al. (p. 1608, published online 28 February) now show that wild pollinators are also a vital part of our crop systems. In more than 40 important crops grown worldwide, wild pollinators improved pollination efficiency, increasing fruit set by twice that facilitated by honeybees. Burkle et al. (p. 1611, published online 28 February) took advantage of one of the most thorough and oldest data sets available on plant-pollinator interaction networks and recollected data on plant-pollinator interactions after more than 120 years of climate change and landscape alteration. The historical data set consists of observations collected by Charles Robertson near Carlinville, Illinois (USA), in the late 1800s on the phenology of plants and their pollinating insects, as well as information about which plants and pollinators interacted with one another. Many sites were revisited in the early 1970s and in 2009 and 2010 to collect similar plant-pollinator data. Pollinator function has declined through time, with bees showing lower visitation rates and lower fidelity to individual plant species.\nUsing historic data sets, we quantified the degree to which global change over 120 years disrupted plant-pollinator interactions in a temperate forest understory community in Illinois, USA. We found degradation of interaction network structure and function and extirpation of 50% of bee species. Network changes can be attributed to shifts in forb and bee phenologies resulting in temporal mismatches, nonrandom species extinctions, and loss of spatial co-occurrences between extant species in modified landscapes. Quantity and quality of pollination services have declined through time. The historic network showed flexibility in response to disturbance; however, our data suggest that networks will be less resilient to future changes.\nLong-term data in a North American landscape document the loss of species interactions in plant-pollinator networks. [Also see Perspective by Tylianakis]\nLong-term data in a North American landscape document the loss of species interactions in plant-pollinator networks. [Also see Perspective by Tylianakis]&quot;,&quot;DOI&quot;:&quot;10.1126/science.1232728&quot;,&quot;ISSN&quot;:&quot;0036-8075, 1095-9203&quot;,&quot;note&quot;:&quot;PMID: 23449999&quot;,&quot;title-short&quot;:&quot;Plant-pollinator interactions over 120 years&quot;,&quot;language&quot;:&quot;en&quot;,&quot;author&quot;:[{&quot;family&quot;:&quot;Burkle&quot;,&quot;given&quot;:&quot;Laura A.&quot;},{&quot;family&quot;:&quot;Marlin&quot;,&quot;given&quot;:&quot;John C.&quot;},{&quot;family&quot;:&quot;Knight&quot;,&quot;given&quot;:&quot;Tiffany M.&quot;}],&quot;issued&quot;:{&quot;date-parts&quot;:[[&quot;2013&quot;,3,29]]}},&quot;suppress-author&quot;:true}],&quot;schema&quot;:&quot;https://github.com/citation-style-language/schema/raw/master/csl-citation.json&quot;} RNDalodfVcyGk"/><text:span text:style-name="T51">(2013)</text:span><text:reference-mark-end text:name="ZOTERO_ITEM CSL_CITATION {&quot;citationID&quot;:&quot;auai5akbvo&quot;,&quot;properties&quot;:{&quot;formattedCitation&quot;:&quot;(2013)&quot;,&quot;plainCitation&quot;:&quot;(2013)&quot;,&quot;noteIndex&quot;:0},&quot;citationItems&quot;:[{&quot;id&quot;:4379,&quot;uris&quot;:[&quot;http://zotero.org/users/121918/items/UIDX7GXM&quot;],&quot;uri&quot;:[&quot;http://zotero.org/users/121918/items/UIDX7GXM&quot;],&quot;itemData&quot;:{&quot;id&quot;:4379,&quot;type&quot;:&quot;article-journal&quot;,&quot;title&quot;:&quot;Plant-pollinator interactions over 120 years: loss of species, co-occurrence, and function&quot;,&quot;container-title&quot;:&quot;Science&quot;,&quot;page&quot;:&quot;1611-1615&quot;,&quot;volume&quot;:&quot;339&quot;,&quot;issue&quot;:&quot;6127&quot;,&quot;source&quot;:&quot;science.sciencemag.org&quot;,&quot;abstract&quot;:&quot;Honeybees Can't Do It Alone\nThe majority of food crops require pollination to set fruit with the honeybee providing a pollination workhorse, with both feral and managed populations an integral component of crop management (see the Perspective by Tylianakis, published online 28 February). Garibaldi et al. (p. 1608, published online 28 February) now show that wild pollinators are also a vital part of our crop systems. In more than 40 important crops grown worldwide, wild pollinators improved pollination efficiency, increasing fruit set by twice that facilitated by honeybees. Burkle et al. (p. 1611, published online 28 February) took advantage of one of the most thorough and oldest data sets available on plant-pollinator interaction networks and recollected data on plant-pollinator interactions after more than 120 years of climate change and landscape alteration. The historical data set consists of observations collected by Charles Robertson near Carlinville, Illinois (USA), in the late 1800s on the phenology of plants and their pollinating insects, as well as information about which plants and pollinators interacted with one another. Many sites were revisited in the early 1970s and in 2009 and 2010 to collect similar plant-pollinator data. Pollinator function has declined through time, with bees showing lower visitation rates and lower fidelity to individual plant species.\nUsing historic data sets, we quantified the degree to which global change over 120 years disrupted plant-pollinator interactions in a temperate forest understory community in Illinois, USA. We found degradation of interaction network structure and function and extirpation of 50% of bee species. Network changes can be attributed to shifts in forb and bee phenologies resulting in temporal mismatches, nonrandom species extinctions, and loss of spatial co-occurrences between extant species in modified landscapes. Quantity and quality of pollination services have declined through time. The historic network showed flexibility in response to disturbance; however, our data suggest that networks will be less resilient to future changes.\nLong-term data in a North American landscape document the loss of species interactions in plant-pollinator networks. [Also see Perspective by Tylianakis]\nLong-term data in a North American landscape document the loss of species interactions in plant-pollinator networks. [Also see Perspective by Tylianakis]&quot;,&quot;DOI&quot;:&quot;10.1126/science.1232728&quot;,&quot;ISSN&quot;:&quot;0036-8075, 1095-9203&quot;,&quot;note&quot;:&quot;PMID: 23449999&quot;,&quot;title-short&quot;:&quot;Plant-pollinator interactions over 120 years&quot;,&quot;language&quot;:&quot;en&quot;,&quot;author&quot;:[{&quot;family&quot;:&quot;Burkle&quot;,&quot;given&quot;:&quot;Laura A.&quot;},{&quot;family&quot;:&quot;Marlin&quot;,&quot;given&quot;:&quot;John C.&quot;},{&quot;family&quot;:&quot;Knight&quot;,&quot;given&quot;:&quot;Tiffany M.&quot;}],&quot;issued&quot;:{&quot;date-parts&quot;:[[&quot;2013&quot;,3,29]]}},&quot;suppress-author&quot;:true}],&quot;schema&quot;:&quot;https://github.com/citation-style-language/schema/raw/master/csl-citation.json&quot;} RNDalodfVcyGk"/></text:p>
          </table:table-cell>
          <table:table-cell table:style-name="Table1.A4" office:value-type="string">
            <text:p text:style-name="P29">Century +</text:p>
          </table:table-cell>
          <table:table-cell table:style-name="Table1.A4" office:value-type="string">
            <text:p text:style-name="P40">2</text:p>
          </table:table-cell>
          <table:table-cell table:style-name="Table1.A4" office:value-type="string">
            <text:p text:style-name="P40">NA</text:p>
          </table:table-cell>
          <table:table-cell table:style-name="Table1.A4" office:value-type="string">
            <text:p text:style-name="P40">730</text:p>
          </table:table-cell>
          <table:table-cell table:style-name="Table1.A4" office:value-type="string">
            <text:p text:style-name="P40">43800</text:p>
          </table:table-cell>
          <table:table-cell table:style-name="Table1.A4" office:value-type="string">
            <text:p text:style-name="P40">2778</text:p>
          </table:table-cell>
          <table:table-cell table:style-name="Table1.A4" office:value-type="string">
            <text:p text:style-name="P29">What causes interaction turnover and changes in network structure across 120 years, and whether such changes can be attributed to species traits, phenological <text:soft-page-break/>mismatches, and land-use factors</text:p>
          </table:table-cell>
        </table:table-row>
        <table:table-row table:style-name="Table1.1">
          <table:table-cell table:style-name="Table1.A4" office:value-type="string">
            <text:p text:style-name="P29">Plant–pollinator</text:p>
          </table:table-cell>
          <table:table-cell table:style-name="Table1.A4" office:value-type="string">
            <text:p text:style-name="P48"><text:span text:style-name="T87">CaraDonna et al. </text:span><text:reference-mark-start text:name="ZOTERO_ITEM CSL_CITATION {&quot;citationID&quot;:&quot;a1j758tld9a&quot;,&quot;properties&quot;:{&quot;formattedCitation&quot;:&quot;(2017)&quot;,&quot;plainCitation&quot;:&quot;(2017)&quot;,&quot;noteIndex&quot;:0},&quot;citationItems&quot;:[{&quot;id&quot;:165,&quot;uris&quot;:[&quot;http://zotero.org/users/121918/items/KDY6CUYL&quot;],&quot;uri&quot;:[&quot;http://zotero.org/users/121918/items/KDY6CUYL&quot;],&quot;itemData&quot;:{&quot;id&quot;:165,&quot;type&quot;:&quot;article-journal&quot;,&quot;title&quot;:&quot;Interaction rewiring and the rapid turnover of plant–pollinator networks&quot;,&quot;container-title&quot;:&quot;Ecology Letters&quot;,&quot;page&quot;:&quot;385–394&quot;,&quot;volume&quot;:&quot;20&quot;,&quot;DOI&quot;:&quot;10.1111/ele.12740&quot;,&quot;journalAbbreviation&quot;:&quot;Ecology Letters&quot;,&quot;author&quot;:[{&quot;family&quot;:&quot;CaraDonna&quot;,&quot;given&quot;:&quot;Paul J.&quot;},{&quot;family&quot;:&quot;Petry&quot;,&quot;given&quot;:&quot;William K.&quot;},{&quot;family&quot;:&quot;Brennan&quot;,&quot;given&quot;:&quot;Ross M.&quot;},{&quot;family&quot;:&quot;Cunningham&quot;,&quot;given&quot;:&quot;James L.&quot;},{&quot;family&quot;:&quot;Bronstein&quot;,&quot;given&quot;:&quot;Judith L.&quot;},{&quot;family&quot;:&quot;Waser&quot;,&quot;given&quot;:&quot;Nickolas M.&quot;},{&quot;family&quot;:&quot;Sanders&quot;,&quot;given&quot;:&quot;Nathan J.&quot;}],&quot;issued&quot;:{&quot;date-parts&quot;:[[&quot;2017&quot;]]}},&quot;suppress-author&quot;:true}],&quot;schema&quot;:&quot;https://github.com/citation-style-language/schema/raw/master/csl-citation.json&quot;} RNDle7ECdfWjJ"/><text:span text:style-name="T51">(2017)</text:span><text:reference-mark-end text:name="ZOTERO_ITEM CSL_CITATION {&quot;citationID&quot;:&quot;a1j758tld9a&quot;,&quot;properties&quot;:{&quot;formattedCitation&quot;:&quot;(2017)&quot;,&quot;plainCitation&quot;:&quot;(2017)&quot;,&quot;noteIndex&quot;:0},&quot;citationItems&quot;:[{&quot;id&quot;:165,&quot;uris&quot;:[&quot;http://zotero.org/users/121918/items/KDY6CUYL&quot;],&quot;uri&quot;:[&quot;http://zotero.org/users/121918/items/KDY6CUYL&quot;],&quot;itemData&quot;:{&quot;id&quot;:165,&quot;type&quot;:&quot;article-journal&quot;,&quot;title&quot;:&quot;Interaction rewiring and the rapid turnover of plant–pollinator networks&quot;,&quot;container-title&quot;:&quot;Ecology Letters&quot;,&quot;page&quot;:&quot;385–394&quot;,&quot;volume&quot;:&quot;20&quot;,&quot;DOI&quot;:&quot;10.1111/ele.12740&quot;,&quot;journalAbbreviation&quot;:&quot;Ecology Letters&quot;,&quot;author&quot;:[{&quot;family&quot;:&quot;CaraDonna&quot;,&quot;given&quot;:&quot;Paul J.&quot;},{&quot;family&quot;:&quot;Petry&quot;,&quot;given&quot;:&quot;William K.&quot;},{&quot;family&quot;:&quot;Brennan&quot;,&quot;given&quot;:&quot;Ross M.&quot;},{&quot;family&quot;:&quot;Cunningham&quot;,&quot;given&quot;:&quot;James L.&quot;},{&quot;family&quot;:&quot;Bronstein&quot;,&quot;given&quot;:&quot;Judith L.&quot;},{&quot;family&quot;:&quot;Waser&quot;,&quot;given&quot;:&quot;Nickolas M.&quot;},{&quot;family&quot;:&quot;Sanders&quot;,&quot;given&quot;:&quot;Nathan J.&quot;}],&quot;issued&quot;:{&quot;date-parts&quot;:[[&quot;2017&quot;]]}},&quot;suppress-author&quot;:true}],&quot;schema&quot;:&quot;https://github.com/citation-style-language/schema/raw/master/csl-citation.json&quot;} RNDle7ECdfWjJ"/><text:span text:style-name="T51">, </text:span><text:span text:style-name="T61">CaraDonna &amp; Waser </text:span><text:reference-mark-start text:name="ZOTERO_ITEM CSL_CITATION {&quot;citationID&quot;:&quot;a1udvdec05s&quot;,&quot;properties&quot;:{&quot;formattedCitation&quot;:&quot;(2020)&quot;,&quot;plainCitation&quot;:&quot;(2020)&quot;,&quot;noteIndex&quot;:0},&quot;citationItems&quot;:[{&quot;id&quot;:4396,&quot;uris&quot;:[&quot;http://zotero.org/users/121918/items/ZBDGACU6&quot;],&quot;uri&quot;:[&quot;http://zotero.org/users/121918/items/ZBDGACU6&quot;],&quot;itemData&quot;:{&quot;id&quot;:4396,&quot;type&quot;:&quot;article-journal&quot;,&quot;title&quot;:&quot;Temporal flexibility in the structure of plant–pollinator interaction networks&quot;,&quot;container-title&quot;:&quot;Oikos&quot;,&quot;page&quot;:&quot;1369–1380&quot;,&quot;volume&quot;:&quot;129&quot;,&quot;source&quot;:&quot;Wiley Online Library&quot;,&quot;DOI&quot;:&quot;10.1111/oik.07526&quot;,&quot;ISSN&quot;:&quot;1600-0706&quot;,&quot;language&quot;:&quot;en&quot;,&quot;author&quot;:[{&quot;family&quot;:&quot;CaraDonna&quot;,&quot;given&quot;:&quot;Paul J.&quot;},{&quot;family&quot;:&quot;Waser&quot;,&quot;given&quot;:&quot;Nickolas M.&quot;}],&quot;issued&quot;:{&quot;date-parts&quot;:[[&quot;2020&quot;]]}},&quot;suppress-author&quot;:true}],&quot;schema&quot;:&quot;https://github.com/citation-style-language/schema/raw/master/csl-citation.json&quot;} RND9Nq64M8RFc"/><text:span text:style-name="T61">(2020)</text:span><text:reference-mark-end text:name="ZOTERO_ITEM CSL_CITATION {&quot;citationID&quot;:&quot;a1udvdec05s&quot;,&quot;properties&quot;:{&quot;formattedCitation&quot;:&quot;(2020)&quot;,&quot;plainCitation&quot;:&quot;(2020)&quot;,&quot;noteIndex&quot;:0},&quot;citationItems&quot;:[{&quot;id&quot;:4396,&quot;uris&quot;:[&quot;http://zotero.org/users/121918/items/ZBDGACU6&quot;],&quot;uri&quot;:[&quot;http://zotero.org/users/121918/items/ZBDGACU6&quot;],&quot;itemData&quot;:{&quot;id&quot;:4396,&quot;type&quot;:&quot;article-journal&quot;,&quot;title&quot;:&quot;Temporal flexibility in the structure of plant–pollinator interaction networks&quot;,&quot;container-title&quot;:&quot;Oikos&quot;,&quot;page&quot;:&quot;1369–1380&quot;,&quot;volume&quot;:&quot;129&quot;,&quot;source&quot;:&quot;Wiley Online Library&quot;,&quot;DOI&quot;:&quot;10.1111/oik.07526&quot;,&quot;ISSN&quot;:&quot;1600-0706&quot;,&quot;language&quot;:&quot;en&quot;,&quot;author&quot;:[{&quot;family&quot;:&quot;CaraDonna&quot;,&quot;given&quot;:&quot;Paul J.&quot;},{&quot;family&quot;:&quot;Waser&quot;,&quot;given&quot;:&quot;Nickolas M.&quot;}],&quot;issued&quot;:{&quot;date-parts&quot;:[[&quot;2020&quot;]]}},&quot;suppress-author&quot;:true}],&quot;schema&quot;:&quot;https://github.com/citation-style-language/schema/raw/master/csl-citation.json&quot;} RND9Nq64M8RFc"/></text:p>
          </table:table-cell>
          <table:table-cell table:style-name="Table1.A4" office:value-type="string">
            <text:p text:style-name="P29">Within-season, Inter-annual</text:p>
          </table:table-cell>
          <table:table-cell table:style-name="Table1.A4" office:value-type="string">
            <text:p text:style-name="P40">41</text:p>
          </table:table-cell>
          <table:table-cell table:style-name="Table1.A4" office:value-type="string">
            <text:p text:style-name="P40">0.25</text:p>
          </table:table-cell>
          <table:table-cell table:style-name="Table1.A4" office:value-type="string">
            <text:p text:style-name="P40">7</text:p>
          </table:table-cell>
          <table:table-cell table:style-name="Table1.A4" office:value-type="string">
            <text:p text:style-name="P40">800</text:p>
          </table:table-cell>
          <table:table-cell table:style-name="Table1.A4" office:value-type="string">
            <text:p text:style-name="P40">28959</text:p>
          </table:table-cell>
          <table:table-cell table:style-name="Table1.A4" office:value-type="string">
            <text:p text:style-name="P29">How species turnover and interaction rewiring influence week to week turnover in interactions, and how these processes are constrained by phenology, morphology and relative abundances. <text:span text:style-name="T160">W</text:span>hether weekly networks</text:p>
            <text:p text:style-name="P29">exhibit temporal variation in their potential robustness to the</text:p>
            <text:p text:style-name="P29">simulated loss of species.</text:p>
          </table:table-cell>
        </table:table-row>
        <table:table-row table:style-name="Table1.1">
          <table:table-cell table:style-name="Table1.A35" office:value-type="string">
            <text:p text:style-name="P29">Plant–pollinator</text:p>
          </table:table-cell>
          <table:table-cell table:style-name="Table1.A35" office:value-type="string">
            <text:p text:style-name="P11"><text:span text:style-name="T87">Carvalho et al. </text:span><text:reference-mark-start text:name="ZOTERO_ITEM CSL_CITATION {&quot;citationID&quot;:&quot;a18arev3n26&quot;,&quot;properties&quot;:{&quot;formattedCitation&quot;:&quot;(2014)&quot;,&quot;plainCitation&quot;:&quot;(2014)&quot;,&quot;noteIndex&quot;:0},&quot;citationItems&quot;:[{&quot;id&quot;:20,&quot;uris&quot;:[&quot;http://zotero.org/users/121918/items/YR5B3FJA&quot;],&quot;uri&quot;:[&quot;http://zotero.org/users/121918/items/YR5B3FJA&quot;],&quot;itemData&quot;:{&quot;id&quot;:20,&quot;type&quot;:&quot;article-journal&quot;,&quot;title&quot;:&quot;Niche overlap and network specialization of flower-visiting bees in an agricultural system&quot;,&quot;container-title&quot;:&quot;Neotropical Entomology&quot;,&quot;page&quot;:&quot;489-499&quot;,&quot;volume&quot;:&quot;43&quot;,&quot;issue&quot;:&quot;6&quot;,&quot;source&quot;:&quot;PubMed&quot;,&quot;DOI&quot;:&quot;10.1007/s13744-014-0239-4&quot;,&quot;ISSN&quot;:&quot;1678-8052&quot;,&quot;note&quot;:&quot;PMID: 27194056&quot;,&quot;language&quot;:&quot;eng&quot;,&quot;author&quot;:[{&quot;family&quot;:&quot;Carvalho&quot;,&quot;given&quot;:&quot;D. M.&quot;},{&quot;family&quot;:&quot;Presley&quot;,&quot;given&quot;:&quot;S. J.&quot;},{&quot;family&quot;:&quot;Santos&quot;,&quot;given&quot;:&quot;G. M. M.&quot;}],&quot;issued&quot;:{&quot;date-parts&quot;:[[&quot;2014&quot;,12]]}},&quot;suppress-author&quot;:true}],&quot;schema&quot;:&quot;https://github.com/citation-style-language/schema/raw/master/csl-citation.json&quot;} RNDqapf1djzAi"/><text:span text:style-name="T51">(2014)</text:span><text:reference-mark-end text:name="ZOTERO_ITEM CSL_CITATION {&quot;citationID&quot;:&quot;a18arev3n26&quot;,&quot;properties&quot;:{&quot;formattedCitation&quot;:&quot;(2014)&quot;,&quot;plainCitation&quot;:&quot;(2014)&quot;,&quot;noteIndex&quot;:0},&quot;citationItems&quot;:[{&quot;id&quot;:20,&quot;uris&quot;:[&quot;http://zotero.org/users/121918/items/YR5B3FJA&quot;],&quot;uri&quot;:[&quot;http://zotero.org/users/121918/items/YR5B3FJA&quot;],&quot;itemData&quot;:{&quot;id&quot;:20,&quot;type&quot;:&quot;article-journal&quot;,&quot;title&quot;:&quot;Niche overlap and network specialization of flower-visiting bees in an agricultural system&quot;,&quot;container-title&quot;:&quot;Neotropical Entomology&quot;,&quot;page&quot;:&quot;489-499&quot;,&quot;volume&quot;:&quot;43&quot;,&quot;issue&quot;:&quot;6&quot;,&quot;source&quot;:&quot;PubMed&quot;,&quot;DOI&quot;:&quot;10.1007/s13744-014-0239-4&quot;,&quot;ISSN&quot;:&quot;1678-8052&quot;,&quot;note&quot;:&quot;PMID: 27194056&quot;,&quot;language&quot;:&quot;eng&quot;,&quot;author&quot;:[{&quot;family&quot;:&quot;Carvalho&quot;,&quot;given&quot;:&quot;D. M.&quot;},{&quot;family&quot;:&quot;Presley&quot;,&quot;given&quot;:&quot;S. J.&quot;},{&quot;family&quot;:&quot;Santos&quot;,&quot;given&quot;:&quot;G. M. M.&quot;}],&quot;issued&quot;:{&quot;date-parts&quot;:[[&quot;2014&quot;,12]]}},&quot;suppress-author&quot;:true}],&quot;schema&quot;:&quot;https://github.com/citation-style-language/schema/raw/master/csl-citation.json&quot;} RNDqapf1djzAi"/></text:p>
          </table:table-cell>
          <table:table-cell table:style-name="Table1.A35" office:value-type="string">
            <text:p text:style-name="P29">Within-season</text:p>
          </table:table-cell>
          <table:table-cell table:style-name="Table1.A35" office:value-type="string">
            <text:p text:style-name="P40">NA</text:p>
          </table:table-cell>
          <table:table-cell table:style-name="Table1.A35" office:value-type="string">
            <text:p text:style-name="P40">0.08</text:p>
          </table:table-cell>
          <table:table-cell table:style-name="Table1.A35" office:value-type="string">
            <text:p text:style-name="P40">NA</text:p>
          </table:table-cell>
          <table:table-cell table:style-name="Table1.A35" office:value-type="string">
            <text:p text:style-name="P40">365</text:p>
          </table:table-cell>
          <table:table-cell table:style-name="Table1.A35" office:value-type="string">
            <text:p text:style-name="P40">NA</text:p>
          </table:table-cell>
          <table:table-cell table:style-name="Table1.A35" office:value-type="string">
            <text:p text:style-name="P29">Assess the level of redundancy and complementarity of a bee-plant interaction network in dietary and temporal niche axes</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Chacoff et al. </text:span><text:reference-mark-start text:name="ZOTERO_ITEM CSL_CITATION {&quot;citationID&quot;:&quot;a1vk4np6e3b&quot;,&quot;properties&quot;:{&quot;formattedCitation&quot;:&quot;(2018)&quot;,&quot;plainCitation&quot;:&quot;(2018)&quot;,&quot;noteIndex&quot;:0},&quot;citationItems&quot;:[{&quot;id&quot;:147,&quot;uris&quot;:[&quot;http://zotero.org/users/121918/items/WF7CIRGT&quot;],&quot;uri&quot;:[&quot;http://zotero.org/users/121918/items/WF7CIRGT&quot;],&quot;itemData&quot;:{&quot;id&quot;:147,&quot;type&quot;:&quot;article-journal&quot;,&quot;title&quot;:&quot;Interaction frequency, network position, and the temporal persistence of interactions in a plant-pollinator network&quot;,&quot;container-title&quot;:&quot;Ecology&quot;,&quot;page&quot;:&quot;21-28&quot;,&quot;volume&quot;:&quot;99&quot;,&quot;issue&quot;:&quot;1&quot;,&quot;DOI&quot;:&quot;10.1002/ecy.2063&quot;,&quot;journalAbbreviation&quot;:&quot;Ecology&quot;,&quot;author&quot;:[{&quot;family&quot;:&quot;Chacoff&quot;,&quot;given&quot;:&quot;Natacha P.&quot;},{&quot;family&quot;:&quot;Resasco&quot;,&quot;given&quot;:&quot;Julian&quot;},{&quot;family&quot;:&quot;Vázquez&quot;,&quot;given&quot;:&quot;Diego P.&quot;}],&quot;issued&quot;:{&quot;date-parts&quot;:[[&quot;2018&quot;]]}},&quot;suppress-author&quot;:true}],&quot;schema&quot;:&quot;https://github.com/citation-style-language/schema/raw/master/csl-citation.json&quot;} RNDe5iA6VlmfQ"/><text:span text:style-name="T51">(2018)</text:span><text:reference-mark-end text:name="ZOTERO_ITEM CSL_CITATION {&quot;citationID&quot;:&quot;a1vk4np6e3b&quot;,&quot;properties&quot;:{&quot;formattedCitation&quot;:&quot;(2018)&quot;,&quot;plainCitation&quot;:&quot;(2018)&quot;,&quot;noteIndex&quot;:0},&quot;citationItems&quot;:[{&quot;id&quot;:147,&quot;uris&quot;:[&quot;http://zotero.org/users/121918/items/WF7CIRGT&quot;],&quot;uri&quot;:[&quot;http://zotero.org/users/121918/items/WF7CIRGT&quot;],&quot;itemData&quot;:{&quot;id&quot;:147,&quot;type&quot;:&quot;article-journal&quot;,&quot;title&quot;:&quot;Interaction frequency, network position, and the temporal persistence of interactions in a plant-pollinator network&quot;,&quot;container-title&quot;:&quot;Ecology&quot;,&quot;page&quot;:&quot;21-28&quot;,&quot;volume&quot;:&quot;99&quot;,&quot;issue&quot;:&quot;1&quot;,&quot;DOI&quot;:&quot;10.1002/ecy.2063&quot;,&quot;journalAbbreviation&quot;:&quot;Ecology&quot;,&quot;author&quot;:[{&quot;family&quot;:&quot;Chacoff&quot;,&quot;given&quot;:&quot;Natacha P.&quot;},{&quot;family&quot;:&quot;Resasco&quot;,&quot;given&quot;:&quot;Julian&quot;},{&quot;family&quot;:&quot;Vázquez&quot;,&quot;given&quot;:&quot;Diego P.&quot;}],&quot;issued&quot;:{&quot;date-parts&quot;:[[&quot;2018&quot;]]}},&quot;suppress-author&quot;:true}],&quot;schema&quot;:&quot;https://github.com/citation-style-language/schema/raw/master/csl-citation.json&quot;} RNDe5iA6VlmfQ"/></text:p>
          </table:table-cell>
          <table:table-cell table:style-name="Table1.A4" office:value-type="string">
            <text:p text:style-name="P29">Inter-annual</text:p>
          </table:table-cell>
          <table:table-cell table:style-name="Table1.A4" office:value-type="string">
            <text:p text:style-name="P40">6</text:p>
          </table:table-cell>
          <table:table-cell table:style-name="Table1.A4" office:value-type="string">
            <text:p text:style-name="P40">0.08</text:p>
          </table:table-cell>
          <table:table-cell table:style-name="Table1.A4" office:value-type="string">
            <text:p text:style-name="P40">150</text:p>
          </table:table-cell>
          <table:table-cell table:style-name="Table1.A4" office:value-type="string">
            <text:p text:style-name="P40">1975</text:p>
          </table:table-cell>
          <table:table-cell table:style-name="Table1.A4" office:value-type="string">
            <text:p text:style-name="P40">28015</text:p>
          </table:table-cell>
          <table:table-cell table:style-name="Table1.A4" office:value-type="string">
            <text:p text:style-name="P29">How network position and interaction frequency relate to temporal persistence of interactions</text:p>
          </table:table-cell>
        </table:table-row>
        <table:table-row table:style-name="Table1.1">
          <table:table-cell table:style-name="Table1.A4" office:value-type="string">
            <text:p text:style-name="P38">Plant–pollinator</text:p>
          </table:table-cell>
          <table:table-cell table:style-name="Table1.A4" office:value-type="string">
            <text:p text:style-name="P48"><text:span text:style-name="T104">Chávez-González et al. </text:span><text:reference-mark-start text:name="ZOTERO_ITEM CSL_CITATION {&quot;citationID&quot;:&quot;a27ftot4r8&quot;,&quot;properties&quot;:{&quot;formattedCitation&quot;:&quot;(2020)&quot;,&quot;plainCitation&quot;:&quot;(2020)&quot;,&quot;noteIndex&quot;:0},&quot;citationItems&quot;:[{&quot;id&quot;:4414,&quot;uris&quot;:[&quot;http://zotero.org/users/121918/items/55LF5ZVM&quot;],&quot;uri&quot;:[&quot;http://zotero.org/users/121918/items/55LF5ZVM&quot;],&quot;itemData&quot;:{&quot;id&quot;:4414,&quot;type&quot;:&quot;article-journal&quot;,&quot;title&quot;:&quot;Drivers of the structure of plant–hummingbird interaction networks at multiple temporal scales&quot;,&quot;container-title&quot;:&quot;Oecologia&quot;,&quot;page&quot;:&quot;doi: 10.1007/s00442-020-04727-4&quot;,&quot;source&quot;:&quot;Springer Link&quot;,&quot;DOI&quot;:&quot;10.1007/s00442-020-04727-4&quot;,&quot;ISSN&quot;:&quot;1432-1939&quot;,&quot;journalAbbreviation&quot;:&quot;Oecologia&quot;,&quot;language&quot;:&quot;en&quot;,&quot;author&quot;:[{&quot;family&quot;:&quot;Chávez-González&quot;,&quot;given&quot;:&quot;Edgar&quot;},{&quot;family&quot;:&quot;Vizentin-Bugoni&quot;,&quot;given&quot;:&quot;Jeferson&quot;},{&quot;family&quot;:&quot;Vázquez&quot;,&quot;given&quot;:&quot;Diego P.&quot;},{&quot;family&quot;:&quot;MacGregor-Fors&quot;,&quot;given&quot;:&quot;Ian&quot;},{&quot;family&quot;:&quot;Dáttilo&quot;,&quot;given&quot;:&quot;Wesley&quot;},{&quot;family&quot;:&quot;Ortiz-Pulido&quot;,&quot;given&quot;:&quot;Raúl&quot;}],&quot;issued&quot;:{&quot;date-parts&quot;:[[&quot;2020&quot;,8,9]]}},&quot;suppress-author&quot;:true}],&quot;schema&quot;:&quot;https://github.com/citation-style-language/schema/raw/master/csl-citation.json&quot;} RNDEzyzVrqkWC"/><text:span text:style-name="T63">(2020)</text:span><text:reference-mark-end text:name="ZOTERO_ITEM CSL_CITATION {&quot;citationID&quot;:&quot;a27ftot4r8&quot;,&quot;properties&quot;:{&quot;formattedCitation&quot;:&quot;(2020)&quot;,&quot;plainCitation&quot;:&quot;(2020)&quot;,&quot;noteIndex&quot;:0},&quot;citationItems&quot;:[{&quot;id&quot;:4414,&quot;uris&quot;:[&quot;http://zotero.org/users/121918/items/55LF5ZVM&quot;],&quot;uri&quot;:[&quot;http://zotero.org/users/121918/items/55LF5ZVM&quot;],&quot;itemData&quot;:{&quot;id&quot;:4414,&quot;type&quot;:&quot;article-journal&quot;,&quot;title&quot;:&quot;Drivers of the structure of plant–hummingbird interaction networks at multiple temporal scales&quot;,&quot;container-title&quot;:&quot;Oecologia&quot;,&quot;page&quot;:&quot;doi: 10.1007/s00442-020-04727-4&quot;,&quot;source&quot;:&quot;Springer Link&quot;,&quot;DOI&quot;:&quot;10.1007/s00442-020-04727-4&quot;,&quot;ISSN&quot;:&quot;1432-1939&quot;,&quot;journalAbbreviation&quot;:&quot;Oecologia&quot;,&quot;language&quot;:&quot;en&quot;,&quot;author&quot;:[{&quot;family&quot;:&quot;Chávez-González&quot;,&quot;given&quot;:&quot;Edgar&quot;},{&quot;family&quot;:&quot;Vizentin-Bugoni&quot;,&quot;given&quot;:&quot;Jeferson&quot;},{&quot;family&quot;:&quot;Vázquez&quot;,&quot;given&quot;:&quot;Diego P.&quot;},{&quot;family&quot;:&quot;MacGregor-Fors&quot;,&quot;given&quot;:&quot;Ian&quot;},{&quot;family&quot;:&quot;Dáttilo&quot;,&quot;given&quot;:&quot;Wesley&quot;},{&quot;family&quot;:&quot;Ortiz-Pulido&quot;,&quot;given&quot;:&quot;Raúl&quot;}],&quot;issued&quot;:{&quot;date-parts&quot;:[[&quot;2020&quot;,8,9]]}},&quot;suppress-author&quot;:true}],&quot;schema&quot;:&quot;https://github.com/citation-style-language/schema/raw/master/csl-citation.json&quot;} RNDEzyzVrqkWC"/></text:p>
          </table:table-cell>
          <table:table-cell table:style-name="Table1.A4" office:value-type="string">
            <text:p text:style-name="P39">Within-season, Inter-annual</text:p>
          </table:table-cell>
          <table:table-cell table:style-name="Table1.A4" office:value-type="string">
            <text:p text:style-name="P41">23</text:p>
          </table:table-cell>
          <table:table-cell table:style-name="Table1.A4" office:value-type="string">
            <text:p text:style-name="P41">0.08</text:p>
          </table:table-cell>
          <table:table-cell table:style-name="Table1.A4" office:value-type="string">
            <text:p text:style-name="P41">30, 365, 1460</text:p>
          </table:table-cell>
          <table:table-cell table:style-name="Table1.A4" office:value-type="string">
            <text:p text:style-name="P41">1460</text:p>
          </table:table-cell>
          <table:table-cell table:style-name="Table1.A4" office:value-type="string">
            <text:p text:style-name="P41">NA</text:p>
          </table:table-cell>
          <table:table-cell table:style-name="Table1.A4" office:value-type="string">
            <text:p text:style-name="P29"><text:span text:style-name="T161">Whether the d</text:span>rivers of the structure of plant–hummingbird interaction networks</text:p>
            <text:p text:style-name="P29"><text:span text:style-name="T161">vary </text:span>at <text:span text:style-name="T161">different</text:span> temporal scales</text:p>
          </table:table-cell>
        </table:table-row>
        <table:table-row table:style-name="Table1.1">
          <table:table-cell table:style-name="Table1.A35" office:value-type="string">
            <text:p text:style-name="P29">Plant–pollinator</text:p>
          </table:table-cell>
          <table:table-cell table:style-name="Table1.A35" office:value-type="string">
            <text:p text:style-name="P11"><text:span text:style-name="T87">Cirtwill </text:span><text:span text:style-name="T97">et al. </text:span><text:reference-mark-start text:name="ZOTERO_ITEM CSL_CITATION {&quot;citationID&quot;:&quot;a1blgc8a52&quot;,&quot;properties&quot;:{&quot;formattedCitation&quot;:&quot;(2018)&quot;,&quot;plainCitation&quot;:&quot;(2018)&quot;,&quot;noteIndex&quot;:0},&quot;citationItems&quot;:[{&quot;id&quot;:4309,&quot;uris&quot;:[&quot;http://zotero.org/users/121918/items/RD6DTVNX&quot;],&quot;uri&quot;:[&quot;http://zotero.org/users/121918/items/RD6DTVNX&quot;],&quot;itemData&quot;:{&quot;id&quot;:4309,&quot;type&quot;:&quot;article-journal&quot;,&quot;title&quot;:&quot;Between-year changes in community composition shape species’ roles in an Arctic plant–pollinator network&quot;,&quot;container-title&quot;:&quot;Oikos&quot;,&quot;page&quot;:&quot;1163-1176&quot;,&quot;volume&quot;:&quot;127&quot;,&quot;issue&quot;:&quot;8&quot;,&quot;source&quot;:&quot;Wiley Online Library&quot;,&quot;abstract&quot;:&quot;Inter-annual turnover in community composition can affect the richness and functioning of ecological communities. If incoming and outgoing species do not interact with the same partners, ecological functions such as pollination may be disrupted. Here, we explore the extent to which turnover affects species’ roles – as defined based on their participation in different motifs positions – in a series of temporally replicated plant–pollinator networks from high-Arctic Zackenberg, Greenland. We observed substantial turnover in the plant and pollinator assemblages, combined with significant variation in species’ roles between networks. Variation in the roles of plants and pollinators tended to increase with the amount of community turnover, although a negative interaction between turnover in the plant and pollinator assemblages complicated this trend for the roles of pollinators. This suggests that increasing turnover in the future will result in changes to the roles of plants and likely those of pollinators. These changing roles may in turn affect the functioning or stability of this pollination network.&quot;,&quot;DOI&quot;:&quot;10.1111/oik.05074&quot;,&quot;ISSN&quot;:&quot;1600-0706&quot;,&quot;language&quot;:&quot;en&quot;,&quot;author&quot;:[{&quot;family&quot;:&quot;Cirtwill&quot;,&quot;given&quot;:&quot;Alyssa R.&quot;},{&quot;family&quot;:&quot;Roslin&quot;,&quot;given&quot;:&quot;Tomas&quot;},{&quot;family&quot;:&quot;Rasmussen&quot;,&quot;given&quot;:&quot;Claus&quot;},{&quot;family&quot;:&quot;Olesen&quot;,&quot;given&quot;:&quot;Jens Mogens&quot;},{&quot;family&quot;:&quot;Stouffer&quot;,&quot;given&quot;:&quot;Daniel B.&quot;}],&quot;issued&quot;:{&quot;date-parts&quot;:[[&quot;2018&quot;]]}},&quot;suppress-author&quot;:true}],&quot;schema&quot;:&quot;https://github.com/citation-style-language/schema/raw/master/csl-citation.json&quot;} RNDjn6PyuXSxT"/><text:span text:style-name="T55">(2018)</text:span><text:reference-mark-end text:name="ZOTERO_ITEM CSL_CITATION {&quot;citationID&quot;:&quot;a1blgc8a52&quot;,&quot;properties&quot;:{&quot;formattedCitation&quot;:&quot;(2018)&quot;,&quot;plainCitation&quot;:&quot;(2018)&quot;,&quot;noteIndex&quot;:0},&quot;citationItems&quot;:[{&quot;id&quot;:4309,&quot;uris&quot;:[&quot;http://zotero.org/users/121918/items/RD6DTVNX&quot;],&quot;uri&quot;:[&quot;http://zotero.org/users/121918/items/RD6DTVNX&quot;],&quot;itemData&quot;:{&quot;id&quot;:4309,&quot;type&quot;:&quot;article-journal&quot;,&quot;title&quot;:&quot;Between-year changes in community composition shape species’ roles in an Arctic plant–pollinator network&quot;,&quot;container-title&quot;:&quot;Oikos&quot;,&quot;page&quot;:&quot;1163-1176&quot;,&quot;volume&quot;:&quot;127&quot;,&quot;issue&quot;:&quot;8&quot;,&quot;source&quot;:&quot;Wiley Online Library&quot;,&quot;abstract&quot;:&quot;Inter-annual turnover in community composition can affect the richness and functioning of ecological communities. If incoming and outgoing species do not interact with the same partners, ecological functions such as pollination may be disrupted. Here, we explore the extent to which turnover affects species’ roles – as defined based on their participation in different motifs positions – in a series of temporally replicated plant–pollinator networks from high-Arctic Zackenberg, Greenland. We observed substantial turnover in the plant and pollinator assemblages, combined with significant variation in species’ roles between networks. Variation in the roles of plants and pollinators tended to increase with the amount of community turnover, although a negative interaction between turnover in the plant and pollinator assemblages complicated this trend for the roles of pollinators. This suggests that increasing turnover in the future will result in changes to the roles of plants and likely those of pollinators. These changing roles may in turn affect the functioning or stability of this pollination network.&quot;,&quot;DOI&quot;:&quot;10.1111/oik.05074&quot;,&quot;ISSN&quot;:&quot;1600-0706&quot;,&quot;language&quot;:&quot;en&quot;,&quot;author&quot;:[{&quot;family&quot;:&quot;Cirtwill&quot;,&quot;given&quot;:&quot;Alyssa R.&quot;},{&quot;family&quot;:&quot;Roslin&quot;,&quot;given&quot;:&quot;Tomas&quot;},{&quot;family&quot;:&quot;Rasmussen&quot;,&quot;given&quot;:&quot;Claus&quot;},{&quot;family&quot;:&quot;Olesen&quot;,&quot;given&quot;:&quot;Jens Mogens&quot;},{&quot;family&quot;:&quot;Stouffer&quot;,&quot;given&quot;:&quot;Daniel B.&quot;}],&quot;issued&quot;:{&quot;date-parts&quot;:[[&quot;2018&quot;]]}},&quot;suppress-author&quot;:true}],&quot;schema&quot;:&quot;https://github.com/citation-style-language/schema/raw/master/csl-citation.json&quot;} RNDjn6PyuXSxT"/></text:p>
          </table:table-cell>
          <table:table-cell table:style-name="Table1.A35" office:value-type="string">
            <text:p text:style-name="P29">Several focal scales</text:p>
          </table:table-cell>
          <table:table-cell table:style-name="Table1.A35" office:value-type="string">
            <text:p text:style-name="P40">4 yearly, 12 monthly</text:p>
          </table:table-cell>
          <table:table-cell table:style-name="Table1.A35" office:value-type="string">
            <text:p text:style-name="P40">0.33</text:p>
          </table:table-cell>
          <table:table-cell table:style-name="Table1.A35" office:value-type="string">
            <text:p text:style-name="P40">62.75 (growing season), 30 (month)</text:p>
          </table:table-cell>
          <table:table-cell table:style-name="Table1.A35" office:value-type="string">
            <text:p text:style-name="P40">5540</text:p>
          </table:table-cell>
          <table:table-cell table:style-name="Table1.A35" office:value-type="string">
            <text:p text:style-name="P40">NA</text:p>
          </table:table-cell>
          <table:table-cell table:style-name="Table1.A35" office:value-type="string">
            <text:p text:style-name="P29">How species turnover affects species’ roles based on their participation in different motifs positions</text:p>
          </table:table-cell>
        </table:table-row>
        <table:table-row table:style-name="Table1.1">
          <table:table-cell table:style-name="Table1.A4" office:value-type="string">
            <text:p text:style-name="P29"><text:bookmark-start text:name="__DdeLink__10016_34226258622"/>Plant–pollinator<text:bookmark-end text:name="__DdeLink__10016_34226258622"/></text:p>
          </table:table-cell>
          <table:table-cell table:style-name="Table1.A4" office:value-type="string">
            <text:p text:style-name="P11"><text:span text:style-name="T87">Cuartas-Hernandez &amp; Medel </text:span><text:reference-mark-start text:name="ZOTERO_ITEM CSL_CITATION {&quot;citationID&quot;:&quot;a29l748dg5k&quot;,&quot;properties&quot;:{&quot;formattedCitation&quot;:&quot;(2015)&quot;,&quot;plainCitation&quot;:&quot;(2015)&quot;,&quot;noteIndex&quot;:0},&quot;citationItems&quot;:[{&quot;id&quot;:85,&quot;uris&quot;:[&quot;http://zotero.org/users/121918/items/QREJMDVE&quot;],&quot;uri&quot;:[&quot;http://zotero.org/users/121918/items/QREJMDVE&quot;],&quot;itemData&quot;:{&quot;id&quot;:85,&quot;type&quot;:&quot;article-journal&quot;,&quot;title&quot;:&quot;Topology of plant-flower-visitor networks in a tropical mountain forest: insights on the role of altitudinal and temporal variation&quot;,&quot;container-title&quot;:&quot;PLoS ONE&quot;,&quot;page&quot;:&quot;e0141804&quot;,&quot;volume&quot;:&quot;10&quot;,&quot;issue&quot;:&quot;10&quot;,&quot;source&quot;:&quot;PLoS Journals&quot;,&quot;DOI&quot;:&quot;10.1371/journal.pone.0141804&quot;,&quot;ISSN&quot;:&quot;1932-6203&quot;,&quot;title-short&quot;:&quot;Topology of plant - flower-visitor networks in a tropical mountain forest&quot;,&quot;journalAbbreviation&quot;:&quot;PLoS ONE&quot;,&quot;language&quot;:&quot;en&quot;,&quot;author&quot;:[{&quot;family&quot;:&quot;Cuartas-Hernández&quot;,&quot;given&quot;:&quot;Sandra&quot;},{&quot;family&quot;:&quot;Medel&quot;,&quot;given&quot;:&quot;Rodrigo&quot;}],&quot;issued&quot;:{&quot;date-parts&quot;:[[&quot;2015&quot;]]}},&quot;suppress-author&quot;:true}],&quot;schema&quot;:&quot;https://github.com/citation-style-language/schema/raw/master/csl-citation.json&quot;} RNDPERMdZE1Cw"/><text:span text:style-name="T51">(2015)</text:span><text:reference-mark-end text:name="ZOTERO_ITEM CSL_CITATION {&quot;citationID&quot;:&quot;a29l748dg5k&quot;,&quot;properties&quot;:{&quot;formattedCitation&quot;:&quot;(2015)&quot;,&quot;plainCitation&quot;:&quot;(2015)&quot;,&quot;noteIndex&quot;:0},&quot;citationItems&quot;:[{&quot;id&quot;:85,&quot;uris&quot;:[&quot;http://zotero.org/users/121918/items/QREJMDVE&quot;],&quot;uri&quot;:[&quot;http://zotero.org/users/121918/items/QREJMDVE&quot;],&quot;itemData&quot;:{&quot;id&quot;:85,&quot;type&quot;:&quot;article-journal&quot;,&quot;title&quot;:&quot;Topology of plant-flower-visitor networks in a tropical mountain forest: insights on the role of altitudinal and temporal variation&quot;,&quot;container-title&quot;:&quot;PLoS ONE&quot;,&quot;page&quot;:&quot;e0141804&quot;,&quot;volume&quot;:&quot;10&quot;,&quot;issue&quot;:&quot;10&quot;,&quot;source&quot;:&quot;PLoS Journals&quot;,&quot;DOI&quot;:&quot;10.1371/journal.pone.0141804&quot;,&quot;ISSN&quot;:&quot;1932-6203&quot;,&quot;title-short&quot;:&quot;Topology of plant - flower-visitor networks in a tropical mountain forest&quot;,&quot;journalAbbreviation&quot;:&quot;PLoS ONE&quot;,&quot;language&quot;:&quot;en&quot;,&quot;author&quot;:[{&quot;family&quot;:&quot;Cuartas-Hernández&quot;,&quot;given&quot;:&quot;Sandra&quot;},{&quot;family&quot;:&quot;Medel&quot;,&quot;given&quot;:&quot;Rodrigo&quot;}],&quot;issued&quot;:{&quot;date-parts&quot;:[[&quot;2015&quot;]]}},&quot;suppress-author&quot;:true}],&quot;schema&quot;:&quot;https://github.com/citation-style-language/schema/raw/master/csl-citation.json&quot;} RNDPERMdZE1Cw"/></text:p>
          </table:table-cell>
          <table:table-cell table:style-name="Table1.A4" office:value-type="string">
            <text:p text:style-name="P29">Within-season</text:p>
          </table:table-cell>
          <table:table-cell table:style-name="Table1.A4" office:value-type="string">
            <text:p text:style-name="P40">64</text:p>
          </table:table-cell>
          <table:table-cell table:style-name="Table1.A4" office:value-type="string">
            <text:p text:style-name="P40">NA</text:p>
          </table:table-cell>
          <table:table-cell table:style-name="Table1.A4" office:value-type="string">
            <text:p text:style-name="P40">30</text:p>
          </table:table-cell>
          <table:table-cell table:style-name="Table1.A4" office:value-type="string">
            <text:p text:style-name="P40">240</text:p>
          </table:table-cell>
          <table:table-cell table:style-name="Table1.A4" office:value-type="string">
            <text:p text:style-name="P40">NA</text:p>
          </table:table-cell>
          <table:table-cell table:style-name="Table1.A4" office:value-type="string">
            <text:p text:style-name="P29">How network structure varies through time and elevation</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Devoto et al. </text:span><text:reference-mark-start text:name="ZOTERO_ITEM CSL_CITATION {&quot;citationID&quot;:&quot;ahur3gth1u&quot;,&quot;properties&quot;:{&quot;formattedCitation&quot;:&quot;(2011)&quot;,&quot;plainCitation&quot;:&quot;(2011)&quot;,&quot;noteIndex&quot;:0},&quot;citationItems&quot;:[{&quot;id&quot;:4278,&quot;uris&quot;:[&quot;http://zotero.org/users/121918/items/8S39YGQ9&quot;],&quot;uri&quot;:[&quot;http://zotero.org/users/121918/items/8S39YGQ9&quot;],&quot;itemData&quot;:{&quot;id&quot;:4278,&quot;type&quot;:&quot;article-journal&quot;,&quot;title&quot;:&quot;The ‘night shift’: nocturnal pollen-transport networks in a boreal pine forest&quot;,&quot;container-title&quot;:&quot;Ecological Entomology&quot;,&quot;page&quot;:&quot;25-35&quot;,&quot;volume&quot;:&quot;36&quot;,&quot;issue&quot;:&quot;1&quot;,&quot;source&quot;:&quot;Wiley Online Library&quot;,&quot;abstract&quot;:&quot;1. Diurnal plant–visitor networks are well studied, but the community-level dimension of nocturnal visitation by insects has been largely overlooked. 2. This study focused on the role of moths as pollen vectors in a boreal pine forest in Scotland. Light traps were used to sample moths in 20 plots in two consecutive years. The pollen on moths' bodies was identified and pollen grains counted. This information was used to build a nocturnal pollen-transport network for each year. These are the first networks to characterise a nocturnal plant–visitor community. 3. A total of 4162 moths belonging to 103 species were captured; 25 moth species were found to carry pollen of 12 plant taxa. Adding nocturnal data to diurnal networks increased number of plant taxa, insect species, and unique interactions in the network. 4. Despite differences in species composition, nocturnal networks exhibit similar properties to diurnal networks: significant nestedness, marked asymmetry of interactions, high dependence on a core of generalists, and high inter-annual variation in species abundances and occurrence of interactions. 5. Traditional diurnal plant–visitor networks exclude a significant component of the community, i.e. nocturnal visitors. Exploring links across boundaries between networks (such as between diurnal and nocturnal networks) will provide a more accurate picture of ecosystem structure and function.&quot;,&quot;DOI&quot;:&quot;10.1111/j.1365-2311.2010.01247.x&quot;,&quot;ISSN&quot;:&quot;1365-2311&quot;,&quot;title-short&quot;:&quot;The ‘night shift’&quot;,&quot;language&quot;:&quot;en&quot;,&quot;author&quot;:[{&quot;family&quot;:&quot;Devoto&quot;,&quot;given&quot;:&quot;Mariano&quot;},{&quot;family&quot;:&quot;Bailey&quot;,&quot;given&quot;:&quot;Sallie&quot;},{&quot;family&quot;:&quot;Memmott&quot;,&quot;given&quot;:&quot;Jane&quot;}],&quot;issued&quot;:{&quot;date-parts&quot;:[[&quot;2011&quot;]]}},&quot;suppress-author&quot;:true}],&quot;schema&quot;:&quot;https://github.com/citation-style-language/schema/raw/master/csl-citation.json&quot;} RNDekNqC4ReHH"/><text:span text:style-name="T51">(2011)</text:span><text:reference-mark-end text:name="ZOTERO_ITEM CSL_CITATION {&quot;citationID&quot;:&quot;ahur3gth1u&quot;,&quot;properties&quot;:{&quot;formattedCitation&quot;:&quot;(2011)&quot;,&quot;plainCitation&quot;:&quot;(2011)&quot;,&quot;noteIndex&quot;:0},&quot;citationItems&quot;:[{&quot;id&quot;:4278,&quot;uris&quot;:[&quot;http://zotero.org/users/121918/items/8S39YGQ9&quot;],&quot;uri&quot;:[&quot;http://zotero.org/users/121918/items/8S39YGQ9&quot;],&quot;itemData&quot;:{&quot;id&quot;:4278,&quot;type&quot;:&quot;article-journal&quot;,&quot;title&quot;:&quot;The ‘night shift’: nocturnal pollen-transport networks in a boreal pine forest&quot;,&quot;container-title&quot;:&quot;Ecological Entomology&quot;,&quot;page&quot;:&quot;25-35&quot;,&quot;volume&quot;:&quot;36&quot;,&quot;issue&quot;:&quot;1&quot;,&quot;source&quot;:&quot;Wiley Online Library&quot;,&quot;abstract&quot;:&quot;1. Diurnal plant–visitor networks are well studied, but the community-level dimension of nocturnal visitation by insects has been largely overlooked. 2. This study focused on the role of moths as pollen vectors in a boreal pine forest in Scotland. Light traps were used to sample moths in 20 plots in two consecutive years. The pollen on moths' bodies was identified and pollen grains counted. This information was used to build a nocturnal pollen-transport network for each year. These are the first networks to characterise a nocturnal plant–visitor community. 3. A total of 4162 moths belonging to 103 species were captured; 25 moth species were found to carry pollen of 12 plant taxa. Adding nocturnal data to diurnal networks increased number of plant taxa, insect species, and unique interactions in the network. 4. Despite differences in species composition, nocturnal networks exhibit similar properties to diurnal networks: significant nestedness, marked asymmetry of interactions, high dependence on a core of generalists, and high inter-annual variation in species abundances and occurrence of interactions. 5. Traditional diurnal plant–visitor networks exclude a significant component of the community, i.e. nocturnal visitors. Exploring links across boundaries between networks (such as between diurnal and nocturnal networks) will provide a more accurate picture of ecosystem structure and function.&quot;,&quot;DOI&quot;:&quot;10.1111/j.1365-2311.2010.01247.x&quot;,&quot;ISSN&quot;:&quot;1365-2311&quot;,&quot;title-short&quot;:&quot;The ‘night shift’&quot;,&quot;language&quot;:&quot;en&quot;,&quot;author&quot;:[{&quot;family&quot;:&quot;Devoto&quot;,&quot;given&quot;:&quot;Mariano&quot;},{&quot;family&quot;:&quot;Bailey&quot;,&quot;given&quot;:&quot;Sallie&quot;},{&quot;family&quot;:&quot;Memmott&quot;,&quot;given&quot;:&quot;Jane&quot;}],&quot;issued&quot;:{&quot;date-parts&quot;:[[&quot;2011&quot;]]}},&quot;suppress-author&quot;:true}],&quot;schema&quot;:&quot;https://github.com/citation-style-language/schema/raw/master/csl-citation.json&quot;} RNDekNqC4ReHH"/></text:p>
          </table:table-cell>
          <table:table-cell table:style-name="Table1.A4" office:value-type="string">
            <text:p text:style-name="P29">Within-day, Inter-annual</text:p>
          </table:table-cell>
          <table:table-cell table:style-name="Table1.A4" office:value-type="string">
            <text:p text:style-name="P40">4</text:p>
          </table:table-cell>
          <table:table-cell table:style-name="Table1.A4" office:value-type="string">
            <text:p text:style-name="P40">0.67</text:p>
          </table:table-cell>
          <table:table-cell table:style-name="Table1.A4" office:value-type="string">
            <text:p text:style-name="P40">1</text:p>
          </table:table-cell>
          <table:table-cell table:style-name="Table1.A4" office:value-type="string">
            <text:p text:style-name="P40">371</text:p>
          </table:table-cell>
          <table:table-cell table:style-name="Table1.A4" office:value-type="string">
            <text:p text:style-name="P40">NA</text:p>
          </table:table-cell>
          <table:table-cell table:style-name="Table1.A4" office:value-type="string">
            <text:p text:style-name="P29">Whether the structure of the plant–pollinator network differs between day and night and between two years</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Dupont et al. </text:span><text:reference-mark-start text:name="ZOTERO_ITEM CSL_CITATION {&quot;citationID&quot;:&quot;a243mklm54b&quot;,&quot;properties&quot;:{&quot;formattedCitation&quot;:&quot;(2009)&quot;,&quot;plainCitation&quot;:&quot;(2009)&quot;,&quot;noteIndex&quot;:0},&quot;citationItems&quot;:[{&quot;id&quot;:489,&quot;uris&quot;:[&quot;http://zotero.org/users/121918/items/8CKM4X7A&quot;],&quot;uri&quot;:[&quot;http://zotero.org/users/121918/items/8CKM4X7A&quot;],&quot;itemData&quot;:{&quot;id&quot;:489,&quot;type&quot;:&quot;article-journal&quot;,&quot;title&quot;:&quot;Spatio-temporal variation in the structure of pollination networks&quot;,&quot;container-title&quot;:&quot;Oikos&quot;,&quot;page&quot;:&quot;1261-1269&quot;,&quot;volume&quot;:&quot;118&quot;,&quot;issue&quot;:&quot;8&quot;,&quot;journalAbbreviation&quot;:&quot;Oikos&quot;,&quot;author&quot;:[{&quot;family&quot;:&quot;Dupont&quot;,&quot;given&quot;:&quot;Yoko L.&quot;},{&quot;family&quot;:&quot;Padrón&quot;,&quot;given&quot;:&quot;Benigno&quot;},{&quot;family&quot;:&quot;Olesen&quot;,&quot;given&quot;:&quot;Jens M.&quot;},{&quot;family&quot;:&quot;Petanidou&quot;,&quot;given&quot;:&quot;Theodora&quot;}],&quot;issued&quot;:{&quot;date-parts&quot;:[[&quot;2009&quot;]]}},&quot;suppress-author&quot;:true}],&quot;schema&quot;:&quot;https://github.com/citation-style-language/schema/raw/master/csl-citation.json&quot;} RNDtpP5IFICPm"/><text:span text:style-name="T51">(2009)</text:span><text:reference-mark-end text:name="ZOTERO_ITEM CSL_CITATION {&quot;citationID&quot;:&quot;a243mklm54b&quot;,&quot;properties&quot;:{&quot;formattedCitation&quot;:&quot;(2009)&quot;,&quot;plainCitation&quot;:&quot;(2009)&quot;,&quot;noteIndex&quot;:0},&quot;citationItems&quot;:[{&quot;id&quot;:489,&quot;uris&quot;:[&quot;http://zotero.org/users/121918/items/8CKM4X7A&quot;],&quot;uri&quot;:[&quot;http://zotero.org/users/121918/items/8CKM4X7A&quot;],&quot;itemData&quot;:{&quot;id&quot;:489,&quot;type&quot;:&quot;article-journal&quot;,&quot;title&quot;:&quot;Spatio-temporal variation in the structure of pollination networks&quot;,&quot;container-title&quot;:&quot;Oikos&quot;,&quot;page&quot;:&quot;1261-1269&quot;,&quot;volume&quot;:&quot;118&quot;,&quot;issue&quot;:&quot;8&quot;,&quot;journalAbbreviation&quot;:&quot;Oikos&quot;,&quot;author&quot;:[{&quot;family&quot;:&quot;Dupont&quot;,&quot;given&quot;:&quot;Yoko L.&quot;},{&quot;family&quot;:&quot;Padrón&quot;,&quot;given&quot;:&quot;Benigno&quot;},{&quot;family&quot;:&quot;Olesen&quot;,&quot;given&quot;:&quot;Jens M.&quot;},{&quot;family&quot;:&quot;Petanidou&quot;,&quot;given&quot;:&quot;Theodora&quot;}],&quot;issued&quot;:{&quot;date-parts&quot;:[[&quot;2009&quot;]]}},&quot;suppress-author&quot;:true}],&quot;schema&quot;:&quot;https://github.com/citation-style-language/schema/raw/master/csl-citation.json&quot;} RNDtpP5IFICPm"/></text:p>
          </table:table-cell>
          <table:table-cell table:style-name="Table1.A4" office:value-type="string">
            <text:p text:style-name="P29">Inter-annual</text:p>
          </table:table-cell>
          <table:table-cell table:style-name="Table1.A4" office:value-type="string">
            <text:p text:style-name="P40">14</text:p>
          </table:table-cell>
          <table:table-cell table:style-name="Table1.A4" office:value-type="string">
            <text:p text:style-name="P40">NA</text:p>
          </table:table-cell>
          <table:table-cell table:style-name="Table1.A4" office:value-type="string">
            <text:p text:style-name="P40">365</text:p>
          </table:table-cell>
          <table:table-cell table:style-name="Table1.A4" office:value-type="string">
            <text:p text:style-name="P40">365 to 1460</text:p>
          </table:table-cell>
          <table:table-cell table:style-name="Table1.A4" office:value-type="string">
            <text:p text:style-name="P40">NA</text:p>
          </table:table-cell>
          <table:table-cell table:style-name="Table1.A4" office:value-type="string">
            <text:p text:style-name="P29">How climate, latitude and sampling effort influence inter-annual variation in species and interaction numbers and network structure</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Fang </text:span><text:span text:style-name="T91">&amp; Huang</text:span><text:span text:style-name="T87"> </text:span><text:reference-mark-start text:name="ZOTERO_ITEM CSL_CITATION {&quot;citationID&quot;:&quot;a27340avo6f&quot;,&quot;properties&quot;:{&quot;formattedCitation&quot;:&quot;(2012)&quot;,&quot;plainCitation&quot;:&quot;(2012)&quot;,&quot;noteIndex&quot;:0},&quot;citationItems&quot;:[{&quot;id&quot;:1054,&quot;uris&quot;:[&quot;http://zotero.org/users/121918/items/I9ZGCR8R&quot;],&quot;uri&quot;:[&quot;http://zotero.org/users/121918/items/I9ZGCR8R&quot;],&quot;itemData&quot;:{&quot;id&quot;:1054,&quot;type&quot;:&quot;article-journal&quot;,&quot;title&quot;:&quot;Relative stability of core groups in pollination networks in a biodiversity hotspot over four years&quot;,&quot;container-title&quot;:&quot;PLoS ONE&quot;,&quot;page&quot;:&quot;e32663&quot;,&quot;volume&quot;:&quot;7&quot;,&quot;issue&quot;:&quot;3&quot;,&quot;DOI&quot;:&quot;10.1371/journal.pone.0032663&quot;,&quot;journalAbbreviation&quot;:&quot;PLoS ONE&quot;,&quot;author&quot;:[{&quot;family&quot;:&quot;Fang&quot;,&quot;given&quot;:&quot;Qiang&quot;},{&quot;family&quot;:&quot;Huang&quot;,&quot;given&quot;:&quot;Shuangquan&quot;}],&quot;issued&quot;:{&quot;date-parts&quot;:[[&quot;2012&quot;,3]]}},&quot;suppress-author&quot;:true}],&quot;schema&quot;:&quot;https://github.com/citation-style-language/schema/raw/master/csl-citation.json&quot;} RNDEtVwcOF2EO"/><text:span text:style-name="T51">(2012)</text:span><text:reference-mark-end text:name="ZOTERO_ITEM CSL_CITATION {&quot;citationID&quot;:&quot;a27340avo6f&quot;,&quot;properties&quot;:{&quot;formattedCitation&quot;:&quot;(2012)&quot;,&quot;plainCitation&quot;:&quot;(2012)&quot;,&quot;noteIndex&quot;:0},&quot;citationItems&quot;:[{&quot;id&quot;:1054,&quot;uris&quot;:[&quot;http://zotero.org/users/121918/items/I9ZGCR8R&quot;],&quot;uri&quot;:[&quot;http://zotero.org/users/121918/items/I9ZGCR8R&quot;],&quot;itemData&quot;:{&quot;id&quot;:1054,&quot;type&quot;:&quot;article-journal&quot;,&quot;title&quot;:&quot;Relative stability of core groups in pollination networks in a biodiversity hotspot over four years&quot;,&quot;container-title&quot;:&quot;PLoS ONE&quot;,&quot;page&quot;:&quot;e32663&quot;,&quot;volume&quot;:&quot;7&quot;,&quot;issue&quot;:&quot;3&quot;,&quot;DOI&quot;:&quot;10.1371/journal.pone.0032663&quot;,&quot;journalAbbreviation&quot;:&quot;PLoS ONE&quot;,&quot;author&quot;:[{&quot;family&quot;:&quot;Fang&quot;,&quot;given&quot;:&quot;Qiang&quot;},{&quot;family&quot;:&quot;Huang&quot;,&quot;given&quot;:&quot;Shuangquan&quot;}],&quot;issued&quot;:{&quot;date-parts&quot;:[[&quot;2012&quot;,3]]}},&quot;suppress-author&quot;:true}],&quot;schema&quot;:&quot;https://github.com/citation-style-language/schema/raw/master/csl-citation.json&quot;} RNDEtVwcOF2EO"/></text:p>
          </table:table-cell>
          <table:table-cell table:style-name="Table1.A4" office:value-type="string">
            <text:p text:style-name="P29">Inter-annual</text:p>
          </table:table-cell>
          <table:table-cell table:style-name="Table1.A4" office:value-type="string">
            <text:p text:style-name="P40">4</text:p>
          </table:table-cell>
          <table:table-cell table:style-name="Table1.A4" office:value-type="string">
            <text:p text:style-name="P40">0.50</text:p>
          </table:table-cell>
          <table:table-cell table:style-name="Table1.A4" office:value-type="string">
            <text:p text:style-name="P40">47.25</text:p>
          </table:table-cell>
          <table:table-cell table:style-name="Table1.A4" office:value-type="string">
            <text:p text:style-name="P40">1144</text:p>
          </table:table-cell>
          <table:table-cell table:style-name="Table1.A4" office:value-type="string">
            <text:p text:style-name="P40">2293</text:p>
          </table:table-cell>
          <table:table-cell table:style-name="Table1.A4" office:value-type="string">
            <text:p text:style-name="P29">Quantify inter-annual variation of <text:soft-page-break/>network structure and assess whether such variation is associated to species core-periphery position, generalization and functional traits</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Fang et al. </text:span><text:reference-mark-start text:name="ZOTERO_ITEM CSL_CITATION {&quot;citationID&quot;:&quot;a2fefe7leem&quot;,&quot;properties&quot;:{&quot;formattedCitation&quot;:&quot;(2016)&quot;,&quot;plainCitation&quot;:&quot;(2016)&quot;,&quot;noteIndex&quot;:0},&quot;citationItems&quot;:[{&quot;id&quot;:1057,&quot;uris&quot;:[&quot;http://zotero.org/users/121918/items/ASBRANWN&quot;],&quot;uri&quot;:[&quot;http://zotero.org/users/121918/items/ASBRANWN&quot;],&quot;itemData&quot;:{&quot;id&quot;:1057,&quot;type&quot;:&quot;article-journal&quot;,&quot;title&quot;:&quot;Plant-pollinator interactions in a biodiverse meadow are rather stable and tight for 3 consecutive years&quot;,&quot;container-title&quot;:&quot;Integrative Zoology&quot;,&quot;page&quot;:&quot;199-206&quot;,&quot;volume&quot;:&quot;11&quot;,&quot;issue&quot;:&quot;3&quot;,&quot;source&quot;:&quot;Wiley Online Library&quot;,&quot;DOI&quot;:&quot;10.1111/1749-4877.12190&quot;,&quot;ISSN&quot;:&quot;1749-4877&quot;,&quot;journalAbbreviation&quot;:&quot;Integrative Zoology&quot;,&quot;language&quot;:&quot;en&quot;,&quot;author&quot;:[{&quot;family&quot;:&quot;Fang&quot;,&quot;given&quot;:&quot;Qiang&quot;},{&quot;family&quot;:&quot;Huang&quot;,&quot;given&quot;:&quot;Shuangquan&quot;}],&quot;issued&quot;:{&quot;date-parts&quot;:[[&quot;2016&quot;,5,1]]}},&quot;suppress-author&quot;:true}],&quot;schema&quot;:&quot;https://github.com/citation-style-language/schema/raw/master/csl-citation.json&quot;} RNDrlLvJIFElo"/><text:span text:style-name="T51">(2016)</text:span><text:reference-mark-end text:name="ZOTERO_ITEM CSL_CITATION {&quot;citationID&quot;:&quot;a2fefe7leem&quot;,&quot;properties&quot;:{&quot;formattedCitation&quot;:&quot;(2016)&quot;,&quot;plainCitation&quot;:&quot;(2016)&quot;,&quot;noteIndex&quot;:0},&quot;citationItems&quot;:[{&quot;id&quot;:1057,&quot;uris&quot;:[&quot;http://zotero.org/users/121918/items/ASBRANWN&quot;],&quot;uri&quot;:[&quot;http://zotero.org/users/121918/items/ASBRANWN&quot;],&quot;itemData&quot;:{&quot;id&quot;:1057,&quot;type&quot;:&quot;article-journal&quot;,&quot;title&quot;:&quot;Plant-pollinator interactions in a biodiverse meadow are rather stable and tight for 3 consecutive years&quot;,&quot;container-title&quot;:&quot;Integrative Zoology&quot;,&quot;page&quot;:&quot;199-206&quot;,&quot;volume&quot;:&quot;11&quot;,&quot;issue&quot;:&quot;3&quot;,&quot;source&quot;:&quot;Wiley Online Library&quot;,&quot;DOI&quot;:&quot;10.1111/1749-4877.12190&quot;,&quot;ISSN&quot;:&quot;1749-4877&quot;,&quot;journalAbbreviation&quot;:&quot;Integrative Zoology&quot;,&quot;language&quot;:&quot;en&quot;,&quot;author&quot;:[{&quot;family&quot;:&quot;Fang&quot;,&quot;given&quot;:&quot;Qiang&quot;},{&quot;family&quot;:&quot;Huang&quot;,&quot;given&quot;:&quot;Shuangquan&quot;}],&quot;issued&quot;:{&quot;date-parts&quot;:[[&quot;2016&quot;,5,1]]}},&quot;suppress-author&quot;:true}],&quot;schema&quot;:&quot;https://github.com/citation-style-language/schema/raw/master/csl-citation.json&quot;} RNDrlLvJIFElo"/></text:p>
          </table:table-cell>
          <table:table-cell table:style-name="Table1.A4" office:value-type="string">
            <text:p text:style-name="P29">Inter-annual</text:p>
          </table:table-cell>
          <table:table-cell table:style-name="Table1.A4" office:value-type="string">
            <text:p text:style-name="P40">3</text:p>
          </table:table-cell>
          <table:table-cell table:style-name="Table1.A4" office:value-type="string">
            <text:p text:style-name="P40">0.50</text:p>
          </table:table-cell>
          <table:table-cell table:style-name="Table1.A4" office:value-type="string">
            <text:p text:style-name="P40">61</text:p>
          </table:table-cell>
          <table:table-cell table:style-name="Table1.A4" office:value-type="string">
            <text:p text:style-name="P40">775</text:p>
          </table:table-cell>
          <table:table-cell table:style-name="Table1.A4" office:value-type="string">
            <text:p text:style-name="P40">25994</text:p>
          </table:table-cell>
          <table:table-cell table:style-name="Table1.A4" office:value-type="string">
            <text:p text:style-name="P29">Whether network structure varies through time and whether generalized species have more stable interactions</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Fantinato </text:span><text:span text:style-name="T92">et al. </text:span><text:reference-mark-start text:name="ZOTERO_ITEM CSL_CITATION {&quot;citationID&quot;:&quot;aqqoju1bur&quot;,&quot;properties&quot;:{&quot;formattedCitation&quot;:&quot;(2019)&quot;,&quot;plainCitation&quot;:&quot;(2019)&quot;,&quot;noteIndex&quot;:0},&quot;citationItems&quot;:[{&quot;id&quot;:4331,&quot;uris&quot;:[&quot;http://zotero.org/users/121918/items/AHMQ4NUL&quot;],&quot;uri&quot;:[&quot;http://zotero.org/users/121918/items/AHMQ4NUL&quot;],&quot;itemData&quot;:{&quot;id&quot;:4331,&quot;type&quot;:&quot;article-journal&quot;,&quot;title&quot;:&quot;The resilience of pollination interactions: importance of temporal phases&quot;,&quot;container-title&quot;:&quot;Journal of Plant Ecology&quot;,&quot;page&quot;:&quot;157-162&quot;,&quot;volume&quot;:&quot;12&quot;,&quot;issue&quot;:&quot;1&quot;,&quot;source&quot;:&quot;academic.oup.com&quot;,&quot;abstract&quot;:&quot;AbstractAims.  The loss of species that engage in close ecological interactions, such as pollination, has been shown to lead to secondary extinctions, ultimatel&quot;,&quot;DOI&quot;:&quot;10.1093/jpe/rty005&quot;,&quot;title-short&quot;:&quot;The resilience of pollination interactions&quot;,&quot;journalAbbreviation&quot;:&quot;J Plant Ecol&quot;,&quot;language&quot;:&quot;en&quot;,&quot;author&quot;:[{&quot;family&quot;:&quot;Fantinato&quot;,&quot;given&quot;:&quot;Edy&quot;},{&quot;family&quot;:&quot;Del Vecchio&quot;,&quot;given&quot;:&quot;Silvia&quot;},{&quot;family&quot;:&quot;Gaetan&quot;,&quot;given&quot;:&quot;Carlo&quot;},{&quot;family&quot;:&quot;Buffa&quot;,&quot;given&quot;:&quot;Gabriella&quot;}],&quot;issued&quot;:{&quot;date-parts&quot;:[[&quot;2019&quot;,1,24]]}},&quot;suppress-author&quot;:true}],&quot;schema&quot;:&quot;https://github.com/citation-style-language/schema/raw/master/csl-citation.json&quot;} RNDfc0EmGWZWp"/><text:span text:style-name="T56">(2019)</text:span><text:reference-mark-end text:name="ZOTERO_ITEM CSL_CITATION {&quot;citationID&quot;:&quot;aqqoju1bur&quot;,&quot;properties&quot;:{&quot;formattedCitation&quot;:&quot;(2019)&quot;,&quot;plainCitation&quot;:&quot;(2019)&quot;,&quot;noteIndex&quot;:0},&quot;citationItems&quot;:[{&quot;id&quot;:4331,&quot;uris&quot;:[&quot;http://zotero.org/users/121918/items/AHMQ4NUL&quot;],&quot;uri&quot;:[&quot;http://zotero.org/users/121918/items/AHMQ4NUL&quot;],&quot;itemData&quot;:{&quot;id&quot;:4331,&quot;type&quot;:&quot;article-journal&quot;,&quot;title&quot;:&quot;The resilience of pollination interactions: importance of temporal phases&quot;,&quot;container-title&quot;:&quot;Journal of Plant Ecology&quot;,&quot;page&quot;:&quot;157-162&quot;,&quot;volume&quot;:&quot;12&quot;,&quot;issue&quot;:&quot;1&quot;,&quot;source&quot;:&quot;academic.oup.com&quot;,&quot;abstract&quot;:&quot;AbstractAims.  The loss of species that engage in close ecological interactions, such as pollination, has been shown to lead to secondary extinctions, ultimatel&quot;,&quot;DOI&quot;:&quot;10.1093/jpe/rty005&quot;,&quot;title-short&quot;:&quot;The resilience of pollination interactions&quot;,&quot;journalAbbreviation&quot;:&quot;J Plant Ecol&quot;,&quot;language&quot;:&quot;en&quot;,&quot;author&quot;:[{&quot;family&quot;:&quot;Fantinato&quot;,&quot;given&quot;:&quot;Edy&quot;},{&quot;family&quot;:&quot;Del Vecchio&quot;,&quot;given&quot;:&quot;Silvia&quot;},{&quot;family&quot;:&quot;Gaetan&quot;,&quot;given&quot;:&quot;Carlo&quot;},{&quot;family&quot;:&quot;Buffa&quot;,&quot;given&quot;:&quot;Gabriella&quot;}],&quot;issued&quot;:{&quot;date-parts&quot;:[[&quot;2019&quot;,1,24]]}},&quot;suppress-author&quot;:true}],&quot;schema&quot;:&quot;https://github.com/citation-style-language/schema/raw/master/csl-citation.json&quot;} RNDfc0EmGWZWp"/></text:p>
          </table:table-cell>
          <table:table-cell table:style-name="Table1.A4" office:value-type="string">
            <text:p text:style-name="P29">Within-season</text:p>
          </table:table-cell>
          <table:table-cell table:style-name="Table1.A4" office:value-type="string">
            <text:p text:style-name="P40">12</text:p>
          </table:table-cell>
          <table:table-cell table:style-name="Table1.A4" office:value-type="string">
            <text:p text:style-name="P40">0.12</text:p>
          </table:table-cell>
          <table:table-cell table:style-name="Table1.A4" office:value-type="string">
            <text:p text:style-name="P40">1.00</text:p>
          </table:table-cell>
          <table:table-cell table:style-name="Table1.A4" office:value-type="string">
            <text:p text:style-name="P40">180</text:p>
          </table:table-cell>
          <table:table-cell table:style-name="Table1.A4" office:value-type="string">
            <text:p text:style-name="P40">NA</text:p>
          </table:table-cell>
          <table:table-cell table:style-name="Table1.A4" office:value-type="string">
            <text:p text:style-name="P29">Does a temporal approach help to reveal critical moments during the flowering season, when pollination interactions are less resilient to perturbations? Do pollination interactions evaluated at species, guild, group and network level show different patterns when assessed through time?</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Fründ et al. </text:span><text:reference-mark-start text:name="ZOTERO_ITEM CSL_CITATION {&quot;citationID&quot;:&quot;apdg642mnj&quot;,&quot;properties&quot;:{&quot;formattedCitation&quot;:&quot;(2011)&quot;,&quot;plainCitation&quot;:&quot;(2011)&quot;,&quot;noteIndex&quot;:0},&quot;citationItems&quot;:[{&quot;id&quot;:75,&quot;uris&quot;:[&quot;http://zotero.org/users/121918/items/EK4GY3ZU&quot;],&quot;uri&quot;:[&quot;http://zotero.org/users/121918/items/EK4GY3ZU&quot;],&quot;itemData&quot;:{&quot;id&quot;:75,&quot;type&quot;:&quot;article-journal&quot;,&quot;title&quot;:&quot;Linné's floral clock is slow without pollinators --- flower closure and plant-pollinator interaction webs&quot;,&quot;container-title&quot;:&quot;Ecology Letters&quot;,&quot;page&quot;:&quot;896-904&quot;,&quot;volume&quot;:&quot;14&quot;,&quot;issue&quot;:&quot;9&quot;,&quot;DOI&quot;:&quot;10.1111/j.1461-0248.2011.01654.x&quot;,&quot;journalAbbreviation&quot;:&quot;Ecology Letters&quot;,&quot;author&quot;:[{&quot;family&quot;:&quot;Fründ&quot;,&quot;given&quot;:&quot;Jochen&quot;},{&quot;family&quot;:&quot;Dormann&quot;,&quot;given&quot;:&quot;Carsten F.&quot;},{&quot;family&quot;:&quot;Tscharntke&quot;,&quot;given&quot;:&quot;Teja&quot;}],&quot;issued&quot;:{&quot;date-parts&quot;:[[&quot;2011&quot;]]}},&quot;suppress-author&quot;:true}],&quot;schema&quot;:&quot;https://github.com/citation-style-language/schema/raw/master/csl-citation.json&quot;} RND9rTFdLNQkf"/><text:span text:style-name="T51">(2011)</text:span><text:reference-mark-end text:name="ZOTERO_ITEM CSL_CITATION {&quot;citationID&quot;:&quot;apdg642mnj&quot;,&quot;properties&quot;:{&quot;formattedCitation&quot;:&quot;(2011)&quot;,&quot;plainCitation&quot;:&quot;(2011)&quot;,&quot;noteIndex&quot;:0},&quot;citationItems&quot;:[{&quot;id&quot;:75,&quot;uris&quot;:[&quot;http://zotero.org/users/121918/items/EK4GY3ZU&quot;],&quot;uri&quot;:[&quot;http://zotero.org/users/121918/items/EK4GY3ZU&quot;],&quot;itemData&quot;:{&quot;id&quot;:75,&quot;type&quot;:&quot;article-journal&quot;,&quot;title&quot;:&quot;Linné's floral clock is slow without pollinators --- flower closure and plant-pollinator interaction webs&quot;,&quot;container-title&quot;:&quot;Ecology Letters&quot;,&quot;page&quot;:&quot;896-904&quot;,&quot;volume&quot;:&quot;14&quot;,&quot;issue&quot;:&quot;9&quot;,&quot;DOI&quot;:&quot;10.1111/j.1461-0248.2011.01654.x&quot;,&quot;journalAbbreviation&quot;:&quot;Ecology Letters&quot;,&quot;author&quot;:[{&quot;family&quot;:&quot;Fründ&quot;,&quot;given&quot;:&quot;Jochen&quot;},{&quot;family&quot;:&quot;Dormann&quot;,&quot;given&quot;:&quot;Carsten F.&quot;},{&quot;family&quot;:&quot;Tscharntke&quot;,&quot;given&quot;:&quot;Teja&quot;}],&quot;issued&quot;:{&quot;date-parts&quot;:[[&quot;2011&quot;]]}},&quot;suppress-author&quot;:true}],&quot;schema&quot;:&quot;https://github.com/citation-style-language/schema/raw/master/csl-citation.json&quot;} RND9rTFdLNQkf"/></text:p>
          </table:table-cell>
          <table:table-cell table:style-name="Table1.A4" office:value-type="string">
            <text:p text:style-name="P29">Within-day</text:p>
          </table:table-cell>
          <table:table-cell table:style-name="Table1.A4" office:value-type="string">
            <text:p text:style-name="P40">32</text:p>
          </table:table-cell>
          <table:table-cell table:style-name="Table1.A4" office:value-type="string">
            <text:p text:style-name="P40">0.33</text:p>
          </table:table-cell>
          <table:table-cell table:style-name="Table1.A4" office:value-type="string">
            <text:p text:style-name="P40">0.22</text:p>
          </table:table-cell>
          <table:table-cell table:style-name="Table1.A4" office:value-type="string">
            <text:p text:style-name="P40">0.44</text:p>
          </table:table-cell>
          <table:table-cell table:style-name="Table1.A4" office:value-type="string">
            <text:p text:style-name="P40">7003</text:p>
          </table:table-cell>
          <table:table-cell table:style-name="Table1.A4" office:value-type="string">
            <text:p text:style-name="P29">Whether daily flower opening/closure influences plant-pollinator interactions and network structure</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Hagen &amp; Kraemer </text:span><text:reference-mark-start text:name="ZOTERO_ITEM CSL_CITATION {&quot;citationID&quot;:&quot;a2genss584h&quot;,&quot;properties&quot;:{&quot;formattedCitation&quot;:&quot;(2010)&quot;,&quot;plainCitation&quot;:&quot;(2010)&quot;,&quot;noteIndex&quot;:0},&quot;citationItems&quot;:[{&quot;id&quot;:18,&quot;uris&quot;:[&quot;http://zotero.org/users/121918/items/9Y4A5JE6&quot;],&quot;uri&quot;:[&quot;http://zotero.org/users/121918/items/9Y4A5JE6&quot;],&quot;itemData&quot;:{&quot;id&quot;:18,&quot;type&quot;:&quot;article-journal&quot;,&quot;title&quot;:&quot;Agricultural surroundings support flower–visitor networks in an Afrotropical rain forest&quot;,&quot;container-title&quot;:&quot;Biological Conservation&quot;,&quot;collection-title&quot;:&quot;Conservation planning within emerging global climate and economic realities&quot;,&quot;page&quot;:&quot;1654-1663&quot;,&quot;volume&quot;:&quot;143&quot;,&quot;issue&quot;:&quot;7&quot;,&quot;source&quot;:&quot;ScienceDirect&quot;,&quot;abstract&quot;:&quot;Local habitat structure and resource availability appear to be of great importance for the diversity, abundance, and community structure of bees. We examined the contribution of three different habitat types (farmland, forest edge, forest understory) to bee diversity in a tropical forest-agriculture mosaic in Western Kenya and analysed differences and overlap in plant-bee community interactions between nearby habitats. We used network properties (network size and specialization indices) and bee species turnover to examine temporal and spatial variation of flower–visitation interaction networks in general and in bee species composition in detail across habitats. In total we found 121 bee and 89 plant species involved in the interactions. Results suggest that bees were limited by floral resources because the largest networks, highest diversity, and largest abundances were found at the forest edge and in the farmland which hosted higher amounts of flowers and a more homogeneous distribution of resources in space and time. Forest in the study area is characterized by (1) lower flower density and (2) more humid conditions relative to the farmland. We therefore suggest that the species-rich and structurally diverse farmland acts as a “pollinator rescue” which supports bee communities in the natural forest. We advise conservation managers and politicians to conserve the structural richness of the farmland to (1) preserve bee diversity within the farmland and (2) conserve positive effects of the farmland on bee activity in the forest remnant.&quot;,&quot;DOI&quot;:&quot;10.1016/j.biocon.2010.03.036&quot;,&quot;ISSN&quot;:&quot;0006-3207&quot;,&quot;journalAbbreviation&quot;:&quot;Biological Conservation&quot;,&quot;author&quot;:[{&quot;family&quot;:&quot;Hagen&quot;,&quot;given&quot;:&quot;Melanie&quot;},{&quot;family&quot;:&quot;Kraemer&quot;,&quot;given&quot;:&quot;Manfred&quot;}],&quot;issued&quot;:{&quot;date-parts&quot;:[[&quot;2010&quot;,7,1]]}},&quot;suppress-author&quot;:true}],&quot;schema&quot;:&quot;https://github.com/citation-style-language/schema/raw/master/csl-citation.json&quot;} RNDEWHUmEgElu"/><text:span text:style-name="T51">(2010)</text:span><text:reference-mark-end text:name="ZOTERO_ITEM CSL_CITATION {&quot;citationID&quot;:&quot;a2genss584h&quot;,&quot;properties&quot;:{&quot;formattedCitation&quot;:&quot;(2010)&quot;,&quot;plainCitation&quot;:&quot;(2010)&quot;,&quot;noteIndex&quot;:0},&quot;citationItems&quot;:[{&quot;id&quot;:18,&quot;uris&quot;:[&quot;http://zotero.org/users/121918/items/9Y4A5JE6&quot;],&quot;uri&quot;:[&quot;http://zotero.org/users/121918/items/9Y4A5JE6&quot;],&quot;itemData&quot;:{&quot;id&quot;:18,&quot;type&quot;:&quot;article-journal&quot;,&quot;title&quot;:&quot;Agricultural surroundings support flower–visitor networks in an Afrotropical rain forest&quot;,&quot;container-title&quot;:&quot;Biological Conservation&quot;,&quot;collection-title&quot;:&quot;Conservation planning within emerging global climate and economic realities&quot;,&quot;page&quot;:&quot;1654-1663&quot;,&quot;volume&quot;:&quot;143&quot;,&quot;issue&quot;:&quot;7&quot;,&quot;source&quot;:&quot;ScienceDirect&quot;,&quot;abstract&quot;:&quot;Local habitat structure and resource availability appear to be of great importance for the diversity, abundance, and community structure of bees. We examined the contribution of three different habitat types (farmland, forest edge, forest understory) to bee diversity in a tropical forest-agriculture mosaic in Western Kenya and analysed differences and overlap in plant-bee community interactions between nearby habitats. We used network properties (network size and specialization indices) and bee species turnover to examine temporal and spatial variation of flower–visitation interaction networks in general and in bee species composition in detail across habitats. In total we found 121 bee and 89 plant species involved in the interactions. Results suggest that bees were limited by floral resources because the largest networks, highest diversity, and largest abundances were found at the forest edge and in the farmland which hosted higher amounts of flowers and a more homogeneous distribution of resources in space and time. Forest in the study area is characterized by (1) lower flower density and (2) more humid conditions relative to the farmland. We therefore suggest that the species-rich and structurally diverse farmland acts as a “pollinator rescue” which supports bee communities in the natural forest. We advise conservation managers and politicians to conserve the structural richness of the farmland to (1) preserve bee diversity within the farmland and (2) conserve positive effects of the farmland on bee activity in the forest remnant.&quot;,&quot;DOI&quot;:&quot;10.1016/j.biocon.2010.03.036&quot;,&quot;ISSN&quot;:&quot;0006-3207&quot;,&quot;journalAbbreviation&quot;:&quot;Biological Conservation&quot;,&quot;author&quot;:[{&quot;family&quot;:&quot;Hagen&quot;,&quot;given&quot;:&quot;Melanie&quot;},{&quot;family&quot;:&quot;Kraemer&quot;,&quot;given&quot;:&quot;Manfred&quot;}],&quot;issued&quot;:{&quot;date-parts&quot;:[[&quot;2010&quot;,7,1]]}},&quot;suppress-author&quot;:true}],&quot;schema&quot;:&quot;https://github.com/citation-style-language/schema/raw/master/csl-citation.json&quot;} RNDEWHUmEgElu"/></text:p>
          </table:table-cell>
          <table:table-cell table:style-name="Table1.A4" office:value-type="string">
            <text:p text:style-name="P29">Within-season</text:p>
          </table:table-cell>
          <table:table-cell table:style-name="Table1.A4" office:value-type="string">
            <text:p text:style-name="P40">12</text:p>
          </table:table-cell>
          <table:table-cell table:style-name="Table1.A4" office:value-type="string">
            <text:p text:style-name="P40">0.50</text:p>
          </table:table-cell>
          <table:table-cell table:style-name="Table1.A4" office:value-type="string">
            <text:p text:style-name="P40">90</text:p>
          </table:table-cell>
          <table:table-cell table:style-name="Table1.A4" office:value-type="string">
            <text:p text:style-name="P40">395</text:p>
          </table:table-cell>
          <table:table-cell table:style-name="Table1.A4" office:value-type="string">
            <text:p text:style-name="P40">7968</text:p>
          </table:table-cell>
          <table:table-cell table:style-name="Table1.A4" office:value-type="string">
            <text:p text:style-name="P29">How plant-pollinator networks vary through time and space and whether temporal variation is greater in farmland than in forest understory</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Kaiser-Bunbury et al. </text:span><text:reference-mark-start text:name="ZOTERO_ITEM CSL_CITATION {&quot;citationID&quot;:&quot;a2bcguggfus&quot;,&quot;properties&quot;:{&quot;formattedCitation&quot;:&quot;(2010)&quot;,&quot;plainCitation&quot;:&quot;(2010)&quot;,&quot;noteIndex&quot;:0},&quot;citationItems&quot;:[{&quot;id&quot;:175,&quot;uris&quot;:[&quot;http://zotero.org/users/121918/items/X6YRMCYI&quot;],&quot;uri&quot;:[&quot;http://zotero.org/users/121918/items/X6YRMCYI&quot;],&quot;itemData&quot;:{&quot;id&quot;:175,&quot;type&quot;:&quot;article-journal&quot;,&quot;title&quot;:&quot;The robustness of pollination networks to the loss of species and interactions: a quantitative approach incorporating pollinator behaviour&quot;,&quot;container-title&quot;:&quot;Ecology Letters&quot;,&quot;page&quot;:&quot;442-452&quot;,&quot;volume&quot;:&quot;13&quot;,&quot;issue&quot;:&quot;9999&quot;,&quot;journalAbbreviation&quot;:&quot;Ecology Letters&quot;,&quot;author&quot;:[{&quot;family&quot;:&quot;Kaiser-Bunbury&quot;,&quot;given&quot;:&quot;Christopher N.&quot;},{&quot;family&quot;:&quot;Muff&quot;,&quot;given&quot;:&quot;Stefanie&quot;},{&quot;family&quot;:&quot;Memmott&quot;,&quot;given&quot;:&quot;Jane&quot;},{&quot;family&quot;:&quot;Müller&quot;,&quot;given&quot;:&quot;Christine B.&quot;},{&quot;family&quot;:&quot;Caflisch&quot;,&quot;given&quot;:&quot;Amedeo&quot;}],&quot;issued&quot;:{&quot;date-parts&quot;:[[&quot;2010&quot;]]}},&quot;suppress-author&quot;:true}],&quot;schema&quot;:&quot;https://github.com/citation-style-language/schema/raw/master/csl-citation.json&quot;} RNDII7IU7lTZP"/><text:span text:style-name="T51">(2010)</text:span><text:reference-mark-end text:name="ZOTERO_ITEM CSL_CITATION {&quot;citationID&quot;:&quot;a2bcguggfus&quot;,&quot;properties&quot;:{&quot;formattedCitation&quot;:&quot;(2010)&quot;,&quot;plainCitation&quot;:&quot;(2010)&quot;,&quot;noteIndex&quot;:0},&quot;citationItems&quot;:[{&quot;id&quot;:175,&quot;uris&quot;:[&quot;http://zotero.org/users/121918/items/X6YRMCYI&quot;],&quot;uri&quot;:[&quot;http://zotero.org/users/121918/items/X6YRMCYI&quot;],&quot;itemData&quot;:{&quot;id&quot;:175,&quot;type&quot;:&quot;article-journal&quot;,&quot;title&quot;:&quot;The robustness of pollination networks to the loss of species and interactions: a quantitative approach incorporating pollinator behaviour&quot;,&quot;container-title&quot;:&quot;Ecology Letters&quot;,&quot;page&quot;:&quot;442-452&quot;,&quot;volume&quot;:&quot;13&quot;,&quot;issue&quot;:&quot;9999&quot;,&quot;journalAbbreviation&quot;:&quot;Ecology Letters&quot;,&quot;author&quot;:[{&quot;family&quot;:&quot;Kaiser-Bunbury&quot;,&quot;given&quot;:&quot;Christopher N.&quot;},{&quot;family&quot;:&quot;Muff&quot;,&quot;given&quot;:&quot;Stefanie&quot;},{&quot;family&quot;:&quot;Memmott&quot;,&quot;given&quot;:&quot;Jane&quot;},{&quot;family&quot;:&quot;Müller&quot;,&quot;given&quot;:&quot;Christine B.&quot;},{&quot;family&quot;:&quot;Caflisch&quot;,&quot;given&quot;:&quot;Amedeo&quot;}],&quot;issued&quot;:{&quot;date-parts&quot;:[[&quot;2010&quot;]]}},&quot;suppress-author&quot;:true}],&quot;schema&quot;:&quot;https://github.com/citation-style-language/schema/raw/master/csl-citation.json&quot;} RNDII7IU7lTZP"/></text:p>
          </table:table-cell>
          <table:table-cell table:style-name="Table1.A4" office:value-type="string">
            <text:p text:style-name="P29">NA</text:p>
          </table:table-cell>
          <table:table-cell table:style-name="Table1.A4" office:value-type="string">
            <text:p text:style-name="P40">24</text:p>
          </table:table-cell>
          <table:table-cell table:style-name="Table1.A4" office:value-type="string">
            <text:p text:style-name="P40">0.50</text:p>
          </table:table-cell>
          <table:table-cell table:style-name="Table1.A4" office:value-type="string">
            <text:p text:style-name="P40">14</text:p>
          </table:table-cell>
          <table:table-cell table:style-name="Table1.A4" office:value-type="string">
            <text:p text:style-name="P40">168</text:p>
          </table:table-cell>
          <table:table-cell table:style-name="Table1.A4" office:value-type="string">
            <text:p text:style-name="P40">NA</text:p>
          </table:table-cell>
          <table:table-cell table:style-name="Table1.A4" office:value-type="string">
            <text:p text:style-name="P29">Whether extinctions in plant-pollinator networks through time differ with interaction rewiring and between quantitative and qualitative networks</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Kaiser-Bunbury et al. </text:span><text:reference-mark-start text:name="ZOTERO_ITEM CSL_CITATION {&quot;citationID&quot;:&quot;a292d5lh4i4&quot;,&quot;properties&quot;:{&quot;formattedCitation&quot;:&quot;(2014)&quot;,&quot;plainCitation&quot;:&quot;(2014)&quot;,&quot;noteIndex&quot;:0},&quot;citationItems&quot;:[{&quot;id&quot;:1237,&quot;uris&quot;:[&quot;http://zotero.org/users/121918/items/JWDN3LXS&quot;],&quot;uri&quot;:[&quot;http://zotero.org/users/121918/items/JWDN3LXS&quot;],&quot;itemData&quot;:{&quot;id&quot;:1237,&quot;type&quot;:&quot;article-journal&quot;,&quot;title&quot;:&quot;Determinants of the microstructure of plant–pollinator networks&quot;,&quot;container-title&quot;:&quot;Ecology&quot;,&quot;page&quot;:&quot;3314-3324&quot;,&quot;volume&quot;:&quot;95&quot;,&quot;journalAbbreviation&quot;:&quot;Ecology&quot;,&quot;author&quot;:[{&quot;family&quot;:&quot;Kaiser-Bunbury&quot;,&quot;given&quot;:&quot;C. N.&quot;},{&quot;family&quot;:&quot;Vázquez&quot;,&quot;given&quot;:&quot;D. P.&quot;},{&quot;family&quot;:&quot;Stang&quot;,&quot;given&quot;:&quot;M.&quot;},{&quot;family&quot;:&quot;Ghazoul&quot;,&quot;given&quot;:&quot;J.&quot;}],&quot;issued&quot;:{&quot;date-parts&quot;:[[&quot;2014&quot;]]}},&quot;suppress-author&quot;:true}],&quot;schema&quot;:&quot;https://github.com/citation-style-language/schema/raw/master/csl-citation.json&quot;} RNDJ9XTTYimi7"/><text:span text:style-name="T51">(2014)</text:span><text:reference-mark-end text:name="ZOTERO_ITEM CSL_CITATION {&quot;citationID&quot;:&quot;a292d5lh4i4&quot;,&quot;properties&quot;:{&quot;formattedCitation&quot;:&quot;(2014)&quot;,&quot;plainCitation&quot;:&quot;(2014)&quot;,&quot;noteIndex&quot;:0},&quot;citationItems&quot;:[{&quot;id&quot;:1237,&quot;uris&quot;:[&quot;http://zotero.org/users/121918/items/JWDN3LXS&quot;],&quot;uri&quot;:[&quot;http://zotero.org/users/121918/items/JWDN3LXS&quot;],&quot;itemData&quot;:{&quot;id&quot;:1237,&quot;type&quot;:&quot;article-journal&quot;,&quot;title&quot;:&quot;Determinants of the microstructure of plant–pollinator networks&quot;,&quot;container-title&quot;:&quot;Ecology&quot;,&quot;page&quot;:&quot;3314-3324&quot;,&quot;volume&quot;:&quot;95&quot;,&quot;journalAbbreviation&quot;:&quot;Ecology&quot;,&quot;author&quot;:[{&quot;family&quot;:&quot;Kaiser-Bunbury&quot;,&quot;given&quot;:&quot;C. N.&quot;},{&quot;family&quot;:&quot;Vázquez&quot;,&quot;given&quot;:&quot;D. P.&quot;},{&quot;family&quot;:&quot;Stang&quot;,&quot;given&quot;:&quot;M.&quot;},{&quot;family&quot;:&quot;Ghazoul&quot;,&quot;given&quot;:&quot;J.&quot;}],&quot;issued&quot;:{&quot;date-parts&quot;:[[&quot;2014&quot;]]}},&quot;suppress-author&quot;:true}],&quot;schema&quot;:&quot;https://github.com/citation-style-language/schema/raw/master/csl-citation.json&quot;} RNDJ9XTTYimi7"/></text:p>
          </table:table-cell>
          <table:table-cell table:style-name="Table1.A4" office:value-type="string">
            <text:p text:style-name="P29">Within-season</text:p>
          </table:table-cell>
          <table:table-cell table:style-name="Table1.A4" office:value-type="string">
            <text:p text:style-name="P40">48</text:p>
          </table:table-cell>
          <table:table-cell table:style-name="Table1.A4" office:value-type="string">
            <text:p text:style-name="P40">0.50</text:p>
          </table:table-cell>
          <table:table-cell table:style-name="Table1.A4" office:value-type="string">
            <text:p text:style-name="P40">30</text:p>
          </table:table-cell>
          <table:table-cell table:style-name="Table1.A4" office:value-type="string">
            <text:p text:style-name="P40">240</text:p>
          </table:table-cell>
          <table:table-cell table:style-name="Table1.A4" office:value-type="string">
            <text:p text:style-name="P40">8624</text:p>
          </table:table-cell>
          <table:table-cell table:style-name="Table1.A4" office:value-type="string">
            <text:p text:style-name="P29">Whether species temporal overlap and other factors explain network structure</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Kaiser-Bunbury et al. </text:span><text:reference-mark-start text:name="ZOTERO_ITEM CSL_CITATION {&quot;citationID&quot;:&quot;ap3mjnhk2i&quot;,&quot;properties&quot;:{&quot;formattedCitation&quot;:&quot;(2017)&quot;,&quot;plainCitation&quot;:&quot;(2017)&quot;,&quot;noteIndex&quot;:0},&quot;citationItems&quot;:[{&quot;id&quot;:17,&quot;uris&quot;:[&quot;http://zotero.org/users/121918/items/I2LCZD8C&quot;],&quot;uri&quot;:[&quot;http://zotero.org/users/121918/items/I2LCZD8C&quot;],&quot;itemData&quot;:{&quot;id&quot;:17,&quot;type&quot;:&quot;article-journal&quot;,&quot;title&quot;:&quot;Ecosystem restoration strengthens pollination network resilience and function&quot;,&quot;container-title&quot;:&quot;Nature&quot;,&quot;page&quot;:&quot;223-227&quot;,&quot;volume&quot;:&quot;542&quot;,&quot;issue&quot;:&quot;7640&quot;,&quot;source&quot;:&quot;www.nature.com&quot;,&quot;abstract&quot;:&quot;Land degradation results in declining biodiversity and the disruption of ecosystem functioning worldwide, particularly in the tropics1. Vegetation restoration is a common tool used to mitigate these impacts and increasingly aims to restore ecosystem functions rather than species diversity2. However, evidence from community experiments on the effect of restoration practices on ecosystem functions is scarce3. Pollination is an important ecosystem function and the global decline in pollinators attenuates the resistance of natural areas and agro-environments to disturbances4. Thus, the ability of pollination functions to resist or recover from disturbance (that is, the functional resilience)5,6 may be critical for ensuring a successful restoration process7. Here we report the use of a community field experiment to investigate the effects of vegetation restoration, specifically the removal of exotic shrubs, on pollination. We analyse 64 plant–pollinator networks and the reproductive performance of the ten most abundant plant species across four restored and four unrestored, disturbed mountaintop communities. Ecosystem restoration resulted in a marked increase in pollinator species, visits to flowers and interaction diversity. Interactions in restored networks were more generalized than in unrestored networks, indicating a higher functional redundancy in restored communities. Shifts in interaction patterns had direct and positive effects on pollination, especially on the relative and total fruit production of native plants. Pollinator limitation was prevalent at unrestored sites only, where the proportion of flowers producing fruit increased with pollinator visitation, approaching the higher levels seen in restored plant communities. Our results show that vegetation restoration can improve pollination, suggesting that the degradation of ecosystem functions is at least partially reversible. The degree of recovery may depend on the state of degradation before restoration intervention and the proximity to pollinator source populations in the surrounding landscape5,8. We demonstrate that network structure is a suitable indicator for pollination quality, highlighting the usefulness of interaction networks in environmental management6,9.&quot;,&quot;DOI&quot;:&quot;10.1038/nature21071&quot;,&quot;ISSN&quot;:&quot;1476-4687&quot;,&quot;language&quot;:&quot;en&quot;,&quot;author&quot;:[{&quot;family&quot;:&quot;Kaiser-Bunbury&quot;,&quot;given&quot;:&quot;Christopher N.&quot;},{&quot;family&quot;:&quot;Mougal&quot;,&quot;given&quot;:&quot;James&quot;},{&quot;family&quot;:&quot;Whittington&quot;,&quot;given&quot;:&quot;Andrew E.&quot;},{&quot;family&quot;:&quot;Valentin&quot;,&quot;given&quot;:&quot;Terence&quot;},{&quot;family&quot;:&quot;Gabriel&quot;,&quot;given&quot;:&quot;Ronny&quot;},{&quot;family&quot;:&quot;Olesen&quot;,&quot;given&quot;:&quot;Jens M.&quot;},{&quot;family&quot;:&quot;Blüthgen&quot;,&quot;given&quot;:&quot;Nico&quot;}],&quot;issued&quot;:{&quot;date-parts&quot;:[[&quot;2017&quot;,2]]}},&quot;suppress-author&quot;:true}],&quot;schema&quot;:&quot;https://github.com/citation-style-language/schema/raw/master/csl-citation.json&quot;} RNDFXWwiII6xy"/><text:span text:style-name="T51">(2017)</text:span><text:reference-mark-end text:name="ZOTERO_ITEM CSL_CITATION {&quot;citationID&quot;:&quot;ap3mjnhk2i&quot;,&quot;properties&quot;:{&quot;formattedCitation&quot;:&quot;(2017)&quot;,&quot;plainCitation&quot;:&quot;(2017)&quot;,&quot;noteIndex&quot;:0},&quot;citationItems&quot;:[{&quot;id&quot;:17,&quot;uris&quot;:[&quot;http://zotero.org/users/121918/items/I2LCZD8C&quot;],&quot;uri&quot;:[&quot;http://zotero.org/users/121918/items/I2LCZD8C&quot;],&quot;itemData&quot;:{&quot;id&quot;:17,&quot;type&quot;:&quot;article-journal&quot;,&quot;title&quot;:&quot;Ecosystem restoration strengthens pollination network resilience and function&quot;,&quot;container-title&quot;:&quot;Nature&quot;,&quot;page&quot;:&quot;223-227&quot;,&quot;volume&quot;:&quot;542&quot;,&quot;issue&quot;:&quot;7640&quot;,&quot;source&quot;:&quot;www.nature.com&quot;,&quot;abstract&quot;:&quot;Land degradation results in declining biodiversity and the disruption of ecosystem functioning worldwide, particularly in the tropics1. Vegetation restoration is a common tool used to mitigate these impacts and increasingly aims to restore ecosystem functions rather than species diversity2. However, evidence from community experiments on the effect of restoration practices on ecosystem functions is scarce3. Pollination is an important ecosystem function and the global decline in pollinators attenuates the resistance of natural areas and agro-environments to disturbances4. Thus, the ability of pollination functions to resist or recover from disturbance (that is, the functional resilience)5,6 may be critical for ensuring a successful restoration process7. Here we report the use of a community field experiment to investigate the effects of vegetation restoration, specifically the removal of exotic shrubs, on pollination. We analyse 64 plant–pollinator networks and the reproductive performance of the ten most abundant plant species across four restored and four unrestored, disturbed mountaintop communities. Ecosystem restoration resulted in a marked increase in pollinator species, visits to flowers and interaction diversity. Interactions in restored networks were more generalized than in unrestored networks, indicating a higher functional redundancy in restored communities. Shifts in interaction patterns had direct and positive effects on pollination, especially on the relative and total fruit production of native plants. Pollinator limitation was prevalent at unrestored sites only, where the proportion of flowers producing fruit increased with pollinator visitation, approaching the higher levels seen in restored plant communities. Our results show that vegetation restoration can improve pollination, suggesting that the degradation of ecosystem functions is at least partially reversible. The degree of recovery may depend on the state of degradation before restoration intervention and the proximity to pollinator source populations in the surrounding landscape5,8. We demonstrate that network structure is a suitable indicator for pollination quality, highlighting the usefulness of interaction networks in environmental management6,9.&quot;,&quot;DOI&quot;:&quot;10.1038/nature21071&quot;,&quot;ISSN&quot;:&quot;1476-4687&quot;,&quot;language&quot;:&quot;en&quot;,&quot;author&quot;:[{&quot;family&quot;:&quot;Kaiser-Bunbury&quot;,&quot;given&quot;:&quot;Christopher N.&quot;},{&quot;family&quot;:&quot;Mougal&quot;,&quot;given&quot;:&quot;James&quot;},{&quot;family&quot;:&quot;Whittington&quot;,&quot;given&quot;:&quot;Andrew E.&quot;},{&quot;family&quot;:&quot;Valentin&quot;,&quot;given&quot;:&quot;Terence&quot;},{&quot;family&quot;:&quot;Gabriel&quot;,&quot;given&quot;:&quot;Ronny&quot;},{&quot;family&quot;:&quot;Olesen&quot;,&quot;given&quot;:&quot;Jens M.&quot;},{&quot;family&quot;:&quot;Blüthgen&quot;,&quot;given&quot;:&quot;Nico&quot;}],&quot;issued&quot;:{&quot;date-parts&quot;:[[&quot;2017&quot;,2]]}},&quot;suppress-author&quot;:true}],&quot;schema&quot;:&quot;https://github.com/citation-style-language/schema/raw/master/csl-citation.json&quot;} RNDFXWwiII6xy"/></text:p>
          </table:table-cell>
          <table:table-cell table:style-name="Table1.A4" office:value-type="string">
            <text:p text:style-name="P29">Within-season</text:p>
          </table:table-cell>
          <table:table-cell table:style-name="Table1.A4" office:value-type="string">
            <text:p text:style-name="P40">64</text:p>
          </table:table-cell>
          <table:table-cell table:style-name="Table1.A4" office:value-type="string">
            <text:p text:style-name="P40">0.50</text:p>
          </table:table-cell>
          <table:table-cell table:style-name="Table1.A4" office:value-type="string">
            <text:p text:style-name="P40">30</text:p>
          </table:table-cell>
          <table:table-cell table:style-name="Table1.A4" office:value-type="string">
            <text:p text:style-name="P40">240</text:p>
          </table:table-cell>
          <table:table-cell table:style-name="Table1.A4" office:value-type="string">
            <text:p text:style-name="P40">NA</text:p>
          </table:table-cell>
          <table:table-cell table:style-name="Table1.A4" office:value-type="string">
            <text:p text:style-name="P29">Whether vegetation restoration through the removal of exotic shrubs increases network interaction diversity and plant pollination and reproductive performance</text:p>
          </table:table-cell>
        </table:table-row>
        <table:table-row table:style-name="Table1.1">
          <table:table-cell table:style-name="Table1.A4" office:value-type="string">
            <text:p text:style-name="P29">Plant–pollinator</text:p>
          </table:table-cell>
          <table:table-cell table:style-name="Table1.A4" office:value-type="string">
            <text:p text:style-name="P30">Kovács-Hostyánszki <text:span text:style-name="T130">et al. </text:span><text:reference-mark-start text:name="ZOTERO_ITEM CSL_CITATION {&quot;citationID&quot;:&quot;a18st0sq3f0&quot;,&quot;properties&quot;:{&quot;formattedCitation&quot;:&quot;(2019)&quot;,&quot;plainCitation&quot;:&quot;(2019)&quot;,&quot;noteIndex&quot;:0},&quot;citationItems&quot;:[{&quot;id&quot;:4356,&quot;uris&quot;:[&quot;http://zotero.org/users/121918/items/JNNDJR7R&quot;],&quot;uri&quot;:[&quot;http://zotero.org/users/121918/items/JNNDJR7R&quot;],&quot;itemData&quot;:{&quot;id&quot;:4356,&quot;type&quot;:&quot;article-journal&quot;,&quot;title&quot;:&quot;The vulnerability of plant-pollinator communities to honeybee decline: A comparative network analysis in different habitat types&quot;,&quot;container-title&quot;:&quot;Ecological Indicators&quot;,&quot;page&quot;:&quot;35-50&quot;,&quot;volume&quot;:&quot;97&quot;,&quot;source&quot;:&quot;ScienceDirect&quot;,&quot;abstract&quot;:&quot;The populations of most pollinators, including honeybees, are declining that heavily affects both crop and wild plant pollination. Wild bee diversity and habitat type may modulate these effects. We addressed the question how the structure of plant-pollinator networks in different habitat types may influence the vulnerability of pollinator communities to the hypothetical loss of honeybees. We performed network analysis based on plant-visitation data in a traditional agricultural landscape and quantified the structural vulnerability (i.e. the effect of the loss of honeybee) of the plant-pollinator networks by a topological index (distance-based fragmentation). We found that very different plant-pollinator communities inhabited the studied different agricultural habitat types. The early summer arable fields had the most, pastures in mid-summer had the less vulnerable structure and, in general, an intermediate plant/pollinator ratio was associated with high vulnerability in the absence of honeybees. We suggest that increased plant species richness can ensure higher wild bee diversity and more stable plant-pollinator networks without honeybee, where flower-visitation can rely more on wild bees. Decreased management intensity in agricultural landscapes can therefore contribute to the maintenance of diverse plant-pollinator communities in agricultural landscapes and to sustainable farming.&quot;,&quot;DOI&quot;:&quot;10.1016/j.ecolind.2018.09.047&quot;,&quot;ISSN&quot;:&quot;1470-160X&quot;,&quot;title-short&quot;:&quot;The vulnerability of plant-pollinator communities to honeybee decline&quot;,&quot;journalAbbreviation&quot;:&quot;Ecological Indicators&quot;,&quot;language&quot;:&quot;en&quot;,&quot;author&quot;:[{&quot;family&quot;:&quot;Kovács-Hostyánszki&quot;,&quot;given&quot;:&quot;Anikó&quot;},{&quot;family&quot;:&quot;Földesi&quot;,&quot;given&quot;:&quot;Rita&quot;},{&quot;family&quot;:&quot;Báldi&quot;,&quot;given&quot;:&quot;András&quot;},{&quot;family&quot;:&quot;Endrédi&quot;,&quot;given&quot;:&quot;Anett&quot;},{&quot;family&quot;:&quot;Jordán&quot;,&quot;given&quot;:&quot;Ferenc&quot;}],&quot;issued&quot;:{&quot;date-parts&quot;:[[&quot;2019&quot;,2,1]]}},&quot;suppress-author&quot;:true}],&quot;schema&quot;:&quot;https://github.com/citation-style-language/schema/raw/master/csl-citation.json&quot;} RND8NXE35fgcq"/><text:span text:style-name="T42">(2019)</text:span><text:reference-mark-end text:name="ZOTERO_ITEM CSL_CITATION {&quot;citationID&quot;:&quot;a18st0sq3f0&quot;,&quot;properties&quot;:{&quot;formattedCitation&quot;:&quot;(2019)&quot;,&quot;plainCitation&quot;:&quot;(2019)&quot;,&quot;noteIndex&quot;:0},&quot;citationItems&quot;:[{&quot;id&quot;:4356,&quot;uris&quot;:[&quot;http://zotero.org/users/121918/items/JNNDJR7R&quot;],&quot;uri&quot;:[&quot;http://zotero.org/users/121918/items/JNNDJR7R&quot;],&quot;itemData&quot;:{&quot;id&quot;:4356,&quot;type&quot;:&quot;article-journal&quot;,&quot;title&quot;:&quot;The vulnerability of plant-pollinator communities to honeybee decline: A comparative network analysis in different habitat types&quot;,&quot;container-title&quot;:&quot;Ecological Indicators&quot;,&quot;page&quot;:&quot;35-50&quot;,&quot;volume&quot;:&quot;97&quot;,&quot;source&quot;:&quot;ScienceDirect&quot;,&quot;abstract&quot;:&quot;The populations of most pollinators, including honeybees, are declining that heavily affects both crop and wild plant pollination. Wild bee diversity and habitat type may modulate these effects. We addressed the question how the structure of plant-pollinator networks in different habitat types may influence the vulnerability of pollinator communities to the hypothetical loss of honeybees. We performed network analysis based on plant-visitation data in a traditional agricultural landscape and quantified the structural vulnerability (i.e. the effect of the loss of honeybee) of the plant-pollinator networks by a topological index (distance-based fragmentation). We found that very different plant-pollinator communities inhabited the studied different agricultural habitat types. The early summer arable fields had the most, pastures in mid-summer had the less vulnerable structure and, in general, an intermediate plant/pollinator ratio was associated with high vulnerability in the absence of honeybees. We suggest that increased plant species richness can ensure higher wild bee diversity and more stable plant-pollinator networks without honeybee, where flower-visitation can rely more on wild bees. Decreased management intensity in agricultural landscapes can therefore contribute to the maintenance of diverse plant-pollinator communities in agricultural landscapes and to sustainable farming.&quot;,&quot;DOI&quot;:&quot;10.1016/j.ecolind.2018.09.047&quot;,&quot;ISSN&quot;:&quot;1470-160X&quot;,&quot;title-short&quot;:&quot;The vulnerability of plant-pollinator communities to honeybee decline&quot;,&quot;journalAbbreviation&quot;:&quot;Ecological Indicators&quot;,&quot;language&quot;:&quot;en&quot;,&quot;author&quot;:[{&quot;family&quot;:&quot;Kovács-Hostyánszki&quot;,&quot;given&quot;:&quot;Anikó&quot;},{&quot;family&quot;:&quot;Földesi&quot;,&quot;given&quot;:&quot;Rita&quot;},{&quot;family&quot;:&quot;Báldi&quot;,&quot;given&quot;:&quot;András&quot;},{&quot;family&quot;:&quot;Endrédi&quot;,&quot;given&quot;:&quot;Anett&quot;},{&quot;family&quot;:&quot;Jordán&quot;,&quot;given&quot;:&quot;Ferenc&quot;}],&quot;issued&quot;:{&quot;date-parts&quot;:[[&quot;2019&quot;,2,1]]}},&quot;suppress-author&quot;:true}],&quot;schema&quot;:&quot;https://github.com/citation-style-language/schema/raw/master/csl-citation.json&quot;} RND8NXE35fgcq"/></text:p>
          </table:table-cell>
          <table:table-cell table:style-name="Table1.A4" office:value-type="string">
            <text:p text:style-name="P29">Within-season</text:p>
          </table:table-cell>
          <table:table-cell table:style-name="Table1.A4" office:value-type="string">
            <text:p text:style-name="P40">6</text:p>
          </table:table-cell>
          <table:table-cell table:style-name="Table1.A4" office:value-type="string">
            <text:p text:style-name="P40">0.33</text:p>
          </table:table-cell>
          <table:table-cell table:style-name="Table1.A4" office:value-type="string">
            <text:p text:style-name="P40">30.00</text:p>
          </table:table-cell>
          <table:table-cell table:style-name="Table1.A4" office:value-type="string">
            <text:p text:style-name="P40">90</text:p>
          </table:table-cell>
          <table:table-cell table:style-name="Table1.A4" office:value-type="string">
            <text:p text:style-name="P40">NA</text:p>
          </table:table-cell>
          <table:table-cell table:style-name="Table1.A4" office:value-type="string">
            <text:p text:style-name="P29">How vulnerability of pollinator communities to the hypothetical loss of <text:soft-page-break/>honeybees varys between three consecutive months</text:p>
          </table:table-cell>
        </table:table-row>
        <table:table-row table:style-name="Table1.1">
          <table:table-cell table:style-name="Table1.A4" office:value-type="string">
            <text:p text:style-name="P29">Plant–pollinator</text:p>
          </table:table-cell>
          <table:table-cell table:style-name="Table1.A4" office:value-type="string">
            <text:p text:style-name="P20"><text:span text:style-name="T100">Knop et al. </text:span><text:reference-mark-start text:name="ZOTERO_ITEM CSL_CITATION {&quot;citationID&quot;:&quot;a21vvs7mgbp&quot;,&quot;properties&quot;:{&quot;formattedCitation&quot;:&quot;(2017)&quot;,&quot;plainCitation&quot;:&quot;(2017)&quot;,&quot;noteIndex&quot;:0},&quot;citationItems&quot;:[{&quot;id&quot;:4392,&quot;uris&quot;:[&quot;http://zotero.org/users/121918/items/6UKYJ4RV&quot;],&quot;uri&quot;:[&quot;http://zotero.org/users/121918/items/6UKYJ4RV&quot;],&quot;itemData&quot;:{&quot;id&quot;:4392,&quot;type&quot;:&quot;article-journal&quot;,&quot;title&quot;:&quot;Artificial light at night as a new threat to pollination&quot;,&quot;container-title&quot;:&quot;Nature&quot;,&quot;page&quot;:&quot;206-209&quot;,&quot;volume&quot;:&quot;548&quot;,&quot;issue&quot;:&quot;7666&quot;,&quot;source&quot;:&quot;www.nature.com&quot;,&quot;abstract&quot;:&quot;The pollination service provided by nocturnal flower visitors is disrupted near streetlamps, which leads to a reduced reproductive output of the plant that cannot be compensated for by day-time pollinators; in addition, the structure of combined nocturnal and diurnal pollination networks facilitates the spread of the consequences of disrupted night-time pollination to daytime pollinators.&quot;,&quot;DOI&quot;:&quot;10.1038/nature23288&quot;,&quot;ISSN&quot;:&quot;1476-4687&quot;,&quot;language&quot;:&quot;en&quot;,&quot;author&quot;:[{&quot;family&quot;:&quot;Knop&quot;,&quot;given&quot;:&quot;Eva&quot;},{&quot;family&quot;:&quot;Zoller&quot;,&quot;given&quot;:&quot;Leana&quot;},{&quot;family&quot;:&quot;Ryser&quot;,&quot;given&quot;:&quot;Remo&quot;},{&quot;family&quot;:&quot;Gerpe&quot;,&quot;given&quot;:&quot;Christopher&quot;},{&quot;family&quot;:&quot;Hörler&quot;,&quot;given&quot;:&quot;Maurin&quot;},{&quot;family&quot;:&quot;Fontaine&quot;,&quot;given&quot;:&quot;Colin&quot;}],&quot;issued&quot;:{&quot;date-parts&quot;:[[&quot;2017&quot;,8]]}},&quot;suppress-author&quot;:true}],&quot;schema&quot;:&quot;https://github.com/citation-style-language/schema/raw/master/csl-citation.json&quot;} RNDcXzFtxu2zH"/><text:span text:style-name="T60">(2017)</text:span><text:reference-mark-end text:name="ZOTERO_ITEM CSL_CITATION {&quot;citationID&quot;:&quot;a21vvs7mgbp&quot;,&quot;properties&quot;:{&quot;formattedCitation&quot;:&quot;(2017)&quot;,&quot;plainCitation&quot;:&quot;(2017)&quot;,&quot;noteIndex&quot;:0},&quot;citationItems&quot;:[{&quot;id&quot;:4392,&quot;uris&quot;:[&quot;http://zotero.org/users/121918/items/6UKYJ4RV&quot;],&quot;uri&quot;:[&quot;http://zotero.org/users/121918/items/6UKYJ4RV&quot;],&quot;itemData&quot;:{&quot;id&quot;:4392,&quot;type&quot;:&quot;article-journal&quot;,&quot;title&quot;:&quot;Artificial light at night as a new threat to pollination&quot;,&quot;container-title&quot;:&quot;Nature&quot;,&quot;page&quot;:&quot;206-209&quot;,&quot;volume&quot;:&quot;548&quot;,&quot;issue&quot;:&quot;7666&quot;,&quot;source&quot;:&quot;www.nature.com&quot;,&quot;abstract&quot;:&quot;The pollination service provided by nocturnal flower visitors is disrupted near streetlamps, which leads to a reduced reproductive output of the plant that cannot be compensated for by day-time pollinators; in addition, the structure of combined nocturnal and diurnal pollination networks facilitates the spread of the consequences of disrupted night-time pollination to daytime pollinators.&quot;,&quot;DOI&quot;:&quot;10.1038/nature23288&quot;,&quot;ISSN&quot;:&quot;1476-4687&quot;,&quot;language&quot;:&quot;en&quot;,&quot;author&quot;:[{&quot;family&quot;:&quot;Knop&quot;,&quot;given&quot;:&quot;Eva&quot;},{&quot;family&quot;:&quot;Zoller&quot;,&quot;given&quot;:&quot;Leana&quot;},{&quot;family&quot;:&quot;Ryser&quot;,&quot;given&quot;:&quot;Remo&quot;},{&quot;family&quot;:&quot;Gerpe&quot;,&quot;given&quot;:&quot;Christopher&quot;},{&quot;family&quot;:&quot;Hörler&quot;,&quot;given&quot;:&quot;Maurin&quot;},{&quot;family&quot;:&quot;Fontaine&quot;,&quot;given&quot;:&quot;Colin&quot;}],&quot;issued&quot;:{&quot;date-parts&quot;:[[&quot;2017&quot;,8]]}},&quot;suppress-author&quot;:true}],&quot;schema&quot;:&quot;https://github.com/citation-style-language/schema/raw/master/csl-citation.json&quot;} RNDcXzFtxu2zH"/></text:p>
          </table:table-cell>
          <table:table-cell table:style-name="Table1.A4" office:value-type="string">
            <text:p text:style-name="P31">Within-day</text:p>
          </table:table-cell>
          <table:table-cell table:style-name="Table1.A4" office:value-type="string">
            <text:p text:style-name="P32">14</text:p>
          </table:table-cell>
          <table:table-cell table:style-name="Table1.A4" office:value-type="string">
            <text:p text:style-name="P32">0.5</text:p>
          </table:table-cell>
          <table:table-cell table:style-name="Table1.A4" office:value-type="string">
            <text:p text:style-name="P32">150</text:p>
          </table:table-cell>
          <table:table-cell table:style-name="Table1.A4" office:value-type="string">
            <text:p text:style-name="P32">150</text:p>
          </table:table-cell>
          <table:table-cell table:style-name="Table1.A4" office:value-type="string">
            <text:p text:style-name="P34">NA</text:p>
          </table:table-cell>
          <table:table-cell table:style-name="Table1.A4" office:value-type="string">
            <text:p text:style-name="P33">Whether the structure of plant–pollinator networks changes between day and night and during night because of artificial light</text:p>
          </table:table-cell>
        </table:table-row>
        <table:table-row table:style-name="Table1.1">
          <table:table-cell table:style-name="Table1.A35" office:value-type="string">
            <text:p text:style-name="P29">Plant–pollinator</text:p>
          </table:table-cell>
          <table:table-cell table:style-name="Table1.A35" office:value-type="string">
            <text:p text:style-name="P30">Lance <text:span text:style-name="T131">et al. </text:span><text:reference-mark-start text:name="ZOTERO_ITEM CSL_CITATION {&quot;citationID&quot;:&quot;a2asal4mvco&quot;,&quot;properties&quot;:{&quot;formattedCitation&quot;:&quot;(2017)&quot;,&quot;plainCitation&quot;:&quot;(2017)&quot;,&quot;noteIndex&quot;:0},&quot;citationItems&quot;:[{&quot;id&quot;:4328,&quot;uris&quot;:[&quot;http://zotero.org/users/121918/items/2D8L9BHF&quot;],&quot;uri&quot;:[&quot;http://zotero.org/users/121918/items/2D8L9BHF&quot;],&quot;itemData&quot;:{&quot;id&quot;:4328,&quot;type&quot;:&quot;article-journal&quot;,&quot;title&quot;:&quot;Precipitation and the robustness of a plant and flower-visiting insect network in a xeric ecosystem&quot;,&quot;container-title&quot;:&quot;Journal of Arid Environments&quot;,&quot;page&quot;:&quot;48-59&quot;,&quot;volume&quot;:&quot;144&quot;,&quot;source&quot;:&quot;ScienceDirect&quot;,&quot;abstract&quot;:&quot;Complex networks of species interactions are integral to the stability of ecological communities. The responses of these networks to extreme environmental fluctuations are key to understanding the evolution of these networks and their roles in stabilizing ecological communities. From 2008 to 2009 we observed the effects of extreme differences in annual precipitation on a network of plants and flower-visiting insects in a xeric grassland. Significant decreases in plant and insect diversity in the dry year were mirrored by decreases in the number of network nodes and links. However, the relative density of network connections increased in the dry year and other important topological features, such as nestedness and modularity, were largely unchanged. The resilience of the network to node (plants or insect species) loss was high in both years. Though bees tend to dominate pollination communities in drier climes, we did not observe a shift in the relative richness of bee species in the dry year. Our results indicate that well-linked, drought-resistant plants are important to community resilience during ecologically challenging periods and that networks of plants and flowering-visiting insects may be robust to extreme climatic change, at least over short periods, as long as those critical, resilient hubs are protected.&quot;,&quot;DOI&quot;:&quot;10.1016/j.jaridenv.2017.03.015&quot;,&quot;ISSN&quot;:&quot;0140-1963&quot;,&quot;journalAbbreviation&quot;:&quot;Journal of Arid Environments&quot;,&quot;language&quot;:&quot;en&quot;,&quot;author&quot;:[{&quot;family&quot;:&quot;Lance&quot;,&quot;given&quot;:&quot;Richard F.&quot;},{&quot;family&quot;:&quot;Bailey&quot;,&quot;given&quot;:&quot;Pamela&quot;},{&quot;family&quot;:&quot;Lindsay&quot;,&quot;given&quot;:&quot;Denise L.&quot;},{&quot;family&quot;:&quot;Cobb&quot;,&quot;given&quot;:&quot;Neil S.&quot;}],&quot;issued&quot;:{&quot;date-parts&quot;:[[&quot;2017&quot;,9,1]]}},&quot;suppress-author&quot;:true}],&quot;schema&quot;:&quot;https://github.com/citation-style-language/schema/raw/master/csl-citation.json&quot;} RNDZ3CpdgmnDU"/><text:span text:style-name="T43">(2017)</text:span><text:reference-mark-end text:name="ZOTERO_ITEM CSL_CITATION {&quot;citationID&quot;:&quot;a2asal4mvco&quot;,&quot;properties&quot;:{&quot;formattedCitation&quot;:&quot;(2017)&quot;,&quot;plainCitation&quot;:&quot;(2017)&quot;,&quot;noteIndex&quot;:0},&quot;citationItems&quot;:[{&quot;id&quot;:4328,&quot;uris&quot;:[&quot;http://zotero.org/users/121918/items/2D8L9BHF&quot;],&quot;uri&quot;:[&quot;http://zotero.org/users/121918/items/2D8L9BHF&quot;],&quot;itemData&quot;:{&quot;id&quot;:4328,&quot;type&quot;:&quot;article-journal&quot;,&quot;title&quot;:&quot;Precipitation and the robustness of a plant and flower-visiting insect network in a xeric ecosystem&quot;,&quot;container-title&quot;:&quot;Journal of Arid Environments&quot;,&quot;page&quot;:&quot;48-59&quot;,&quot;volume&quot;:&quot;144&quot;,&quot;source&quot;:&quot;ScienceDirect&quot;,&quot;abstract&quot;:&quot;Complex networks of species interactions are integral to the stability of ecological communities. The responses of these networks to extreme environmental fluctuations are key to understanding the evolution of these networks and their roles in stabilizing ecological communities. From 2008 to 2009 we observed the effects of extreme differences in annual precipitation on a network of plants and flower-visiting insects in a xeric grassland. Significant decreases in plant and insect diversity in the dry year were mirrored by decreases in the number of network nodes and links. However, the relative density of network connections increased in the dry year and other important topological features, such as nestedness and modularity, were largely unchanged. The resilience of the network to node (plants or insect species) loss was high in both years. Though bees tend to dominate pollination communities in drier climes, we did not observe a shift in the relative richness of bee species in the dry year. Our results indicate that well-linked, drought-resistant plants are important to community resilience during ecologically challenging periods and that networks of plants and flowering-visiting insects may be robust to extreme climatic change, at least over short periods, as long as those critical, resilient hubs are protected.&quot;,&quot;DOI&quot;:&quot;10.1016/j.jaridenv.2017.03.015&quot;,&quot;ISSN&quot;:&quot;0140-1963&quot;,&quot;journalAbbreviation&quot;:&quot;Journal of Arid Environments&quot;,&quot;language&quot;:&quot;en&quot;,&quot;author&quot;:[{&quot;family&quot;:&quot;Lance&quot;,&quot;given&quot;:&quot;Richard F.&quot;},{&quot;family&quot;:&quot;Bailey&quot;,&quot;given&quot;:&quot;Pamela&quot;},{&quot;family&quot;:&quot;Lindsay&quot;,&quot;given&quot;:&quot;Denise L.&quot;},{&quot;family&quot;:&quot;Cobb&quot;,&quot;given&quot;:&quot;Neil S.&quot;}],&quot;issued&quot;:{&quot;date-parts&quot;:[[&quot;2017&quot;,9,1]]}},&quot;suppress-author&quot;:true}],&quot;schema&quot;:&quot;https://github.com/citation-style-language/schema/raw/master/csl-citation.json&quot;} RNDZ3CpdgmnDU"/></text:p>
          </table:table-cell>
          <table:table-cell table:style-name="Table1.A35" office:value-type="string">
            <text:p text:style-name="P29">Inter-annual</text:p>
          </table:table-cell>
          <table:table-cell table:style-name="Table1.A35" office:value-type="string">
            <text:p text:style-name="P40">2</text:p>
          </table:table-cell>
          <table:table-cell table:style-name="Table1.A35" office:value-type="string">
            <text:p text:style-name="P40">0.33</text:p>
          </table:table-cell>
          <table:table-cell table:style-name="Table1.A35" office:value-type="string">
            <text:p text:style-name="P40">150.00</text:p>
          </table:table-cell>
          <table:table-cell table:style-name="Table1.A35" office:value-type="string">
            <text:p text:style-name="P40">515</text:p>
          </table:table-cell>
          <table:table-cell table:style-name="Table1.A35" office:value-type="string">
            <text:p text:style-name="P40">NA</text:p>
          </table:table-cell>
          <table:table-cell table:style-name="Table1.A35" office:value-type="string">
            <text:p text:style-name="P29">How flower-visitation networks respond to extreme environmental ﬂuctuations</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Larson et al. </text:span><text:reference-mark-start text:name="ZOTERO_ITEM CSL_CITATION {&quot;citationID&quot;:&quot;a1ofk8rsg2v&quot;,&quot;properties&quot;:{&quot;formattedCitation&quot;:&quot;(2016)&quot;,&quot;plainCitation&quot;:&quot;(2016)&quot;,&quot;noteIndex&quot;:0},&quot;citationItems&quot;:[{&quot;id&quot;:16,&quot;uris&quot;:[&quot;http://zotero.org/users/121918/items/BDW7E87A&quot;],&quot;uri&quot;:[&quot;http://zotero.org/users/121918/items/BDW7E87A&quot;],&quot;itemData&quot;:{&quot;id&quot;:16,&quot;type&quot;:&quot;article-journal&quot;,&quot;title&quot;:&quot;Exotic plant infestation is associated with decreased modularity and increased numbers of connectors in mixed-grass prairie pollination networks&quot;,&quot;container-title&quot;:&quot;PLOS ONE&quot;,&quot;page&quot;:&quot;e0155068&quot;,&quot;volume&quot;:&quot;11&quot;,&quot;issue&quot;:&quot;5&quot;,&quot;source&quot;:&quot;PLoS Journals&quot;,&quot;abstract&quot;:&quot;The majority of pollinating insects are generalists whose lifetimes overlap flowering periods of many potentially suitable plant species. Such generality is instrumental in allowing exotic plant species to invade pollination networks. The particulars of how existing networks change in response to an invasive plant over the course of its phenology are not well characterized, but may shed light on the probability of long-term effects on plant-pollinator interactions and the stability of network structure. Here we describe changes in network topology and modular structure of infested and non-infested networks during the flowering season of the generalist non-native flowering plant, Cirsium arvense in mixed-grass prairie at Badlands National Park, South Dakota, USA. Objectives were to compare network-level effects of infestation as they propagate over the season in infested and non-infested (with respect to C. arvense) networks. We characterized plant-pollinator networks on 5 non-infested and 7 infested 1-ha plots during 4 sample periods that collectively covered the length of C. arvense flowering period. Two other abundantly-flowering invasive plants were present during this time: Melilotus officinalis had highly variable floral abundance in both C. arvense-infested and non-infested plots and Convolvulus arvensis, which occurred almost exclusively in infested plots and peaked early in the season. Modularity, including roles of individual species, and network topology were assessed for each sample period as well as in pooled infested and non-infested networks. Differences in modularity and network metrics between infested and non-infested networks were limited to the third and fourth sample periods, during flower senescence of C. arvense and the other invasive species; generality of pollinators rose concurrently, suggesting rewiring of the network and a lag effect of earlier floral abundance. Modularity was lower and number of connectors higher in infested networks, whether they were assessed in individual sample periods or pooled into infested and non-infested networks over the entire blooming period of C. arvense. Connectors typically did not reside within the same modules as C. arvense, suggesting that effects of the other invasive plants may also influence the modularity results, and that effects of infestation extend to co-flowering native plants. We conclude that the presence of abundantly flowering invasive species is associated with greater network stability due to decreased modularity, but whether this is advantageous for the associated native plant-pollinator communities depends on the nature of perturbations they experience.&quot;,&quot;DOI&quot;:&quot;10.1371/journal.pone.0155068&quot;,&quot;ISSN&quot;:&quot;1932-6203&quot;,&quot;journalAbbreviation&quot;:&quot;PLOS ONE&quot;,&quot;language&quot;:&quot;en&quot;,&quot;author&quot;:[{&quot;family&quot;:&quot;Larson&quot;,&quot;given&quot;:&quot;Diane L.&quot;},{&quot;family&quot;:&quot;Rabie&quot;,&quot;given&quot;:&quot;Paul A.&quot;},{&quot;family&quot;:&quot;Droege&quot;,&quot;given&quot;:&quot;Sam&quot;},{&quot;family&quot;:&quot;Larson&quot;,&quot;given&quot;:&quot;Jennifer L.&quot;},{&quot;family&quot;:&quot;Haar&quot;,&quot;given&quot;:&quot;Milton&quot;}],&quot;issued&quot;:{&quot;date-parts&quot;:[[&quot;2016&quot;,5,16]]}},&quot;suppress-author&quot;:true}],&quot;schema&quot;:&quot;https://github.com/citation-style-language/schema/raw/master/csl-citation.json&quot;} RNDujleAUM2QF"/><text:span text:style-name="T51">(2016)</text:span><text:reference-mark-end text:name="ZOTERO_ITEM CSL_CITATION {&quot;citationID&quot;:&quot;a1ofk8rsg2v&quot;,&quot;properties&quot;:{&quot;formattedCitation&quot;:&quot;(2016)&quot;,&quot;plainCitation&quot;:&quot;(2016)&quot;,&quot;noteIndex&quot;:0},&quot;citationItems&quot;:[{&quot;id&quot;:16,&quot;uris&quot;:[&quot;http://zotero.org/users/121918/items/BDW7E87A&quot;],&quot;uri&quot;:[&quot;http://zotero.org/users/121918/items/BDW7E87A&quot;],&quot;itemData&quot;:{&quot;id&quot;:16,&quot;type&quot;:&quot;article-journal&quot;,&quot;title&quot;:&quot;Exotic plant infestation is associated with decreased modularity and increased numbers of connectors in mixed-grass prairie pollination networks&quot;,&quot;container-title&quot;:&quot;PLOS ONE&quot;,&quot;page&quot;:&quot;e0155068&quot;,&quot;volume&quot;:&quot;11&quot;,&quot;issue&quot;:&quot;5&quot;,&quot;source&quot;:&quot;PLoS Journals&quot;,&quot;abstract&quot;:&quot;The majority of pollinating insects are generalists whose lifetimes overlap flowering periods of many potentially suitable plant species. Such generality is instrumental in allowing exotic plant species to invade pollination networks. The particulars of how existing networks change in response to an invasive plant over the course of its phenology are not well characterized, but may shed light on the probability of long-term effects on plant-pollinator interactions and the stability of network structure. Here we describe changes in network topology and modular structure of infested and non-infested networks during the flowering season of the generalist non-native flowering plant, Cirsium arvense in mixed-grass prairie at Badlands National Park, South Dakota, USA. Objectives were to compare network-level effects of infestation as they propagate over the season in infested and non-infested (with respect to C. arvense) networks. We characterized plant-pollinator networks on 5 non-infested and 7 infested 1-ha plots during 4 sample periods that collectively covered the length of C. arvense flowering period. Two other abundantly-flowering invasive plants were present during this time: Melilotus officinalis had highly variable floral abundance in both C. arvense-infested and non-infested plots and Convolvulus arvensis, which occurred almost exclusively in infested plots and peaked early in the season. Modularity, including roles of individual species, and network topology were assessed for each sample period as well as in pooled infested and non-infested networks. Differences in modularity and network metrics between infested and non-infested networks were limited to the third and fourth sample periods, during flower senescence of C. arvense and the other invasive species; generality of pollinators rose concurrently, suggesting rewiring of the network and a lag effect of earlier floral abundance. Modularity was lower and number of connectors higher in infested networks, whether they were assessed in individual sample periods or pooled into infested and non-infested networks over the entire blooming period of C. arvense. Connectors typically did not reside within the same modules as C. arvense, suggesting that effects of the other invasive plants may also influence the modularity results, and that effects of infestation extend to co-flowering native plants. We conclude that the presence of abundantly flowering invasive species is associated with greater network stability due to decreased modularity, but whether this is advantageous for the associated native plant-pollinator communities depends on the nature of perturbations they experience.&quot;,&quot;DOI&quot;:&quot;10.1371/journal.pone.0155068&quot;,&quot;ISSN&quot;:&quot;1932-6203&quot;,&quot;journalAbbreviation&quot;:&quot;PLOS ONE&quot;,&quot;language&quot;:&quot;en&quot;,&quot;author&quot;:[{&quot;family&quot;:&quot;Larson&quot;,&quot;given&quot;:&quot;Diane L.&quot;},{&quot;family&quot;:&quot;Rabie&quot;,&quot;given&quot;:&quot;Paul A.&quot;},{&quot;family&quot;:&quot;Droege&quot;,&quot;given&quot;:&quot;Sam&quot;},{&quot;family&quot;:&quot;Larson&quot;,&quot;given&quot;:&quot;Jennifer L.&quot;},{&quot;family&quot;:&quot;Haar&quot;,&quot;given&quot;:&quot;Milton&quot;}],&quot;issued&quot;:{&quot;date-parts&quot;:[[&quot;2016&quot;,5,16]]}},&quot;suppress-author&quot;:true}],&quot;schema&quot;:&quot;https://github.com/citation-style-language/schema/raw/master/csl-citation.json&quot;} RNDujleAUM2QF"/></text:p>
          </table:table-cell>
          <table:table-cell table:style-name="Table1.A4" office:value-type="string">
            <text:p text:style-name="P29">Within-season</text:p>
          </table:table-cell>
          <table:table-cell table:style-name="Table1.A4" office:value-type="string">
            <text:p text:style-name="P40">4</text:p>
          </table:table-cell>
          <table:table-cell table:style-name="Table1.A4" office:value-type="string">
            <text:p text:style-name="P40">0.33</text:p>
          </table:table-cell>
          <table:table-cell table:style-name="Table1.A4" office:value-type="string">
            <text:p text:style-name="P40">4</text:p>
          </table:table-cell>
          <table:table-cell table:style-name="Table1.A4" office:value-type="string">
            <text:p text:style-name="P40">26</text:p>
          </table:table-cell>
          <table:table-cell table:style-name="Table1.A4" office:value-type="string">
            <text:p text:style-name="P40">NA</text:p>
          </table:table-cell>
          <table:table-cell table:style-name="Table1.A4" office:value-type="string">
            <text:p text:style-name="P29">Changes in network topology and modular structure of invaded and non-invaded networks during the flowering season of a generalist non-native plant</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Lundgren &amp; Olesen </text:span><text:reference-mark-start text:name="ZOTERO_ITEM CSL_CITATION {&quot;citationID&quot;:&quot;a1rbt49n85f&quot;,&quot;properties&quot;:{&quot;formattedCitation&quot;:&quot;(2005)&quot;,&quot;plainCitation&quot;:&quot;(2005)&quot;,&quot;noteIndex&quot;:0},&quot;citationItems&quot;:[{&quot;id&quot;:15,&quot;uris&quot;:[&quot;http://zotero.org/users/121918/items/YQS6GDPY&quot;],&quot;uri&quot;:[&quot;http://zotero.org/users/121918/items/YQS6GDPY&quot;],&quot;itemData&quot;:{&quot;id&quot;:15,&quot;type&quot;:&quot;article-journal&quot;,&quot;title&quot;:&quot;The dense and highly connected world of Greenland’s plants and their pollinators&quot;,&quot;container-title&quot;:&quot;Arctic, Antarctic, and Alpine Research&quot;,&quot;page&quot;:&quot;514-520&quot;,&quot;volume&quot;:&quot;37&quot;,&quot;issue&quot;:&quot;4&quot;,&quot;source&quot;:&quot;Taylor and Francis+NEJM&quot;,&quot;abstract&quot;:&quot;A pollination network of 26 pollinator species interacting with 17 plant species from the small Greenlandic island Uummannaq was analyzed for multiple parameters values. Of the insects collected, 77% of all individuals and 77% of all species belonged to Diptera. The ratio of pollinators to plant species was 1.5, which is lower than in other Arctic pollination networks. This might be a double-island effect as Uummannaq is a small island next to Greenland. Connectance was 14.3%, and linkage level of pollinator and plant species averaged 2.4 and 3.7 species links, respectively. The characteristic path length and average clustering coefficient of the 1-mode networks were 1.4 and 0.83, respectively, for the pollinator species and 1.3 and 0.79, respectively, for the plant species. For both pollinator species and plant species, the tail of the degree distribution had the best fit to an exponential model, indicating that the most connected species was constrained in their linking. However, the extremely short path length and high clustering indicated that the networks had small-world behavior, meaning that any disturbance is spread very fast to the entire network and that the networks are error tolerant but vulnerable to attack on the most linked species.&quot;,&quot;DOI&quot;:&quot;10.1657/1523-0430(2005)037[0514:TDAHCW]2.0.CO;2&quot;,&quot;ISSN&quot;:&quot;1523-0430&quot;,&quot;author&quot;:[{&quot;family&quot;:&quot;Lundgren&quot;,&quot;given&quot;:&quot;Rebekka&quot;},{&quot;family&quot;:&quot;Olesen&quot;,&quot;given&quot;:&quot;Jens M.&quot;}],&quot;issued&quot;:{&quot;date-parts&quot;:[[&quot;2005&quot;,11,1]]}},&quot;suppress-author&quot;:true}],&quot;schema&quot;:&quot;https://github.com/citation-style-language/schema/raw/master/csl-citation.json&quot;} RNDMCDu7E96CB"/><text:span text:style-name="T51">(2005)</text:span><text:reference-mark-end text:name="ZOTERO_ITEM CSL_CITATION {&quot;citationID&quot;:&quot;a1rbt49n85f&quot;,&quot;properties&quot;:{&quot;formattedCitation&quot;:&quot;(2005)&quot;,&quot;plainCitation&quot;:&quot;(2005)&quot;,&quot;noteIndex&quot;:0},&quot;citationItems&quot;:[{&quot;id&quot;:15,&quot;uris&quot;:[&quot;http://zotero.org/users/121918/items/YQS6GDPY&quot;],&quot;uri&quot;:[&quot;http://zotero.org/users/121918/items/YQS6GDPY&quot;],&quot;itemData&quot;:{&quot;id&quot;:15,&quot;type&quot;:&quot;article-journal&quot;,&quot;title&quot;:&quot;The dense and highly connected world of Greenland’s plants and their pollinators&quot;,&quot;container-title&quot;:&quot;Arctic, Antarctic, and Alpine Research&quot;,&quot;page&quot;:&quot;514-520&quot;,&quot;volume&quot;:&quot;37&quot;,&quot;issue&quot;:&quot;4&quot;,&quot;source&quot;:&quot;Taylor and Francis+NEJM&quot;,&quot;abstract&quot;:&quot;A pollination network of 26 pollinator species interacting with 17 plant species from the small Greenlandic island Uummannaq was analyzed for multiple parameters values. Of the insects collected, 77% of all individuals and 77% of all species belonged to Diptera. The ratio of pollinators to plant species was 1.5, which is lower than in other Arctic pollination networks. This might be a double-island effect as Uummannaq is a small island next to Greenland. Connectance was 14.3%, and linkage level of pollinator and plant species averaged 2.4 and 3.7 species links, respectively. The characteristic path length and average clustering coefficient of the 1-mode networks were 1.4 and 0.83, respectively, for the pollinator species and 1.3 and 0.79, respectively, for the plant species. For both pollinator species and plant species, the tail of the degree distribution had the best fit to an exponential model, indicating that the most connected species was constrained in their linking. However, the extremely short path length and high clustering indicated that the networks had small-world behavior, meaning that any disturbance is spread very fast to the entire network and that the networks are error tolerant but vulnerable to attack on the most linked species.&quot;,&quot;DOI&quot;:&quot;10.1657/1523-0430(2005)037[0514:TDAHCW]2.0.CO;2&quot;,&quot;ISSN&quot;:&quot;1523-0430&quot;,&quot;author&quot;:[{&quot;family&quot;:&quot;Lundgren&quot;,&quot;given&quot;:&quot;Rebekka&quot;},{&quot;family&quot;:&quot;Olesen&quot;,&quot;given&quot;:&quot;Jens M.&quot;}],&quot;issued&quot;:{&quot;date-parts&quot;:[[&quot;2005&quot;,11,1]]}},&quot;suppress-author&quot;:true}],&quot;schema&quot;:&quot;https://github.com/citation-style-language/schema/raw/master/csl-citation.json&quot;} RNDMCDu7E96CB"/></text:p>
          </table:table-cell>
          <table:table-cell table:style-name="Table1.A4" office:value-type="string">
            <text:p text:style-name="P29">Within-season</text:p>
          </table:table-cell>
          <table:table-cell table:style-name="Table1.A4" office:value-type="string">
            <text:p text:style-name="P40">7</text:p>
          </table:table-cell>
          <table:table-cell table:style-name="Table1.A4" office:value-type="string">
            <text:p text:style-name="P40">0.33</text:p>
          </table:table-cell>
          <table:table-cell table:style-name="Table1.A4" office:value-type="string">
            <text:p text:style-name="P40">5</text:p>
          </table:table-cell>
          <table:table-cell table:style-name="Table1.A4" office:value-type="string">
            <text:p text:style-name="P40">35</text:p>
          </table:table-cell>
          <table:table-cell table:style-name="Table1.A4" office:value-type="string">
            <text:p text:style-name="P40">149</text:p>
          </table:table-cell>
          <table:table-cell table:style-name="Table1.A4" office:value-type="string">
            <text:p text:style-name="P29">Seasonal variation of network structure</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MacLeod et al. </text:span><text:reference-mark-start text:name="ZOTERO_ITEM CSL_CITATION {&quot;citationID&quot;:&quot;a1r0vt3v0no&quot;,&quot;properties&quot;:{&quot;formattedCitation&quot;:&quot;(2016)&quot;,&quot;plainCitation&quot;:&quot;(2016)&quot;,&quot;noteIndex&quot;:0},&quot;citationItems&quot;:[{&quot;id&quot;:1048,&quot;uris&quot;:[&quot;http://zotero.org/users/121918/items/BZADWZI4&quot;],&quot;uri&quot;:[&quot;http://zotero.org/users/121918/items/BZADWZI4&quot;],&quot;itemData&quot;:{&quot;id&quot;:1048,&quot;type&quot;:&quot;article-journal&quot;,&quot;title&quot;:&quot;Measuring partner choice in plant–pollinator networks: using null models to separate rewiring and fidelity from chance&quot;,&quot;container-title&quot;:&quot;Ecology&quot;,&quot;page&quot;:&quot;2925-2931&quot;,&quot;volume&quot;:&quot;97&quot;,&quot;issue&quot;:&quot;11&quot;,&quot;source&quot;:&quot;Wiley Online Library&quot;,&quot;abstract&quot;:&quot;Recent studies of mutualistic networks show that interactions between partners change across years. Both biological mechanisms and chance could drive these patterns, but the relative importance of these factors has not been separated. We established a field experiment consisting of 102 monospecific plots of 17 native plant species, from which we collected 6713 specimens of 52 bee species over four years. We used these data and a null model to determine whether bee species' foraging choices varied more or less over time beyond the variation expected by chance. Thus we provide the first quantitative definition of rewiring and fidelity as these terms are used in the literature on interaction networks. All 52 bee species varied in plant partner choice across years, but for 27 species this variation was indistinguishable from random partner choice. Another 11 species showed rewiring, varying more across years than expected by chance, while 14 species showed fidelity, indicating that they both prefer certain plant species and are consistent in those preferences across years. Our study shows that rewiring and fidelity both exist in mutualist networks, but that once sampling effects have been accounted for, they are less common than has been reported in the ecological literature.&quot;,&quot;DOI&quot;:&quot;10.1002/ecy.1574&quot;,&quot;ISSN&quot;:&quot;1939-9170&quot;,&quot;title-short&quot;:&quot;Measuring partner choice in plant–pollinator networks&quot;,&quot;journalAbbreviation&quot;:&quot;Ecology&quot;,&quot;language&quot;:&quot;en&quot;,&quot;author&quot;:[{&quot;family&quot;:&quot;MacLeod&quot;,&quot;given&quot;:&quot;Molly&quot;},{&quot;family&quot;:&quot;Genung&quot;,&quot;given&quot;:&quot;Mark A.&quot;},{&quot;family&quot;:&quot;Ascher&quot;,&quot;given&quot;:&quot;John S.&quot;},{&quot;family&quot;:&quot;Winfree&quot;,&quot;given&quot;:&quot;Rachael&quot;}],&quot;issued&quot;:{&quot;date-parts&quot;:[[&quot;2016&quot;,11,1]]}},&quot;suppress-author&quot;:true}],&quot;schema&quot;:&quot;https://github.com/citation-style-language/schema/raw/master/csl-citation.json&quot;} RNDBJNyuhyKG1"/><text:span text:style-name="T51">(2016)</text:span><text:reference-mark-end text:name="ZOTERO_ITEM CSL_CITATION {&quot;citationID&quot;:&quot;a1r0vt3v0no&quot;,&quot;properties&quot;:{&quot;formattedCitation&quot;:&quot;(2016)&quot;,&quot;plainCitation&quot;:&quot;(2016)&quot;,&quot;noteIndex&quot;:0},&quot;citationItems&quot;:[{&quot;id&quot;:1048,&quot;uris&quot;:[&quot;http://zotero.org/users/121918/items/BZADWZI4&quot;],&quot;uri&quot;:[&quot;http://zotero.org/users/121918/items/BZADWZI4&quot;],&quot;itemData&quot;:{&quot;id&quot;:1048,&quot;type&quot;:&quot;article-journal&quot;,&quot;title&quot;:&quot;Measuring partner choice in plant–pollinator networks: using null models to separate rewiring and fidelity from chance&quot;,&quot;container-title&quot;:&quot;Ecology&quot;,&quot;page&quot;:&quot;2925-2931&quot;,&quot;volume&quot;:&quot;97&quot;,&quot;issue&quot;:&quot;11&quot;,&quot;source&quot;:&quot;Wiley Online Library&quot;,&quot;abstract&quot;:&quot;Recent studies of mutualistic networks show that interactions between partners change across years. Both biological mechanisms and chance could drive these patterns, but the relative importance of these factors has not been separated. We established a field experiment consisting of 102 monospecific plots of 17 native plant species, from which we collected 6713 specimens of 52 bee species over four years. We used these data and a null model to determine whether bee species' foraging choices varied more or less over time beyond the variation expected by chance. Thus we provide the first quantitative definition of rewiring and fidelity as these terms are used in the literature on interaction networks. All 52 bee species varied in plant partner choice across years, but for 27 species this variation was indistinguishable from random partner choice. Another 11 species showed rewiring, varying more across years than expected by chance, while 14 species showed fidelity, indicating that they both prefer certain plant species and are consistent in those preferences across years. Our study shows that rewiring and fidelity both exist in mutualist networks, but that once sampling effects have been accounted for, they are less common than has been reported in the ecological literature.&quot;,&quot;DOI&quot;:&quot;10.1002/ecy.1574&quot;,&quot;ISSN&quot;:&quot;1939-9170&quot;,&quot;title-short&quot;:&quot;Measuring partner choice in plant–pollinator networks&quot;,&quot;journalAbbreviation&quot;:&quot;Ecology&quot;,&quot;language&quot;:&quot;en&quot;,&quot;author&quot;:[{&quot;family&quot;:&quot;MacLeod&quot;,&quot;given&quot;:&quot;Molly&quot;},{&quot;family&quot;:&quot;Genung&quot;,&quot;given&quot;:&quot;Mark A.&quot;},{&quot;family&quot;:&quot;Ascher&quot;,&quot;given&quot;:&quot;John S.&quot;},{&quot;family&quot;:&quot;Winfree&quot;,&quot;given&quot;:&quot;Rachael&quot;}],&quot;issued&quot;:{&quot;date-parts&quot;:[[&quot;2016&quot;,11,1]]}},&quot;suppress-author&quot;:true}],&quot;schema&quot;:&quot;https://github.com/citation-style-language/schema/raw/master/csl-citation.json&quot;} RNDBJNyuhyKG1"/></text:p>
          </table:table-cell>
          <table:table-cell table:style-name="Table1.A4" office:value-type="string">
            <text:p text:style-name="P29">Inter-annual</text:p>
          </table:table-cell>
          <table:table-cell table:style-name="Table1.A4" office:value-type="string">
            <text:p text:style-name="P40">4</text:p>
          </table:table-cell>
          <table:table-cell table:style-name="Table1.A4" office:value-type="string">
            <text:p text:style-name="P40">0.17</text:p>
          </table:table-cell>
          <table:table-cell table:style-name="Table1.A4" office:value-type="string">
            <text:p text:style-name="P40">150</text:p>
          </table:table-cell>
          <table:table-cell table:style-name="Table1.A4" office:value-type="string">
            <text:p text:style-name="P40">1250</text:p>
          </table:table-cell>
          <table:table-cell table:style-name="Table1.A4" office:value-type="string">
            <text:p text:style-name="P40">6700</text:p>
          </table:table-cell>
          <table:table-cell table:style-name="Table1.A4" office:value-type="string">
            <text:p text:style-name="P29">Whether pollinators show rewiring (changing partners) and/or fidelity (staying with one partner) more than expected by chance</text:p>
          </table:table-cell>
        </table:table-row>
        <table:table-row table:style-name="Table1.1">
          <table:table-cell table:style-name="Table1.A4" office:value-type="string">
            <text:p text:style-name="P29">Plant–pollinator</text:p>
          </table:table-cell>
          <table:table-cell table:style-name="Table1.A4" office:value-type="string">
            <text:p text:style-name="P30">Magrach <text:span text:style-name="T158">et al. </text:span><text:reference-mark-start text:name="ZOTERO_ITEM CSL_CITATION {&quot;citationID&quot;:&quot;a1m4uivhfnj&quot;,&quot;properties&quot;:{&quot;formattedCitation&quot;:&quot;(2017)&quot;,&quot;plainCitation&quot;:&quot;(2017)&quot;,&quot;noteIndex&quot;:0},&quot;citationItems&quot;:[{&quot;id&quot;:4345,&quot;uris&quot;:[&quot;http://zotero.org/users/121918/items/5G2Z7T63&quot;],&quot;uri&quot;:[&quot;http://zotero.org/users/121918/items/5G2Z7T63&quot;],&quot;itemData&quot;:{&quot;id&quot;:4345,&quot;type&quot;:&quot;article-journal&quot;,&quot;title&quot;:&quot;Honeybee spillover reshuffles pollinator diets and affects plant reproductive success&quot;,&quot;container-title&quot;:&quot;Nature Ecology &amp; Evolution&quot;,&quot;page&quot;:&quot;1299-1307&quot;,&quot;volume&quot;:&quot;1&quot;,&quot;issue&quot;:&quot;9&quot;,&quot;source&quot;:&quot;www.nature.com&quot;,&quot;abstract&quot;:&quot;During the past decades, managed honeybee stocks have increased globally. Managed honeybees are particularly used within mass-flowering crops and often spill over to adjacent natural habitats after crop blooming. Here, we uniquely show the simultaneous impact that honeybee spillover has on wild plant and animal communities in flower-rich woodlands via changes in plant–pollinator network structure that translate into a direct negative effect on the reproductive success of a dominant wild plant. Honeybee spillover leads to a re-assembly of plant–pollinator interactions through increased competition with other pollinator species. Moreover, honeybee preference for the most abundant plant species reduces its seed set, driven by high honeybee visitation rates that prevent pollen tube growth. Our study therefore calls for an adequate understanding of the trade-offs between providing pollination services to crops and the effects that managed pollinators might have on wild plants and pollinators.&quot;,&quot;DOI&quot;:&quot;10.1038/s41559-017-0249-9&quot;,&quot;ISSN&quot;:&quot;2397-334X&quot;,&quot;language&quot;:&quot;en&quot;,&quot;author&quot;:[{&quot;family&quot;:&quot;Magrach&quot;,&quot;given&quot;:&quot;Ainhoa&quot;},{&quot;family&quot;:&quot;González-Varo&quot;,&quot;given&quot;:&quot;Juan P.&quot;},{&quot;family&quot;:&quot;Boiffier&quot;,&quot;given&quot;:&quot;Mathieu&quot;},{&quot;family&quot;:&quot;Vilà&quot;,&quot;given&quot;:&quot;Montserrat&quot;},{&quot;family&quot;:&quot;Bartomeus&quot;,&quot;given&quot;:&quot;Ignasi&quot;}],&quot;issued&quot;:{&quot;date-parts&quot;:[[&quot;2017&quot;,9]]}},&quot;suppress-author&quot;:true}],&quot;schema&quot;:&quot;https://github.com/citation-style-language/schema/raw/master/csl-citation.json&quot;} RNDCslbBLzEL4"/><text:span text:style-name="T47">(2017)</text:span><text:reference-mark-end text:name="ZOTERO_ITEM CSL_CITATION {&quot;citationID&quot;:&quot;a1m4uivhfnj&quot;,&quot;properties&quot;:{&quot;formattedCitation&quot;:&quot;(2017)&quot;,&quot;plainCitation&quot;:&quot;(2017)&quot;,&quot;noteIndex&quot;:0},&quot;citationItems&quot;:[{&quot;id&quot;:4345,&quot;uris&quot;:[&quot;http://zotero.org/users/121918/items/5G2Z7T63&quot;],&quot;uri&quot;:[&quot;http://zotero.org/users/121918/items/5G2Z7T63&quot;],&quot;itemData&quot;:{&quot;id&quot;:4345,&quot;type&quot;:&quot;article-journal&quot;,&quot;title&quot;:&quot;Honeybee spillover reshuffles pollinator diets and affects plant reproductive success&quot;,&quot;container-title&quot;:&quot;Nature Ecology &amp; Evolution&quot;,&quot;page&quot;:&quot;1299-1307&quot;,&quot;volume&quot;:&quot;1&quot;,&quot;issue&quot;:&quot;9&quot;,&quot;source&quot;:&quot;www.nature.com&quot;,&quot;abstract&quot;:&quot;During the past decades, managed honeybee stocks have increased globally. Managed honeybees are particularly used within mass-flowering crops and often spill over to adjacent natural habitats after crop blooming. Here, we uniquely show the simultaneous impact that honeybee spillover has on wild plant and animal communities in flower-rich woodlands via changes in plant–pollinator network structure that translate into a direct negative effect on the reproductive success of a dominant wild plant. Honeybee spillover leads to a re-assembly of plant–pollinator interactions through increased competition with other pollinator species. Moreover, honeybee preference for the most abundant plant species reduces its seed set, driven by high honeybee visitation rates that prevent pollen tube growth. Our study therefore calls for an adequate understanding of the trade-offs between providing pollination services to crops and the effects that managed pollinators might have on wild plants and pollinators.&quot;,&quot;DOI&quot;:&quot;10.1038/s41559-017-0249-9&quot;,&quot;ISSN&quot;:&quot;2397-334X&quot;,&quot;language&quot;:&quot;en&quot;,&quot;author&quot;:[{&quot;family&quot;:&quot;Magrach&quot;,&quot;given&quot;:&quot;Ainhoa&quot;},{&quot;family&quot;:&quot;González-Varo&quot;,&quot;given&quot;:&quot;Juan P.&quot;},{&quot;family&quot;:&quot;Boiffier&quot;,&quot;given&quot;:&quot;Mathieu&quot;},{&quot;family&quot;:&quot;Vilà&quot;,&quot;given&quot;:&quot;Montserrat&quot;},{&quot;family&quot;:&quot;Bartomeus&quot;,&quot;given&quot;:&quot;Ignasi&quot;}],&quot;issued&quot;:{&quot;date-parts&quot;:[[&quot;2017&quot;,9]]}},&quot;suppress-author&quot;:true}],&quot;schema&quot;:&quot;https://github.com/citation-style-language/schema/raw/master/csl-citation.json&quot;} RNDCslbBLzEL4"/></text:p>
          </table:table-cell>
          <table:table-cell table:style-name="Table1.A4" office:value-type="string">
            <text:p text:style-name="P29">Within-season</text:p>
          </table:table-cell>
          <table:table-cell table:style-name="Table1.A4" office:value-type="string">
            <text:p text:style-name="P40">64</text:p>
          </table:table-cell>
          <table:table-cell table:style-name="Table1.A4" office:value-type="string">
            <text:p text:style-name="P40">0.25</text:p>
          </table:table-cell>
          <table:table-cell table:style-name="Table1.A4" office:value-type="string">
            <text:p text:style-name="P40">NA</text:p>
          </table:table-cell>
          <table:table-cell table:style-name="Table1.A4" office:value-type="string">
            <text:p text:style-name="P40">400</text:p>
          </table:table-cell>
          <table:table-cell table:style-name="Table1.A4" office:value-type="string">
            <text:p text:style-name="P40">9958</text:p>
          </table:table-cell>
          <table:table-cell table:style-name="Table1.A4" office:value-type="string">
            <text:p text:style-name="P29">How honeybee spillover after crop mass-flowering affects wild plant and animal communities</text:p>
          </table:table-cell>
        </table:table-row>
        <table:table-row table:style-name="Table1.1">
          <table:table-cell table:style-name="Table1.A4" office:value-type="string">
            <text:p text:style-name="P35">Plant–pollinator</text:p>
          </table:table-cell>
          <table:table-cell table:style-name="Table1.A4" office:value-type="string">
            <text:p text:style-name="P48"><text:span text:style-name="T101">Magrach et al. </text:span><text:reference-mark-start text:name="ZOTERO_ITEM CSL_CITATION {&quot;citationID&quot;:&quot;ag6f0f9p0n&quot;,&quot;properties&quot;:{&quot;formattedCitation&quot;:&quot;(2020)&quot;,&quot;plainCitation&quot;:&quot;(2020)&quot;,&quot;noteIndex&quot;:0},&quot;citationItems&quot;:[{&quot;id&quot;:4415,&quot;uris&quot;:[&quot;http://zotero.org/users/121918/items/8UBE39MI&quot;],&quot;uri&quot;:[&quot;http://zotero.org/users/121918/items/8UBE39MI&quot;],&quot;itemData&quot;:{&quot;id&quot;:4415,&quot;type&quot;:&quot;article-journal&quot;,&quot;title&quot;:&quot;Community-level reorganizations following migratory pollinator dynamics along a latitudinal gradient&quot;,&quot;container-title&quot;:&quot;Proceedings of the Royal Society B: Biological Sciences&quot;,&quot;page&quot;:&quot;20200649&quot;,&quot;volume&quot;:&quot;287&quot;,&quot;issue&quot;:&quot;1930&quot;,&quot;source&quot;:&quot;royalsocietypublishing.org (Atypon)&quot;,&quot;abstract&quot;:&quot;Predicting how communities re-arrange in response to changes in species composition remains a key challenge in ecology. Migratory species, which enter and leave communities across latitudinal gradients, offer us a unique opportunity to evaluate community- and species-level responses to a shift in community composition. We focused on a migratory hummingbird and the communities that host it along a latitudinal and species diversity gradient. Our results show higher niche overlap in more diverse communities, allowing resident species to compensate for the loss of the migrant in providing pollination services. Contrastingly, in less diverse communities, the migrant behaves as a specialist, monopolizing abundant resources. In its absence, its role is not fully covered by resident species, resulting in a decrease in the fruit set of the migrant's preferred plant species. These results help us understand the potential impacts of biodiversity loss and have important implications for community persistence given expected changes in the migratory behaviours of some species.&quot;,&quot;DOI&quot;:&quot;10.1098/rspb.2020.0649&quot;,&quot;journalAbbreviation&quot;:&quot;Proceedings of the Royal Society B: Biological Sciences&quot;,&quot;author&quot;:[{&quot;family&quot;:&quot;Magrach&quot;,&quot;given&quot;:&quot;Ainhoa&quot;},{&quot;family&quot;:&quot;Lara&quot;,&quot;given&quot;:&quot;Carlos&quot;},{&quot;family&quot;:&quot;Luna&quot;,&quot;given&quot;:&quot;Ubaldo Márquez&quot;},{&quot;family&quot;:&quot;Díaz-Infante&quot;,&quot;given&quot;:&quot;Sergio&quot;},{&quot;family&quot;:&quot;Parker&quot;,&quot;given&quot;:&quot;Ingrid&quot;}],&quot;issued&quot;:{&quot;date-parts&quot;:[[&quot;2020&quot;,7,8]]}},&quot;suppress-author&quot;:true}],&quot;schema&quot;:&quot;https://github.com/citation-style-language/schema/raw/master/csl-citation.json&quot;} RNDnuNEmD9TSY"/><text:span text:style-name="T62">(2020)</text:span><text:reference-mark-end text:name="ZOTERO_ITEM CSL_CITATION {&quot;citationID&quot;:&quot;ag6f0f9p0n&quot;,&quot;properties&quot;:{&quot;formattedCitation&quot;:&quot;(2020)&quot;,&quot;plainCitation&quot;:&quot;(2020)&quot;,&quot;noteIndex&quot;:0},&quot;citationItems&quot;:[{&quot;id&quot;:4415,&quot;uris&quot;:[&quot;http://zotero.org/users/121918/items/8UBE39MI&quot;],&quot;uri&quot;:[&quot;http://zotero.org/users/121918/items/8UBE39MI&quot;],&quot;itemData&quot;:{&quot;id&quot;:4415,&quot;type&quot;:&quot;article-journal&quot;,&quot;title&quot;:&quot;Community-level reorganizations following migratory pollinator dynamics along a latitudinal gradient&quot;,&quot;container-title&quot;:&quot;Proceedings of the Royal Society B: Biological Sciences&quot;,&quot;page&quot;:&quot;20200649&quot;,&quot;volume&quot;:&quot;287&quot;,&quot;issue&quot;:&quot;1930&quot;,&quot;source&quot;:&quot;royalsocietypublishing.org (Atypon)&quot;,&quot;abstract&quot;:&quot;Predicting how communities re-arrange in response to changes in species composition remains a key challenge in ecology. Migratory species, which enter and leave communities across latitudinal gradients, offer us a unique opportunity to evaluate community- and species-level responses to a shift in community composition. We focused on a migratory hummingbird and the communities that host it along a latitudinal and species diversity gradient. Our results show higher niche overlap in more diverse communities, allowing resident species to compensate for the loss of the migrant in providing pollination services. Contrastingly, in less diverse communities, the migrant behaves as a specialist, monopolizing abundant resources. In its absence, its role is not fully covered by resident species, resulting in a decrease in the fruit set of the migrant's preferred plant species. These results help us understand the potential impacts of biodiversity loss and have important implications for community persistence given expected changes in the migratory behaviours of some species.&quot;,&quot;DOI&quot;:&quot;10.1098/rspb.2020.0649&quot;,&quot;journalAbbreviation&quot;:&quot;Proceedings of the Royal Society B: Biological Sciences&quot;,&quot;author&quot;:[{&quot;family&quot;:&quot;Magrach&quot;,&quot;given&quot;:&quot;Ainhoa&quot;},{&quot;family&quot;:&quot;Lara&quot;,&quot;given&quot;:&quot;Carlos&quot;},{&quot;family&quot;:&quot;Luna&quot;,&quot;given&quot;:&quot;Ubaldo Márquez&quot;},{&quot;family&quot;:&quot;Díaz-Infante&quot;,&quot;given&quot;:&quot;Sergio&quot;},{&quot;family&quot;:&quot;Parker&quot;,&quot;given&quot;:&quot;Ingrid&quot;}],&quot;issued&quot;:{&quot;date-parts&quot;:[[&quot;2020&quot;,7,8]]}},&quot;suppress-author&quot;:true}],&quot;schema&quot;:&quot;https://github.com/citation-style-language/schema/raw/master/csl-citation.json&quot;} RNDnuNEmD9TSY"/></text:p>
          </table:table-cell>
          <table:table-cell table:style-name="Table1.A4" office:value-type="string">
            <text:p text:style-name="P36">Within-season</text:p>
          </table:table-cell>
          <table:table-cell table:style-name="Table1.A4" office:value-type="string">
            <text:p text:style-name="P37">4</text:p>
          </table:table-cell>
          <table:table-cell table:style-name="Table1.A4" office:value-type="string">
            <text:p text:style-name="P37">NA</text:p>
          </table:table-cell>
          <table:table-cell table:style-name="Table1.A4" office:value-type="string">
            <text:p text:style-name="P37">7</text:p>
          </table:table-cell>
          <table:table-cell table:style-name="Table1.A4" office:value-type="string">
            <text:p text:style-name="P37">180</text:p>
          </table:table-cell>
          <table:table-cell table:style-name="Table1.A4" office:value-type="string">
            <text:p text:style-name="P37">NA</text:p>
          </table:table-cell>
          <table:table-cell table:style-name="Table1.A4" office:value-type="string">
            <text:p text:style-name="P36">Whether plant-hummingbird network structure changes after the arrival of a migratory hummingbird</text:p>
          </table:table-cell>
        </table:table-row>
        <table:table-row table:style-name="Table1.1">
          <table:table-cell table:style-name="Table1.A35" office:value-type="string">
            <text:p text:style-name="P29">Plant–pollinator</text:p>
          </table:table-cell>
          <table:table-cell table:style-name="Table1.A35" office:value-type="string">
            <text:p text:style-name="P30">Marques <text:span text:style-name="T159">et al. </text:span><text:reference-mark-start text:name="ZOTERO_ITEM CSL_CITATION {&quot;citationID&quot;:&quot;acv9t8mmjl&quot;,&quot;properties&quot;:{&quot;formattedCitation&quot;:&quot;(2018)&quot;,&quot;plainCitation&quot;:&quot;(2018)&quot;,&quot;noteIndex&quot;:0},&quot;citationItems&quot;:[{&quot;id&quot;:4350,&quot;uris&quot;:[&quot;http://zotero.org/users/121918/items/ZVS48X32&quot;],&quot;uri&quot;:[&quot;http://zotero.org/users/121918/items/ZVS48X32&quot;],&quot;itemData&quot;:{&quot;id&quot;:4350,&quot;type&quot;:&quot;article-journal&quot;,&quot;title&quot;:&quot;Seasonal variation in bee-plant interactions in an inselberg in the atlantic forest in southeastern brazil&quot;,&quot;container-title&quot;:&quot;Sociobiology&quot;,&quot;page&quot;:&quot;612-620&quot;,&quot;volume&quot;:&quot;65&quot;,&quot;issue&quot;:&quot;4&quot;,&quot;source&quot;:&quot;periodicos.uefs.br&quot;,&quot;abstract&quot;:&quot;Studies on bee-plant interactions are relevant to the understanding of temporal patterns in neotropical communities. In isolated habitats such as inselbergs little is yet known about the temporal dynamics in the availability of fl oral resources and interacting bee. In the present study, the objective is to verify the eff ect of seasonality on the bee-plant interaction in an Atlantic Forest inselberg in southeastern Brazil. The bees were sampled monthly in the dry (April/2008-September/2008) and wet seasons (October/2008-March/2009) using an entomological net. A total of 322 bees of 33 species were captured on fl owers of 34 species of plants during the year. Bees richness was similar between seasons (22 species in the wet season and 21 in the dry season), but abundance was higher in the wet season (60% of individuals) and higher diversity occurred in the dry season. Augochloropsis sp1 were the most abundant species and visited the largest number of plant species at each season. In the interaction network, plants with the highest degree were distinct between the seasons. The number of possible interactions was higher in the dry season compared to the wet season and connectance was similar; nestedness however varied between the seasons. The composition of plant and bees species was distinct between the seasons, as well as the interactions between them, mainly due to the alteration in the composition of the plant species and the change in the choice of the bees for the floral resources between the seasons.&quot;,&quot;DOI&quot;:&quot;10.13102/sociobiology.v65i4.3473&quot;,&quot;ISSN&quot;:&quot;2447-8067&quot;,&quot;language&quot;:&quot;en&quot;,&quot;author&quot;:[{&quot;family&quot;:&quot;Marques&quot;,&quot;given&quot;:&quot;Marcelita França&quot;},{&quot;family&quot;:&quot;Deprá&quot;,&quot;given&quot;:&quot;Mariana Scaramussa&quot;},{&quot;family&quot;:&quot;Gaglianone&quot;,&quot;given&quot;:&quot;Maria Cristina&quot;}],&quot;issued&quot;:{&quot;date-parts&quot;:[[&quot;2018&quot;,10,11]]}},&quot;suppress-author&quot;:true}],&quot;schema&quot;:&quot;https://github.com/citation-style-language/schema/raw/master/csl-citation.json&quot;} RNDL8QEDO2wjB"/><text:span text:style-name="T48">(2018)</text:span><text:reference-mark-end text:name="ZOTERO_ITEM CSL_CITATION {&quot;citationID&quot;:&quot;acv9t8mmjl&quot;,&quot;properties&quot;:{&quot;formattedCitation&quot;:&quot;(2018)&quot;,&quot;plainCitation&quot;:&quot;(2018)&quot;,&quot;noteIndex&quot;:0},&quot;citationItems&quot;:[{&quot;id&quot;:4350,&quot;uris&quot;:[&quot;http://zotero.org/users/121918/items/ZVS48X32&quot;],&quot;uri&quot;:[&quot;http://zotero.org/users/121918/items/ZVS48X32&quot;],&quot;itemData&quot;:{&quot;id&quot;:4350,&quot;type&quot;:&quot;article-journal&quot;,&quot;title&quot;:&quot;Seasonal variation in bee-plant interactions in an inselberg in the atlantic forest in southeastern brazil&quot;,&quot;container-title&quot;:&quot;Sociobiology&quot;,&quot;page&quot;:&quot;612-620&quot;,&quot;volume&quot;:&quot;65&quot;,&quot;issue&quot;:&quot;4&quot;,&quot;source&quot;:&quot;periodicos.uefs.br&quot;,&quot;abstract&quot;:&quot;Studies on bee-plant interactions are relevant to the understanding of temporal patterns in neotropical communities. In isolated habitats such as inselbergs little is yet known about the temporal dynamics in the availability of fl oral resources and interacting bee. In the present study, the objective is to verify the eff ect of seasonality on the bee-plant interaction in an Atlantic Forest inselberg in southeastern Brazil. The bees were sampled monthly in the dry (April/2008-September/2008) and wet seasons (October/2008-March/2009) using an entomological net. A total of 322 bees of 33 species were captured on fl owers of 34 species of plants during the year. Bees richness was similar between seasons (22 species in the wet season and 21 in the dry season), but abundance was higher in the wet season (60% of individuals) and higher diversity occurred in the dry season. Augochloropsis sp1 were the most abundant species and visited the largest number of plant species at each season. In the interaction network, plants with the highest degree were distinct between the seasons. The number of possible interactions was higher in the dry season compared to the wet season and connectance was similar; nestedness however varied between the seasons. The composition of plant and bees species was distinct between the seasons, as well as the interactions between them, mainly due to the alteration in the composition of the plant species and the change in the choice of the bees for the floral resources between the seasons.&quot;,&quot;DOI&quot;:&quot;10.13102/sociobiology.v65i4.3473&quot;,&quot;ISSN&quot;:&quot;2447-8067&quot;,&quot;language&quot;:&quot;en&quot;,&quot;author&quot;:[{&quot;family&quot;:&quot;Marques&quot;,&quot;given&quot;:&quot;Marcelita França&quot;},{&quot;family&quot;:&quot;Deprá&quot;,&quot;given&quot;:&quot;Mariana Scaramussa&quot;},{&quot;family&quot;:&quot;Gaglianone&quot;,&quot;given&quot;:&quot;Maria Cristina&quot;}],&quot;issued&quot;:{&quot;date-parts&quot;:[[&quot;2018&quot;,10,11]]}},&quot;suppress-author&quot;:true}],&quot;schema&quot;:&quot;https://github.com/citation-style-language/schema/raw/master/csl-citation.json&quot;} RNDL8QEDO2wjB"/></text:p>
          </table:table-cell>
          <table:table-cell table:style-name="Table1.A35" office:value-type="string">
            <text:p text:style-name="P29">Within-season</text:p>
          </table:table-cell>
          <table:table-cell table:style-name="Table1.A35" office:value-type="string">
            <text:p text:style-name="P40">11</text:p>
          </table:table-cell>
          <table:table-cell table:style-name="Table1.A35" office:value-type="string">
            <text:p text:style-name="P40">0.05</text:p>
          </table:table-cell>
          <table:table-cell table:style-name="Table1.A35" office:value-type="string">
            <text:p text:style-name="P40">182.50</text:p>
          </table:table-cell>
          <table:table-cell table:style-name="Table1.A35" office:value-type="string">
            <text:p text:style-name="P40">365</text:p>
          </table:table-cell>
          <table:table-cell table:style-name="Table1.A35" office:value-type="string">
            <text:p text:style-name="P40">322</text:p>
          </table:table-cell>
          <table:table-cell table:style-name="Table1.A35" office:value-type="string">
            <text:p text:style-name="P29">How seasonality affects bee-plant interactions in an Atlantic Forest inselberg in southeastern Brazil</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6">Miele et al. </text:span><text:reference-mark-start text:name="ZOTERO_ITEM CSL_CITATION {&quot;citationID&quot;:&quot;a1nitubphvl&quot;,&quot;properties&quot;:{&quot;formattedCitation&quot;:&quot;(2020)&quot;,&quot;plainCitation&quot;:&quot;(2020)&quot;,&quot;noteIndex&quot;:0},&quot;citationItems&quot;:[{&quot;id&quot;:3,&quot;uris&quot;:[&quot;http://zotero.org/users/121918/items/HE9ZDZWI&quot;],&quot;uri&quot;:[&quot;http://zotero.org/users/121918/items/HE9ZDZWI&quot;],&quot;itemData&quot;:{&quot;id&quot;:3,&quot;type&quot;:&quot;article-journal&quot;,&quot;title&quot;:&quot;Core–periphery dynamics in a plant–pollinator network&quot;,&quot;container-title&quot;:&quot;Journal of Animal Ecology&quot;,&quot;page&quot;:&quot;543637&quot;,&quot;source&quot;:&quot;www.biorxiv.org&quot;,&quot;DOI&quot;:&quot;10.1101/543637&quot;,&quot;language&quot;:&quot;en&quot;,&quot;author&quot;:[{&quot;family&quot;:&quot;Miele&quot;,&quot;given&quot;:&quot;Vincent&quot;},{&quot;family&quot;:&quot;Ramos-Jiliberto&quot;,&quot;given&quot;:&quot;Rodrigo&quot;},{&quot;family&quot;:&quot;Vázquez&quot;,&quot;given&quot;:&quot;Diego P.&quot;}],&quot;issued&quot;:{&quot;date-parts&quot;:[[&quot;2020&quot;]]}},&quot;suppress-author&quot;:true}],&quot;schema&quot;:&quot;https://github.com/citation-style-language/schema/raw/master/csl-citation.json&quot;} RNDvQi5n10kuH"/><text:span text:style-name="T50">(2020)</text:span><text:reference-mark-end text:name="ZOTERO_ITEM CSL_CITATION {&quot;citationID&quot;:&quot;a1nitubphvl&quot;,&quot;properties&quot;:{&quot;formattedCitation&quot;:&quot;(2020)&quot;,&quot;plainCitation&quot;:&quot;(2020)&quot;,&quot;noteIndex&quot;:0},&quot;citationItems&quot;:[{&quot;id&quot;:3,&quot;uris&quot;:[&quot;http://zotero.org/users/121918/items/HE9ZDZWI&quot;],&quot;uri&quot;:[&quot;http://zotero.org/users/121918/items/HE9ZDZWI&quot;],&quot;itemData&quot;:{&quot;id&quot;:3,&quot;type&quot;:&quot;article-journal&quot;,&quot;title&quot;:&quot;Core–periphery dynamics in a plant–pollinator network&quot;,&quot;container-title&quot;:&quot;Journal of Animal Ecology&quot;,&quot;page&quot;:&quot;543637&quot;,&quot;source&quot;:&quot;www.biorxiv.org&quot;,&quot;DOI&quot;:&quot;10.1101/543637&quot;,&quot;language&quot;:&quot;en&quot;,&quot;author&quot;:[{&quot;family&quot;:&quot;Miele&quot;,&quot;given&quot;:&quot;Vincent&quot;},{&quot;family&quot;:&quot;Ramos-Jiliberto&quot;,&quot;given&quot;:&quot;Rodrigo&quot;},{&quot;family&quot;:&quot;Vázquez&quot;,&quot;given&quot;:&quot;Diego P.&quot;}],&quot;issued&quot;:{&quot;date-parts&quot;:[[&quot;2020&quot;]]}},&quot;suppress-author&quot;:true}],&quot;schema&quot;:&quot;https://github.com/citation-style-language/schema/raw/master/csl-citation.json&quot;} RNDvQi5n10kuH"/></text:p>
          </table:table-cell>
          <table:table-cell table:style-name="Table1.A4" office:value-type="string">
            <text:p text:style-name="P28">Within-season and inter-annual</text:p>
          </table:table-cell>
          <table:table-cell table:style-name="Table1.A4" office:value-type="string">
            <text:p text:style-name="P42">18</text:p>
          </table:table-cell>
          <table:table-cell table:style-name="Table1.A4" office:value-type="string">
            <text:p text:style-name="P42">0.08</text:p>
          </table:table-cell>
          <table:table-cell table:style-name="Table1.A4" office:value-type="string">
            <text:p text:style-name="P42">30</text:p>
          </table:table-cell>
          <table:table-cell table:style-name="Table1.A4" office:value-type="string">
            <text:p text:style-name="P42">2190</text:p>
            <text:p text:style-name="P42"/>
          </table:table-cell>
          <table:table-cell table:style-name="Table1.A4" office:value-type="string">
            <text:p text:style-name="P42">28015</text:p>
          </table:table-cell>
          <table:table-cell table:style-name="Table1.A4" office:value-type="string">
            <text:p text:style-name="P28">Whether network structure is consistent over seasons and years and core and peripheral species play those <text:s/>roles consistently through time</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Morente-L</text:span><text:span text:style-name="T93">ó</text:span><text:span text:style-name="T87">pez </text:span><text:span text:style-name="T93">et al. </text:span><text:reference-mark-start text:name="ZOTERO_ITEM CSL_CITATION {&quot;citationID&quot;:&quot;a1e0lqv6ogo&quot;,&quot;properties&quot;:{&quot;formattedCitation&quot;:&quot;(2018)&quot;,&quot;plainCitation&quot;:&quot;(2018)&quot;,&quot;noteIndex&quot;:0},&quot;citationItems&quot;:[{&quot;id&quot;:4334,&quot;uris&quot;:[&quot;http://zotero.org/users/121918/items/3QHRRZZT&quot;],&quot;uri&quot;:[&quot;http://zotero.org/users/121918/items/3QHRRZZT&quot;],&quot;itemData&quot;:{&quot;id&quot;:4334,&quot;type&quot;:&quot;article-journal&quot;,&quot;title&quot;:&quot;Phenology drives species interactions and modularity in a plant - flower visitor network&quot;,&quot;container-title&quot;:&quot;Scientific Reports&quot;,&quot;page&quot;:&quot;9386&quot;,&quot;volume&quot;:&quot;8&quot;,&quot;issue&quot;:&quot;1&quot;,&quot;source&quot;:&quot;www.nature.com&quot;,&quot;abstract&quot;:&quot;Phenology is often identified as one of the main structural driving forces of plant – flower visitor networks. Nevertheless, we do not yet have a full understanding of the effects of phenology in basic network build up mechanisms such as ecological modularity. In this study, we aimed to identify the effect of within-season temporal variation of plant and flower visitor activity on the network structural conformation. Thus, we analysed the temporal dynamics of a plant – flower visitor network in two Mediterranean alpine communities during one complete flowering season. In our approach, we built quantitative interaction networks and studied the dynamics through temporal beta diversity of species, interaction changes and modularity analysis. Within-season dissimilarity in the identity of interactions was mainly caused by species replacement through time (species turnover). Temporal replacement of species and interactions clearly impacted modularity, to the extent that species phenology emerged as a strong determinant of modularity in our networks. From an applied perspective, our results highlight the importance of considering the temporal variation of species interactions throughout the flowering season and the requirement of making comprehensive temporal sampling when aiming to build functionally consistent interaction networks.&quot;,&quot;DOI&quot;:&quot;10.1038/s41598-018-27725-2&quot;,&quot;ISSN&quot;:&quot;2045-2322&quot;,&quot;language&quot;:&quot;en&quot;,&quot;author&quot;:[{&quot;family&quot;:&quot;Morente-López&quot;,&quot;given&quot;:&quot;Javier&quot;},{&quot;family&quot;:&quot;Lara-Romero&quot;,&quot;given&quot;:&quot;Carlos&quot;},{&quot;family&quot;:&quot;Ornosa&quot;,&quot;given&quot;:&quot;Concepcion&quot;},{&quot;family&quot;:&quot;Iriondo&quot;,&quot;given&quot;:&quot;José M.&quot;}],&quot;issued&quot;:{&quot;date-parts&quot;:[[&quot;2018&quot;,6,20]]}},&quot;suppress-author&quot;:true}],&quot;schema&quot;:&quot;https://github.com/citation-style-language/schema/raw/master/csl-citation.json&quot;} RNDjwwYBsTMVv"/><text:span text:style-name="T57">(2018)</text:span><text:reference-mark-end text:name="ZOTERO_ITEM CSL_CITATION {&quot;citationID&quot;:&quot;a1e0lqv6ogo&quot;,&quot;properties&quot;:{&quot;formattedCitation&quot;:&quot;(2018)&quot;,&quot;plainCitation&quot;:&quot;(2018)&quot;,&quot;noteIndex&quot;:0},&quot;citationItems&quot;:[{&quot;id&quot;:4334,&quot;uris&quot;:[&quot;http://zotero.org/users/121918/items/3QHRRZZT&quot;],&quot;uri&quot;:[&quot;http://zotero.org/users/121918/items/3QHRRZZT&quot;],&quot;itemData&quot;:{&quot;id&quot;:4334,&quot;type&quot;:&quot;article-journal&quot;,&quot;title&quot;:&quot;Phenology drives species interactions and modularity in a plant - flower visitor network&quot;,&quot;container-title&quot;:&quot;Scientific Reports&quot;,&quot;page&quot;:&quot;9386&quot;,&quot;volume&quot;:&quot;8&quot;,&quot;issue&quot;:&quot;1&quot;,&quot;source&quot;:&quot;www.nature.com&quot;,&quot;abstract&quot;:&quot;Phenology is often identified as one of the main structural driving forces of plant – flower visitor networks. Nevertheless, we do not yet have a full understanding of the effects of phenology in basic network build up mechanisms such as ecological modularity. In this study, we aimed to identify the effect of within-season temporal variation of plant and flower visitor activity on the network structural conformation. Thus, we analysed the temporal dynamics of a plant – flower visitor network in two Mediterranean alpine communities during one complete flowering season. In our approach, we built quantitative interaction networks and studied the dynamics through temporal beta diversity of species, interaction changes and modularity analysis. Within-season dissimilarity in the identity of interactions was mainly caused by species replacement through time (species turnover). Temporal replacement of species and interactions clearly impacted modularity, to the extent that species phenology emerged as a strong determinant of modularity in our networks. From an applied perspective, our results highlight the importance of considering the temporal variation of species interactions throughout the flowering season and the requirement of making comprehensive temporal sampling when aiming to build functionally consistent interaction networks.&quot;,&quot;DOI&quot;:&quot;10.1038/s41598-018-27725-2&quot;,&quot;ISSN&quot;:&quot;2045-2322&quot;,&quot;language&quot;:&quot;en&quot;,&quot;author&quot;:[{&quot;family&quot;:&quot;Morente-López&quot;,&quot;given&quot;:&quot;Javier&quot;},{&quot;family&quot;:&quot;Lara-Romero&quot;,&quot;given&quot;:&quot;Carlos&quot;},{&quot;family&quot;:&quot;Ornosa&quot;,&quot;given&quot;:&quot;Concepcion&quot;},{&quot;family&quot;:&quot;Iriondo&quot;,&quot;given&quot;:&quot;José M.&quot;}],&quot;issued&quot;:{&quot;date-parts&quot;:[[&quot;2018&quot;,6,20]]}},&quot;suppress-author&quot;:true}],&quot;schema&quot;:&quot;https://github.com/citation-style-language/schema/raw/master/csl-citation.json&quot;} RNDjwwYBsTMVv"/></text:p>
          </table:table-cell>
          <table:table-cell table:style-name="Table1.A4" office:value-type="string">
            <text:p text:style-name="P29">Within-season</text:p>
          </table:table-cell>
          <table:table-cell table:style-name="Table1.A4" office:value-type="string">
            <text:p text:style-name="P40">21</text:p>
          </table:table-cell>
          <table:table-cell table:style-name="Table1.A4" office:value-type="string">
            <text:p text:style-name="P40">NA</text:p>
          </table:table-cell>
          <table:table-cell table:style-name="Table1.A4" office:value-type="string">
            <text:p text:style-name="P40">1.00</text:p>
          </table:table-cell>
          <table:table-cell table:style-name="Table1.A4" office:value-type="string">
            <text:p text:style-name="P40">45</text:p>
          </table:table-cell>
          <table:table-cell table:style-name="Table1.A4" office:value-type="string">
            <text:p text:style-name="P40">5539</text:p>
          </table:table-cell>
          <table:table-cell table:style-name="Table1.A4" office:value-type="string">
            <text:p text:style-name="P29">What is the effect of within-season temporal variation of plant and flower visitor activity on the network structural <text:soft-page-break/>conformation?</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Olesen et al. </text:span><text:reference-mark-start text:name="ZOTERO_ITEM CSL_CITATION {&quot;citationID&quot;:&quot;a226mfn1vat&quot;,&quot;properties&quot;:{&quot;formattedCitation&quot;:&quot;(2008)&quot;,&quot;plainCitation&quot;:&quot;(2008)&quot;,&quot;noteIndex&quot;:0},&quot;citationItems&quot;:[{&quot;id&quot;:1073,&quot;uris&quot;:[&quot;http://zotero.org/users/121918/items/6J2G9MWT&quot;],&quot;uri&quot;:[&quot;http://zotero.org/users/121918/items/6J2G9MWT&quot;],&quot;itemData&quot;:{&quot;id&quot;:1073,&quot;type&quot;:&quot;article-journal&quot;,&quot;title&quot;:&quot;Temporal dynamics in a pollination network&quot;,&quot;container-title&quot;:&quot;Ecology&quot;,&quot;page&quot;:&quot;1573-1582&quot;,&quot;volume&quot;:&quot;89&quot;,&quot;journalAbbreviation&quot;:&quot;Ecology&quot;,&quot;author&quot;:[{&quot;family&quot;:&quot;Olesen&quot;,&quot;given&quot;:&quot;J. M.&quot;},{&quot;family&quot;:&quot;Bascompte&quot;,&quot;given&quot;:&quot;J.&quot;},{&quot;family&quot;:&quot;Elberling&quot;,&quot;given&quot;:&quot;H.&quot;},{&quot;family&quot;:&quot;Jordano&quot;,&quot;given&quot;:&quot;P.&quot;}],&quot;issued&quot;:{&quot;date-parts&quot;:[[&quot;2008&quot;]]}},&quot;suppress-author&quot;:true}],&quot;schema&quot;:&quot;https://github.com/citation-style-language/schema/raw/master/csl-citation.json&quot;} RND3sXUsE1CAE"/><text:span text:style-name="T51">(2008)</text:span><text:reference-mark-end text:name="ZOTERO_ITEM CSL_CITATION {&quot;citationID&quot;:&quot;a226mfn1vat&quot;,&quot;properties&quot;:{&quot;formattedCitation&quot;:&quot;(2008)&quot;,&quot;plainCitation&quot;:&quot;(2008)&quot;,&quot;noteIndex&quot;:0},&quot;citationItems&quot;:[{&quot;id&quot;:1073,&quot;uris&quot;:[&quot;http://zotero.org/users/121918/items/6J2G9MWT&quot;],&quot;uri&quot;:[&quot;http://zotero.org/users/121918/items/6J2G9MWT&quot;],&quot;itemData&quot;:{&quot;id&quot;:1073,&quot;type&quot;:&quot;article-journal&quot;,&quot;title&quot;:&quot;Temporal dynamics in a pollination network&quot;,&quot;container-title&quot;:&quot;Ecology&quot;,&quot;page&quot;:&quot;1573-1582&quot;,&quot;volume&quot;:&quot;89&quot;,&quot;journalAbbreviation&quot;:&quot;Ecology&quot;,&quot;author&quot;:[{&quot;family&quot;:&quot;Olesen&quot;,&quot;given&quot;:&quot;J. M.&quot;},{&quot;family&quot;:&quot;Bascompte&quot;,&quot;given&quot;:&quot;J.&quot;},{&quot;family&quot;:&quot;Elberling&quot;,&quot;given&quot;:&quot;H.&quot;},{&quot;family&quot;:&quot;Jordano&quot;,&quot;given&quot;:&quot;P.&quot;}],&quot;issued&quot;:{&quot;date-parts&quot;:[[&quot;2008&quot;]]}},&quot;suppress-author&quot;:true}],&quot;schema&quot;:&quot;https://github.com/citation-style-language/schema/raw/master/csl-citation.json&quot;} RND3sXUsE1CAE"/></text:p>
          </table:table-cell>
          <table:table-cell table:style-name="Table1.A4" office:value-type="string">
            <text:p text:style-name="P29">Within-season</text:p>
          </table:table-cell>
          <table:table-cell table:style-name="Table1.A4" office:value-type="string">
            <text:p text:style-name="P40">50</text:p>
          </table:table-cell>
          <table:table-cell table:style-name="Table1.A4" office:value-type="string">
            <text:p text:style-name="P40">NA</text:p>
          </table:table-cell>
          <table:table-cell table:style-name="Table1.A4" office:value-type="string">
            <text:p text:style-name="P40">1</text:p>
          </table:table-cell>
          <table:table-cell table:style-name="Table1.A4" office:value-type="string">
            <text:p text:style-name="P40">430</text:p>
          </table:table-cell>
          <table:table-cell table:style-name="Table1.A4" office:value-type="string">
            <text:p text:style-name="P40">NA</text:p>
          </table:table-cell>
          <table:table-cell table:style-name="Table1.A4" office:value-type="string">
            <text:p text:style-name="P29">Whether new pollinator species joining the network, join partners preferentially (the most linked) or randomly</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Olesen et al. </text:span><text:reference-mark-start text:name="ZOTERO_ITEM CSL_CITATION {&quot;citationID&quot;:&quot;a1e46a9v9am&quot;,&quot;properties&quot;:{&quot;formattedCitation&quot;:&quot;(2011)&quot;,&quot;plainCitation&quot;:&quot;(2011)&quot;,&quot;noteIndex&quot;:0},&quot;citationItems&quot;:[{&quot;id&quot;:82,&quot;uris&quot;:[&quot;http://zotero.org/users/121918/items/R7IKLPU7&quot;],&quot;uri&quot;:[&quot;http://zotero.org/users/121918/items/R7IKLPU7&quot;],&quot;itemData&quot;:{&quot;id&quot;:82,&quot;type&quot;:&quot;article-journal&quot;,&quot;title&quot;:&quot;Strong, long-term temporal dynamics of an ecological network&quot;,&quot;container-title&quot;:&quot;PLOS ONE&quot;,&quot;page&quot;:&quot;e26455&quot;,&quot;volume&quot;:&quot;6&quot;,&quot;issue&quot;:&quot;11&quot;,&quot;source&quot;:&quot;PLoS Journals&quot;,&quot;abstract&quot;:&quot;Nature is organized into complex, dynamical networks of species and their interactions, which may influence diversity and stability. However, network research is, generally, short-term and depict ecological networks as static structures only, devoid of any dynamics. This hampers our understanding of how nature responds to larger disturbances such as changes in climate. In order to remedy this we studied the long-term (12-yrs) dynamics of a flower-visitation network, consisting of flower-visiting butterflies and their nectar plants. Global network properties, i.e. numbers of species and links, as well as connectance, were temporally stable, whereas most species and links showed a strong temporal dynamics. However, species of butterflies and plants varied bimodally in their temporal persistance: Sporadic species, being present only 1–2(-5) years, and stable species, being present (9-)11–12 years, dominated the networks. Temporal persistence and linkage level of species, i.e. number of links to other species, made up two groups of species: Specialists with a highly variable temporal persistence, and temporally stable species with a highly variable linkage level. Turnover of links of specialists was driven by species turnover, whereas turnover of links among generalists took place through rewiring, i.e. by reshuffling existing interactions. However, in spite of this strong internal dynamics of species and links the network appeared overall stable. If this global stability-local instability phenomenon is general, it is a most astonishing feature of ecological networks.&quot;,&quot;DOI&quot;:&quot;10.1371/journal.pone.0026455&quot;,&quot;ISSN&quot;:&quot;1932-6203&quot;,&quot;journalAbbreviation&quot;:&quot;PLOS ONE&quot;,&quot;language&quot;:&quot;en&quot;,&quot;author&quot;:[{&quot;family&quot;:&quot;Olesen&quot;,&quot;given&quot;:&quot;Jens M.&quot;},{&quot;family&quot;:&quot;Stefanescu&quot;,&quot;given&quot;:&quot;Constantí&quot;},{&quot;family&quot;:&quot;Traveset&quot;,&quot;given&quot;:&quot;Anna&quot;}],&quot;issued&quot;:{&quot;date-parts&quot;:[[&quot;2011&quot;,11,17]]}},&quot;suppress-author&quot;:true}],&quot;schema&quot;:&quot;https://github.com/citation-style-language/schema/raw/master/csl-citation.json&quot;} RNDD5CyaQDPID"/><text:span text:style-name="T87">(2011)</text:span><text:reference-mark-end text:name="ZOTERO_ITEM CSL_CITATION {&quot;citationID&quot;:&quot;a1e46a9v9am&quot;,&quot;properties&quot;:{&quot;formattedCitation&quot;:&quot;(2011)&quot;,&quot;plainCitation&quot;:&quot;(2011)&quot;,&quot;noteIndex&quot;:0},&quot;citationItems&quot;:[{&quot;id&quot;:82,&quot;uris&quot;:[&quot;http://zotero.org/users/121918/items/R7IKLPU7&quot;],&quot;uri&quot;:[&quot;http://zotero.org/users/121918/items/R7IKLPU7&quot;],&quot;itemData&quot;:{&quot;id&quot;:82,&quot;type&quot;:&quot;article-journal&quot;,&quot;title&quot;:&quot;Strong, long-term temporal dynamics of an ecological network&quot;,&quot;container-title&quot;:&quot;PLOS ONE&quot;,&quot;page&quot;:&quot;e26455&quot;,&quot;volume&quot;:&quot;6&quot;,&quot;issue&quot;:&quot;11&quot;,&quot;source&quot;:&quot;PLoS Journals&quot;,&quot;abstract&quot;:&quot;Nature is organized into complex, dynamical networks of species and their interactions, which may influence diversity and stability. However, network research is, generally, short-term and depict ecological networks as static structures only, devoid of any dynamics. This hampers our understanding of how nature responds to larger disturbances such as changes in climate. In order to remedy this we studied the long-term (12-yrs) dynamics of a flower-visitation network, consisting of flower-visiting butterflies and their nectar plants. Global network properties, i.e. numbers of species and links, as well as connectance, were temporally stable, whereas most species and links showed a strong temporal dynamics. However, species of butterflies and plants varied bimodally in their temporal persistance: Sporadic species, being present only 1–2(-5) years, and stable species, being present (9-)11–12 years, dominated the networks. Temporal persistence and linkage level of species, i.e. number of links to other species, made up two groups of species: Specialists with a highly variable temporal persistence, and temporally stable species with a highly variable linkage level. Turnover of links of specialists was driven by species turnover, whereas turnover of links among generalists took place through rewiring, i.e. by reshuffling existing interactions. However, in spite of this strong internal dynamics of species and links the network appeared overall stable. If this global stability-local instability phenomenon is general, it is a most astonishing feature of ecological networks.&quot;,&quot;DOI&quot;:&quot;10.1371/journal.pone.0026455&quot;,&quot;ISSN&quot;:&quot;1932-6203&quot;,&quot;journalAbbreviation&quot;:&quot;PLOS ONE&quot;,&quot;language&quot;:&quot;en&quot;,&quot;author&quot;:[{&quot;family&quot;:&quot;Olesen&quot;,&quot;given&quot;:&quot;Jens M.&quot;},{&quot;family&quot;:&quot;Stefanescu&quot;,&quot;given&quot;:&quot;Constantí&quot;},{&quot;family&quot;:&quot;Traveset&quot;,&quot;given&quot;:&quot;Anna&quot;}],&quot;issued&quot;:{&quot;date-parts&quot;:[[&quot;2011&quot;,11,17]]}},&quot;suppress-author&quot;:true}],&quot;schema&quot;:&quot;https://github.com/citation-style-language/schema/raw/master/csl-citation.json&quot;} RNDD5CyaQDPID"/></text:p>
          </table:table-cell>
          <table:table-cell table:style-name="Table1.A4" office:value-type="string">
            <text:p text:style-name="P29">Inter-annual</text:p>
          </table:table-cell>
          <table:table-cell table:style-name="Table1.A4" office:value-type="string">
            <text:p text:style-name="P40">12</text:p>
          </table:table-cell>
          <table:table-cell table:style-name="Table1.A4" office:value-type="string">
            <text:p text:style-name="P40">2.00</text:p>
          </table:table-cell>
          <table:table-cell table:style-name="Table1.A4" office:value-type="string">
            <text:p text:style-name="P40">210</text:p>
          </table:table-cell>
          <table:table-cell table:style-name="Table1.A4" office:value-type="string">
            <text:p text:style-name="P40">4230</text:p>
          </table:table-cell>
          <table:table-cell table:style-name="Table1.A4" office:value-type="string">
            <text:p text:style-name="P40">1134</text:p>
          </table:table-cell>
          <table:table-cell table:style-name="Table1.A4" office:value-type="string">
            <text:p text:style-name="P29">Link turnover over time, compared between species that are present in many versus few years</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Petanidou et al. </text:span><text:reference-mark-start text:name="ZOTERO_ITEM CSL_CITATION {&quot;citationID&quot;:&quot;adjukc9a66&quot;,&quot;properties&quot;:{&quot;formattedCitation&quot;:&quot;(2008)&quot;,&quot;plainCitation&quot;:&quot;(2008)&quot;,&quot;noteIndex&quot;:0},&quot;citationItems&quot;:[{&quot;id&quot;:490,&quot;uris&quot;:[&quot;http://zotero.org/users/121918/items/ZWJ64PSN&quot;],&quot;uri&quot;:[&quot;http://zotero.org/users/121918/items/ZWJ64PSN&quot;],&quot;itemData&quot;:{&quot;id&quot;:490,&quot;type&quot;:&quot;article-journal&quot;,&quot;title&quot;:&quot;Long-term observation of a pollination network: fluctuation in species and interactions, relative invariance of network structure and implications for estimates of specialization&quot;,&quot;container-title&quot;:&quot;Ecology Letters&quot;,&quot;page&quot;:&quot;564-575&quot;,&quot;volume&quot;:&quot;11&quot;,&quot;issue&quot;:&quot;6&quot;,&quot;DOI&quot;:&quot;10.1111/j.1461-0248.2008.01170.x&quot;,&quot;journalAbbreviation&quot;:&quot;Ecology Letters&quot;,&quot;author&quot;:[{&quot;family&quot;:&quot;Petanidou&quot;,&quot;given&quot;:&quot;Theodora&quot;},{&quot;family&quot;:&quot;Kallimanis&quot;,&quot;given&quot;:&quot;Athanasios S.&quot;},{&quot;family&quot;:&quot;Tzanopoulos&quot;,&quot;given&quot;:&quot;Joseph&quot;},{&quot;family&quot;:&quot;Sgardelis&quot;,&quot;given&quot;:&quot;Stefanos P.&quot;},{&quot;family&quot;:&quot;Pantis&quot;,&quot;given&quot;:&quot;John D.&quot;}],&quot;issued&quot;:{&quot;date-parts&quot;:[[&quot;2008&quot;]]}},&quot;suppress-author&quot;:true}],&quot;schema&quot;:&quot;https://github.com/citation-style-language/schema/raw/master/csl-citation.json&quot;} RNDNTYn2xEEaR"/><text:span text:style-name="T51">(2008)</text:span><text:reference-mark-end text:name="ZOTERO_ITEM CSL_CITATION {&quot;citationID&quot;:&quot;adjukc9a66&quot;,&quot;properties&quot;:{&quot;formattedCitation&quot;:&quot;(2008)&quot;,&quot;plainCitation&quot;:&quot;(2008)&quot;,&quot;noteIndex&quot;:0},&quot;citationItems&quot;:[{&quot;id&quot;:490,&quot;uris&quot;:[&quot;http://zotero.org/users/121918/items/ZWJ64PSN&quot;],&quot;uri&quot;:[&quot;http://zotero.org/users/121918/items/ZWJ64PSN&quot;],&quot;itemData&quot;:{&quot;id&quot;:490,&quot;type&quot;:&quot;article-journal&quot;,&quot;title&quot;:&quot;Long-term observation of a pollination network: fluctuation in species and interactions, relative invariance of network structure and implications for estimates of specialization&quot;,&quot;container-title&quot;:&quot;Ecology Letters&quot;,&quot;page&quot;:&quot;564-575&quot;,&quot;volume&quot;:&quot;11&quot;,&quot;issue&quot;:&quot;6&quot;,&quot;DOI&quot;:&quot;10.1111/j.1461-0248.2008.01170.x&quot;,&quot;journalAbbreviation&quot;:&quot;Ecology Letters&quot;,&quot;author&quot;:[{&quot;family&quot;:&quot;Petanidou&quot;,&quot;given&quot;:&quot;Theodora&quot;},{&quot;family&quot;:&quot;Kallimanis&quot;,&quot;given&quot;:&quot;Athanasios S.&quot;},{&quot;family&quot;:&quot;Tzanopoulos&quot;,&quot;given&quot;:&quot;Joseph&quot;},{&quot;family&quot;:&quot;Sgardelis&quot;,&quot;given&quot;:&quot;Stefanos P.&quot;},{&quot;family&quot;:&quot;Pantis&quot;,&quot;given&quot;:&quot;John D.&quot;}],&quot;issued&quot;:{&quot;date-parts&quot;:[[&quot;2008&quot;]]}},&quot;suppress-author&quot;:true}],&quot;schema&quot;:&quot;https://github.com/citation-style-language/schema/raw/master/csl-citation.json&quot;} RNDNTYn2xEEaR"/></text:p>
          </table:table-cell>
          <table:table-cell table:style-name="Table1.A4" office:value-type="string">
            <text:p text:style-name="P29">NA</text:p>
          </table:table-cell>
          <table:table-cell table:style-name="Table1.A4" office:value-type="string">
            <text:p text:style-name="P40">4</text:p>
          </table:table-cell>
          <table:table-cell table:style-name="Table1.A4" office:value-type="string">
            <text:p text:style-name="P40">0.33</text:p>
          </table:table-cell>
          <table:table-cell table:style-name="Table1.A4" office:value-type="string">
            <text:p text:style-name="P40">NA</text:p>
          </table:table-cell>
          <table:table-cell table:style-name="Table1.A4" office:value-type="string">
            <text:p text:style-name="P40">1460</text:p>
          </table:table-cell>
          <table:table-cell table:style-name="Table1.A4" office:value-type="string">
            <text:p text:style-name="P40">18000</text:p>
          </table:table-cell>
          <table:table-cell table:style-name="Table1.A4" office:value-type="string">
            <text:p text:style-name="P29">Year-to-year variation of species composition and interactions; how sampling duration affects the estimation of the degree of specialization and how short periods of observation may lead to overestimation of specialization</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Petanidou et al. </text:span><text:reference-mark-start text:name="ZOTERO_ITEM CSL_CITATION {&quot;citationID&quot;:&quot;a1kr0782n7o&quot;,&quot;properties&quot;:{&quot;formattedCitation&quot;:&quot;(2014)&quot;,&quot;plainCitation&quot;:&quot;(2014)&quot;,&quot;noteIndex&quot;:0},&quot;citationItems&quot;:[{&quot;id&quot;:504,&quot;uris&quot;:[&quot;http://zotero.org/users/121918/items/9EZNEPD3&quot;],&quot;uri&quot;:[&quot;http://zotero.org/users/121918/items/9EZNEPD3&quot;],&quot;itemData&quot;:{&quot;id&quot;:504,&quot;type&quot;:&quot;article-journal&quot;,&quot;title&quot;:&quot;Variable flowering phenology and pollinator use in a community suggest future phenological mismatch&quot;,&quot;container-title&quot;:&quot;Acta Oecologica&quot;,&quot;page&quot;:&quot;104-111&quot;,&quot;volume&quot;:&quot;59&quot;,&quot;issue&quot;:&quot;0&quot;,&quot;DOI&quot;:&quot;10.1016/j.actao.2014.06.001&quot;,&quot;journalAbbreviation&quot;:&quot;Acta Oecologica&quot;,&quot;author&quot;:[{&quot;family&quot;:&quot;Petanidou&quot;,&quot;given&quot;:&quot;Theodora&quot;},{&quot;family&quot;:&quot;Kallimanis&quot;,&quot;given&quot;:&quot;Athanasios S.&quot;},{&quot;family&quot;:&quot;Sgardelis&quot;,&quot;given&quot;:&quot;Stefanos P.&quot;},{&quot;family&quot;:&quot;Mazaris&quot;,&quot;given&quot;:&quot;Antonios D.&quot;},{&quot;family&quot;:&quot;Pantis&quot;,&quot;given&quot;:&quot;John D.&quot;},{&quot;family&quot;:&quot;Waser&quot;,&quot;given&quot;:&quot;Nickolas M.&quot;}],&quot;issued&quot;:{&quot;date-parts&quot;:[[&quot;2014&quot;]]}},&quot;suppress-author&quot;:true}],&quot;schema&quot;:&quot;https://github.com/citation-style-language/schema/raw/master/csl-citation.json&quot;} RNDzdyusWdMlt"/><text:span text:style-name="T51">(2014)</text:span><text:reference-mark-end text:name="ZOTERO_ITEM CSL_CITATION {&quot;citationID&quot;:&quot;a1kr0782n7o&quot;,&quot;properties&quot;:{&quot;formattedCitation&quot;:&quot;(2014)&quot;,&quot;plainCitation&quot;:&quot;(2014)&quot;,&quot;noteIndex&quot;:0},&quot;citationItems&quot;:[{&quot;id&quot;:504,&quot;uris&quot;:[&quot;http://zotero.org/users/121918/items/9EZNEPD3&quot;],&quot;uri&quot;:[&quot;http://zotero.org/users/121918/items/9EZNEPD3&quot;],&quot;itemData&quot;:{&quot;id&quot;:504,&quot;type&quot;:&quot;article-journal&quot;,&quot;title&quot;:&quot;Variable flowering phenology and pollinator use in a community suggest future phenological mismatch&quot;,&quot;container-title&quot;:&quot;Acta Oecologica&quot;,&quot;page&quot;:&quot;104-111&quot;,&quot;volume&quot;:&quot;59&quot;,&quot;issue&quot;:&quot;0&quot;,&quot;DOI&quot;:&quot;10.1016/j.actao.2014.06.001&quot;,&quot;journalAbbreviation&quot;:&quot;Acta Oecologica&quot;,&quot;author&quot;:[{&quot;family&quot;:&quot;Petanidou&quot;,&quot;given&quot;:&quot;Theodora&quot;},{&quot;family&quot;:&quot;Kallimanis&quot;,&quot;given&quot;:&quot;Athanasios S.&quot;},{&quot;family&quot;:&quot;Sgardelis&quot;,&quot;given&quot;:&quot;Stefanos P.&quot;},{&quot;family&quot;:&quot;Mazaris&quot;,&quot;given&quot;:&quot;Antonios D.&quot;},{&quot;family&quot;:&quot;Pantis&quot;,&quot;given&quot;:&quot;John D.&quot;},{&quot;family&quot;:&quot;Waser&quot;,&quot;given&quot;:&quot;Nickolas M.&quot;}],&quot;issued&quot;:{&quot;date-parts&quot;:[[&quot;2014&quot;]]}},&quot;suppress-author&quot;:true}],&quot;schema&quot;:&quot;https://github.com/citation-style-language/schema/raw/master/csl-citation.json&quot;} RNDzdyusWdMlt"/></text:p>
          </table:table-cell>
          <table:table-cell table:style-name="Table1.A4" office:value-type="string">
            <text:p text:style-name="P29">Inter-annual</text:p>
          </table:table-cell>
          <table:table-cell table:style-name="Table1.A4" office:value-type="string">
            <text:p text:style-name="P40">4</text:p>
          </table:table-cell>
          <table:table-cell table:style-name="Table1.A4" office:value-type="string">
            <text:p text:style-name="P40">NA</text:p>
          </table:table-cell>
          <table:table-cell table:style-name="Table1.A4" office:value-type="string">
            <text:p text:style-name="P40">365</text:p>
          </table:table-cell>
          <table:table-cell table:style-name="Table1.A4" office:value-type="string">
            <text:p text:style-name="P40">1520</text:p>
          </table:table-cell>
          <table:table-cell table:style-name="Table1.A4" office:value-type="string">
            <text:p text:style-name="P40">18000</text:p>
          </table:table-cell>
          <table:table-cell table:style-name="Table1.A4" office:value-type="string">
            <text:p text:style-name="P29">How interannual variation in the date of ﬂowering onset of individual plant species caused by variation in weather conditions relates to variation in the number of pollinator species visiting the ﬂowers of that species</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Ponisio et al. </text:span><text:reference-mark-start text:name="ZOTERO_ITEM CSL_CITATION {&quot;citationID&quot;:&quot;a20qilamvmi&quot;,&quot;properties&quot;:{&quot;formattedCitation&quot;:&quot;(2017)&quot;,&quot;plainCitation&quot;:&quot;(2017)&quot;,&quot;noteIndex&quot;:0},&quot;citationItems&quot;:[{&quot;id&quot;:150,&quot;uris&quot;:[&quot;http://zotero.org/users/121918/items/GRW745CT&quot;],&quot;uri&quot;:[&quot;http://zotero.org/users/121918/items/GRW745CT&quot;],&quot;itemData&quot;:{&quot;id&quot;:150,&quot;type&quot;:&quot;article-journal&quot;,&quot;title&quot;:&quot;Opportunistic attachment assembles plant--pollinator networks&quot;,&quot;container-title&quot;:&quot;Ecology Letters&quot;,&quot;page&quot;:&quot;1261-1272&quot;,&quot;volume&quot;:&quot;20&quot;,&quot;issue&quot;:&quot;10&quot;,&quot;DOI&quot;:&quot;10.1111/ele.12821&quot;,&quot;journalAbbreviation&quot;:&quot;Ecology Letters&quot;,&quot;author&quot;:[{&quot;family&quot;:&quot;Ponisio&quot;,&quot;given&quot;:&quot;Lauren C.&quot;},{&quot;family&quot;:&quot;Gaiarsa&quot;,&quot;given&quot;:&quot;Marilia P.&quot;},{&quot;family&quot;:&quot;Kremen&quot;,&quot;given&quot;:&quot;Claire&quot;}],&quot;issued&quot;:{&quot;date-parts&quot;:[[&quot;2017&quot;]]}},&quot;suppress-author&quot;:true}],&quot;schema&quot;:&quot;https://github.com/citation-style-language/schema/raw/master/csl-citation.json&quot;} RNDLYbbd1u5Uc"/><text:span text:style-name="T51">(2017)</text:span><text:reference-mark-end text:name="ZOTERO_ITEM CSL_CITATION {&quot;citationID&quot;:&quot;a20qilamvmi&quot;,&quot;properties&quot;:{&quot;formattedCitation&quot;:&quot;(2017)&quot;,&quot;plainCitation&quot;:&quot;(2017)&quot;,&quot;noteIndex&quot;:0},&quot;citationItems&quot;:[{&quot;id&quot;:150,&quot;uris&quot;:[&quot;http://zotero.org/users/121918/items/GRW745CT&quot;],&quot;uri&quot;:[&quot;http://zotero.org/users/121918/items/GRW745CT&quot;],&quot;itemData&quot;:{&quot;id&quot;:150,&quot;type&quot;:&quot;article-journal&quot;,&quot;title&quot;:&quot;Opportunistic attachment assembles plant--pollinator networks&quot;,&quot;container-title&quot;:&quot;Ecology Letters&quot;,&quot;page&quot;:&quot;1261-1272&quot;,&quot;volume&quot;:&quot;20&quot;,&quot;issue&quot;:&quot;10&quot;,&quot;DOI&quot;:&quot;10.1111/ele.12821&quot;,&quot;journalAbbreviation&quot;:&quot;Ecology Letters&quot;,&quot;author&quot;:[{&quot;family&quot;:&quot;Ponisio&quot;,&quot;given&quot;:&quot;Lauren C.&quot;},{&quot;family&quot;:&quot;Gaiarsa&quot;,&quot;given&quot;:&quot;Marilia P.&quot;},{&quot;family&quot;:&quot;Kremen&quot;,&quot;given&quot;:&quot;Claire&quot;}],&quot;issued&quot;:{&quot;date-parts&quot;:[[&quot;2017&quot;]]}},&quot;suppress-author&quot;:true}],&quot;schema&quot;:&quot;https://github.com/citation-style-language/schema/raw/master/csl-citation.json&quot;} RNDLYbbd1u5Uc"/></text:p>
          </table:table-cell>
          <table:table-cell table:style-name="Table1.A4" office:value-type="string">
            <text:p text:style-name="P29">Inter-annual</text:p>
          </table:table-cell>
          <table:table-cell table:style-name="Table1.A4" office:value-type="string">
            <text:p text:style-name="P40">220</text:p>
          </table:table-cell>
          <table:table-cell table:style-name="Table1.A4" office:value-type="string">
            <text:p text:style-name="P40">1.00</text:p>
          </table:table-cell>
          <table:table-cell table:style-name="Table1.A4" office:value-type="string">
            <text:p text:style-name="P40">365</text:p>
          </table:table-cell>
          <table:table-cell table:style-name="Table1.A4" office:value-type="string">
            <text:p text:style-name="P40">3285</text:p>
          </table:table-cell>
          <table:table-cell table:style-name="Table1.A4" office:value-type="string">
            <text:p text:style-name="P40">19547</text:p>
          </table:table-cell>
          <table:table-cell table:style-name="Table1.A4" office:value-type="string">
            <text:p text:style-name="P29">How do networks assemble over time in restored hedgerows?</text:p>
          </table:table-cell>
        </table:table-row>
        <table:table-row table:style-name="Table1.1">
          <table:table-cell table:style-name="Table1.A4" office:value-type="string">
            <text:p text:style-name="P29">Plant–pollinator</text:p>
          </table:table-cell>
          <table:table-cell table:style-name="Table1.A4" office:value-type="string">
            <text:p text:style-name="P11"><text:span text:style-name="T87">Rasmussen et al. </text:span><text:reference-mark-start text:name="ZOTERO_ITEM CSL_CITATION {&quot;citationID&quot;:&quot;a1gp66tq5vn&quot;,&quot;properties&quot;:{&quot;formattedCitation&quot;:&quot;(2013)&quot;,&quot;plainCitation&quot;:&quot;(2013)&quot;,&quot;noteIndex&quot;:0},&quot;citationItems&quot;:[{&quot;id&quot;:87,&quot;uris&quot;:[&quot;http://zotero.org/users/121918/items/7H3632X3&quot;],&quot;uri&quot;:[&quot;http://zotero.org/users/121918/items/7H3632X3&quot;],&quot;itemData&quot;:{&quot;id&quot;:87,&quot;type&quot;:&quot;article-journal&quot;,&quot;title&quot;:&quot;Strong impact of temporal resolution on the structure of an ecological network&quot;,&quot;container-title&quot;:&quot;PLoS ONE&quot;,&quot;page&quot;:&quot;1-9&quot;,&quot;volume&quot;:&quot;8&quot;,&quot;issue&quot;:&quot;12&quot;,&quot;DOI&quot;:&quot;10.1371/journal.pone.0081694&quot;,&quot;journalAbbreviation&quot;:&quot;PLoS ONE&quot;,&quot;author&quot;:[{&quot;family&quot;:&quot;Rasmussen&quot;,&quot;given&quot;:&quot;Claus&quot;},{&quot;family&quot;:&quot;Dupont&quot;,&quot;given&quot;:&quot;Yoko L.&quot;},{&quot;family&quot;:&quot;Mosbacher&quot;,&quot;given&quot;:&quot;Jesper B.&quot;},{&quot;family&quot;:&quot;TrÃ¸jelsgaard&quot;,&quot;given&quot;:&quot;Kristian&quot;},{&quot;family&quot;:&quot;Olesen&quot;,&quot;given&quot;:&quot;Jens M.&quot;}],&quot;issued&quot;:{&quot;date-parts&quot;:[[&quot;2013&quot;,12]]}},&quot;suppress-author&quot;:true}],&quot;schema&quot;:&quot;https://github.com/citation-style-language/schema/raw/master/csl-citation.json&quot;} RND1giATWlG2y"/><text:span text:style-name="T51">(2013)</text:span><text:reference-mark-end text:name="ZOTERO_ITEM CSL_CITATION {&quot;citationID&quot;:&quot;a1gp66tq5vn&quot;,&quot;properties&quot;:{&quot;formattedCitation&quot;:&quot;(2013)&quot;,&quot;plainCitation&quot;:&quot;(2013)&quot;,&quot;noteIndex&quot;:0},&quot;citationItems&quot;:[{&quot;id&quot;:87,&quot;uris&quot;:[&quot;http://zotero.org/users/121918/items/7H3632X3&quot;],&quot;uri&quot;:[&quot;http://zotero.org/users/121918/items/7H3632X3&quot;],&quot;itemData&quot;:{&quot;id&quot;:87,&quot;type&quot;:&quot;article-journal&quot;,&quot;title&quot;:&quot;Strong impact of temporal resolution on the structure of an ecological network&quot;,&quot;container-title&quot;:&quot;PLoS ONE&quot;,&quot;page&quot;:&quot;1-9&quot;,&quot;volume&quot;:&quot;8&quot;,&quot;issue&quot;:&quot;12&quot;,&quot;DOI&quot;:&quot;10.1371/journal.pone.0081694&quot;,&quot;journalAbbreviation&quot;:&quot;PLoS ONE&quot;,&quot;author&quot;:[{&quot;family&quot;:&quot;Rasmussen&quot;,&quot;given&quot;:&quot;Claus&quot;},{&quot;family&quot;:&quot;Dupont&quot;,&quot;given&quot;:&quot;Yoko L.&quot;},{&quot;family&quot;:&quot;Mosbacher&quot;,&quot;given&quot;:&quot;Jesper B.&quot;},{&quot;family&quot;:&quot;TrÃ¸jelsgaard&quot;,&quot;given&quot;:&quot;Kristian&quot;},{&quot;family&quot;:&quot;Olesen&quot;,&quot;given&quot;:&quot;Jens M.&quot;}],&quot;issued&quot;:{&quot;date-parts&quot;:[[&quot;2013&quot;,12]]}},&quot;suppress-author&quot;:true}],&quot;schema&quot;:&quot;https://github.com/citation-style-language/schema/raw/master/csl-citation.json&quot;} RND1giATWlG2y"/></text:p>
          </table:table-cell>
          <table:table-cell table:style-name="Table1.A4" office:value-type="string">
            <text:p text:style-name="P29">Within-season</text:p>
          </table:table-cell>
          <table:table-cell table:style-name="Table1.A4" office:value-type="string">
            <text:p text:style-name="P40">106</text:p>
          </table:table-cell>
          <table:table-cell table:style-name="Table1.A4" office:value-type="string">
            <text:p text:style-name="P40">NA</text:p>
          </table:table-cell>
          <table:table-cell table:style-name="Table1.A4" office:value-type="string">
            <text:p text:style-name="P40">1</text:p>
          </table:table-cell>
          <table:table-cell table:style-name="Table1.A4" office:value-type="string">
            <text:p text:style-name="P40">436</text:p>
          </table:table-cell>
          <table:table-cell table:style-name="Table1.A4" office:value-type="string">
            <text:p text:style-name="P40">NA</text:p>
          </table:table-cell>
          <table:table-cell table:style-name="Table1.A4" office:value-type="string">
            <text:p text:style-name="P29">Comparison of temporal series of 1-day networks with its static equivalent</text:p>
          </table:table-cell>
        </table:table-row>
        <table:table-row table:style-name="Table1.1">
          <table:table-cell table:style-name="Table1.A1" office:value-type="string">
            <text:p text:style-name="P29">Plant–pollinator</text:p>
          </table:table-cell>
          <table:table-cell table:style-name="Table1.A1" office:value-type="string">
            <text:p text:style-name="P11"><text:span text:style-name="T87">Robinson </text:span><text:span text:style-name="T96">et al. </text:span><text:reference-mark-start text:name="ZOTERO_ITEM CSL_CITATION {&quot;citationID&quot;:&quot;a12ukv9ivmq&quot;,&quot;properties&quot;:{&quot;formattedCitation&quot;:&quot;(2018)&quot;,&quot;plainCitation&quot;:&quot;(2018)&quot;,&quot;noteIndex&quot;:0},&quot;citationItems&quot;:[{&quot;id&quot;:4342,&quot;uris&quot;:[&quot;http://zotero.org/users/121918/items/UWAFVDHZ&quot;],&quot;uri&quot;:[&quot;http://zotero.org/users/121918/items/UWAFVDHZ&quot;],&quot;itemData&quot;:{&quot;id&quot;:4342,&quot;type&quot;:&quot;article-journal&quot;,&quot;title&quot;:&quot;Flower-power: Flower diversity is a stronger predictor of network structure than insect diversity in an Arctic plant–pollinator network&quot;,&quot;container-title&quot;:&quot;Ecological Complexity&quot;,&quot;page&quot;:&quot;1-6&quot;,&quot;volume&quot;:&quot;36&quot;,&quot;source&quot;:&quot;ScienceDirect&quot;,&quot;abstract&quot;:&quot;Both plant and insect communities undergo phenological changes across the season, leading to seasonal changes in species diversity and interactions. Network theory offers important tools for understanding how groups of flowering plants and insects interact. However, most studies of plant–pollinator networks aggregate samples over time, masking phenological changes in the network over the growing season. Furthermore, estimates of biodiversity are derived from network observations, meaning that the ecological community is not assessed independently from the structure of the network. Understanding how biodiversity influences network structure over time is important for predicting how global change will affect the ecological processes shaping networks. In this study, we sampled the flower community, insect community, and the pollination network of a high Arctic dwarf-shrub ecosystem over the course of an entire growing season. We found that the flower community was a stronger predictor of network complexity and interaction diversity than the insect community. We suggest that studying networks at scales relevant to both plants and pollinators can provide insight into the mechanisms underlying network formation. This improved knowledge could help to better understand and predict the ongoing phenological changes in Arctic and alpine ecosystems.&quot;,&quot;DOI&quot;:&quot;10.1016/j.ecocom.2018.04.005&quot;,&quot;ISSN&quot;:&quot;1476-945X&quot;,&quot;title-short&quot;:&quot;Flower-power&quot;,&quot;journalAbbreviation&quot;:&quot;Ecological Complexity&quot;,&quot;language&quot;:&quot;en&quot;,&quot;author&quot;:[{&quot;family&quot;:&quot;Robinson&quot;,&quot;given&quot;:&quot;Samuel V. J.&quot;},{&quot;family&quot;:&quot;Losapio&quot;,&quot;given&quot;:&quot;Gianalberto&quot;},{&quot;family&quot;:&quot;Henry&quot;,&quot;given&quot;:&quot;Gregory H. R.&quot;}],&quot;issued&quot;:{&quot;date-parts&quot;:[[&quot;2018&quot;,12,1]]}},&quot;suppress-author&quot;:true}],&quot;schema&quot;:&quot;https://github.com/citation-style-language/schema/raw/master/csl-citation.json&quot;} RNDnfzZ4PdMal"/><text:span text:style-name="T58">(2018)</text:span><text:reference-mark-end text:name="ZOTERO_ITEM CSL_CITATION {&quot;citationID&quot;:&quot;a12ukv9ivmq&quot;,&quot;properties&quot;:{&quot;formattedCitation&quot;:&quot;(2018)&quot;,&quot;plainCitation&quot;:&quot;(2018)&quot;,&quot;noteIndex&quot;:0},&quot;citationItems&quot;:[{&quot;id&quot;:4342,&quot;uris&quot;:[&quot;http://zotero.org/users/121918/items/UWAFVDHZ&quot;],&quot;uri&quot;:[&quot;http://zotero.org/users/121918/items/UWAFVDHZ&quot;],&quot;itemData&quot;:{&quot;id&quot;:4342,&quot;type&quot;:&quot;article-journal&quot;,&quot;title&quot;:&quot;Flower-power: Flower diversity is a stronger predictor of network structure than insect diversity in an Arctic plant–pollinator network&quot;,&quot;container-title&quot;:&quot;Ecological Complexity&quot;,&quot;page&quot;:&quot;1-6&quot;,&quot;volume&quot;:&quot;36&quot;,&quot;source&quot;:&quot;ScienceDirect&quot;,&quot;abstract&quot;:&quot;Both plant and insect communities undergo phenological changes across the season, leading to seasonal changes in species diversity and interactions. Network theory offers important tools for understanding how groups of flowering plants and insects interact. However, most studies of plant–pollinator networks aggregate samples over time, masking phenological changes in the network over the growing season. Furthermore, estimates of biodiversity are derived from network observations, meaning that the ecological community is not assessed independently from the structure of the network. Understanding how biodiversity influences network structure over time is important for predicting how global change will affect the ecological processes shaping networks. In this study, we sampled the flower community, insect community, and the pollination network of a high Arctic dwarf-shrub ecosystem over the course of an entire growing season. We found that the flower community was a stronger predictor of network complexity and interaction diversity than the insect community. We suggest that studying networks at scales relevant to both plants and pollinators can provide insight into the mechanisms underlying network formation. This improved knowledge could help to better understand and predict the ongoing phenological changes in Arctic and alpine ecosystems.&quot;,&quot;DOI&quot;:&quot;10.1016/j.ecocom.2018.04.005&quot;,&quot;ISSN&quot;:&quot;1476-945X&quot;,&quot;title-short&quot;:&quot;Flower-power&quot;,&quot;journalAbbreviation&quot;:&quot;Ecological Complexity&quot;,&quot;language&quot;:&quot;en&quot;,&quot;author&quot;:[{&quot;family&quot;:&quot;Robinson&quot;,&quot;given&quot;:&quot;Samuel V. J.&quot;},{&quot;family&quot;:&quot;Losapio&quot;,&quot;given&quot;:&quot;Gianalberto&quot;},{&quot;family&quot;:&quot;Henry&quot;,&quot;given&quot;:&quot;Gregory H. R.&quot;}],&quot;issued&quot;:{&quot;date-parts&quot;:[[&quot;2018&quot;,12,1]]}},&quot;suppress-author&quot;:true}],&quot;schema&quot;:&quot;https://github.com/citation-style-language/schema/raw/master/csl-citation.json&quot;} RNDnfzZ4PdMal"/></text:p>
          </table:table-cell>
          <table:table-cell table:style-name="Table1.A1" office:value-type="string">
            <text:p text:style-name="P29">Within-season</text:p>
          </table:table-cell>
          <table:table-cell table:style-name="Table1.A1" office:value-type="string">
            <text:p text:style-name="P40">20</text:p>
          </table:table-cell>
          <table:table-cell table:style-name="Table1.A1" office:value-type="string">
            <text:p text:style-name="P40">NA</text:p>
          </table:table-cell>
          <table:table-cell table:style-name="Table1.A1" office:value-type="string">
            <text:p text:style-name="P40">1.00</text:p>
          </table:table-cell>
          <table:table-cell table:style-name="Table1.A1" office:value-type="string">
            <text:p text:style-name="P40">44</text:p>
          </table:table-cell>
          <table:table-cell table:style-name="Table1.A1" office:value-type="string">
            <text:p text:style-name="P40">408</text:p>
          </table:table-cell>
          <table:table-cell table:style-name="Table1.A1" office:value-type="string">
            <text:p text:style-name="P29">How biodiversity inﬂuences network structure over time</text:p>
          </table:table-cell>
        </table:table-row>
        <table:table-row table:style-name="Table1.1">
          <table:table-cell table:style-name="Table1.A1" office:value-type="string">
            <text:p text:style-name="P29">Plant–pollinator</text:p>
          </table:table-cell>
          <table:table-cell table:style-name="Table1.A1" office:value-type="string">
            <text:p text:style-name="P11"><text:span text:style-name="T87">Robson </text:span><text:reference-mark-start text:name="ZOTERO_ITEM CSL_CITATION {&quot;citationID&quot;:&quot;a1sgb92i3t8&quot;,&quot;properties&quot;:{&quot;formattedCitation&quot;:&quot;(2008)&quot;,&quot;plainCitation&quot;:&quot;(2008)&quot;,&quot;noteIndex&quot;:0},&quot;citationItems&quot;:[{&quot;id&quot;:14,&quot;uris&quot;:[&quot;http://zotero.org/users/121918/items/49XW4EN2&quot;],&quot;uri&quot;:[&quot;http://zotero.org/users/121918/items/49XW4EN2&quot;],&quot;itemData&quot;:{&quot;id&quot;:14,&quot;type&quot;:&quot;article-journal&quot;,&quot;title&quot;:&quot;The structure of the flower–insect visitor system in tall-grass prairie&quot;,&quot;container-title&quot;:&quot;Botany&quot;,&quot;page&quot;:&quot;1266-1278&quot;,&quot;volume&quot;:&quot;86&quot;,&quot;issue&quot;:&quot;11&quot;,&quot;source&quot;:&quot;NRC Research Press&quot;,&quot;abstract&quot;:&quot;Tall-grass prairie is endangered by habitat loss and fragmentation, and climate change. Flower-visiting-insect activity on two tall-grass prairie communities, one larger and more mesic than the oth..., La perte et la fragmentation de l’habitat, ainsi que le changement climatique, menacent la prairie d’herbes hautes. L’auteur a examiné l’activité des insectes visitant les fleurs dans deux communau...&quot;,&quot;DOI&quot;:&quot;10.1139/B08-083&quot;,&quot;ISSN&quot;:&quot;1916-2790&quot;,&quot;journalAbbreviation&quot;:&quot;Botany&quot;,&quot;author&quot;:[{&quot;family&quot;:&quot;Robson&quot;,&quot;given&quot;:&quot;Diana Bizecki&quot;}],&quot;issued&quot;:{&quot;date-parts&quot;:[[&quot;2008&quot;,10,15]]}},&quot;suppress-author&quot;:true}],&quot;schema&quot;:&quot;https://github.com/citation-style-language/schema/raw/master/csl-citation.json&quot;} RNDwEM3ESiuJD"/><text:span text:style-name="T51">(2008)</text:span><text:reference-mark-end text:name="ZOTERO_ITEM CSL_CITATION {&quot;citationID&quot;:&quot;a1sgb92i3t8&quot;,&quot;properties&quot;:{&quot;formattedCitation&quot;:&quot;(2008)&quot;,&quot;plainCitation&quot;:&quot;(2008)&quot;,&quot;noteIndex&quot;:0},&quot;citationItems&quot;:[{&quot;id&quot;:14,&quot;uris&quot;:[&quot;http://zotero.org/users/121918/items/49XW4EN2&quot;],&quot;uri&quot;:[&quot;http://zotero.org/users/121918/items/49XW4EN2&quot;],&quot;itemData&quot;:{&quot;id&quot;:14,&quot;type&quot;:&quot;article-journal&quot;,&quot;title&quot;:&quot;The structure of the flower–insect visitor system in tall-grass prairie&quot;,&quot;container-title&quot;:&quot;Botany&quot;,&quot;page&quot;:&quot;1266-1278&quot;,&quot;volume&quot;:&quot;86&quot;,&quot;issue&quot;:&quot;11&quot;,&quot;source&quot;:&quot;NRC Research Press&quot;,&quot;abstract&quot;:&quot;Tall-grass prairie is endangered by habitat loss and fragmentation, and climate change. Flower-visiting-insect activity on two tall-grass prairie communities, one larger and more mesic than the oth..., La perte et la fragmentation de l’habitat, ainsi que le changement climatique, menacent la prairie d’herbes hautes. L’auteur a examiné l’activité des insectes visitant les fleurs dans deux communau...&quot;,&quot;DOI&quot;:&quot;10.1139/B08-083&quot;,&quot;ISSN&quot;:&quot;1916-2790&quot;,&quot;journalAbbreviation&quot;:&quot;Botany&quot;,&quot;author&quot;:[{&quot;family&quot;:&quot;Robson&quot;,&quot;given&quot;:&quot;Diana Bizecki&quot;}],&quot;issued&quot;:{&quot;date-parts&quot;:[[&quot;2008&quot;,10,15]]}},&quot;suppress-author&quot;:true}],&quot;schema&quot;:&quot;https://github.com/citation-style-language/schema/raw/master/csl-citation.json&quot;} RNDwEM3ESiuJD"/></text:p>
          </table:table-cell>
          <table:table-cell table:style-name="Table1.A1" office:value-type="string">
            <text:p text:style-name="P29">NA</text:p>
          </table:table-cell>
          <table:table-cell table:style-name="Table1.A1" office:value-type="string">
            <text:p text:style-name="P40">32</text:p>
          </table:table-cell>
          <table:table-cell table:style-name="Table1.A1" office:value-type="string">
            <text:p text:style-name="P40">0.50</text:p>
          </table:table-cell>
          <table:table-cell table:style-name="Table1.A1" office:value-type="string">
            <text:p text:style-name="P40">14</text:p>
          </table:table-cell>
          <table:table-cell table:style-name="Table1.A1" office:value-type="string">
            <text:p text:style-name="P40">485</text:p>
          </table:table-cell>
          <table:table-cell table:style-name="Table1.A1" office:value-type="string">
            <text:p text:style-name="P40">4418</text:p>
          </table:table-cell>
          <table:table-cell table:style-name="Table1.A1" office:value-type="string">
            <text:p text:style-name="P29">Flower-visiting insect activity was examined to determine network structure, and temporal and spatial variation</text:p>
          </table:table-cell>
        </table:table-row>
        <table:table-row table:style-name="Table1.1">
          <table:table-cell table:style-name="Table1.A1" office:value-type="string">
            <text:p text:style-name="P29">Plant–pollinator</text:p>
          </table:table-cell>
          <table:table-cell table:style-name="Table1.A1" office:value-type="string">
            <text:p text:style-name="P11"><text:span text:style-name="T87">Russo et al. </text:span><text:reference-mark-start text:name="ZOTERO_ITEM CSL_CITATION {&quot;citationID&quot;:&quot;a2kqah13rop&quot;,&quot;properties&quot;:{&quot;formattedCitation&quot;:&quot;(2013)&quot;,&quot;plainCitation&quot;:&quot;(2013)&quot;,&quot;noteIndex&quot;:0},&quot;citationItems&quot;:[{&quot;id&quot;:13,&quot;uris&quot;:[&quot;http://zotero.org/users/121918/items/L5Y9ZRE5&quot;],&quot;uri&quot;:[&quot;http://zotero.org/users/121918/items/L5Y9ZRE5&quot;],&quot;itemData&quot;:{&quot;id&quot;:13,&quot;type&quot;:&quot;article-journal&quot;,&quot;title&quot;:&quot;Supporting crop pollinators with floral resources: network-based phenological matching&quot;,&quot;container-title&quot;:&quot;Ecology and Evolution&quot;,&quot;page&quot;:&quot;3125-3140&quot;,&quot;volume&quot;:&quot;3&quot;,&quot;issue&quot;:&quot;9&quot;,&quot;source&quot;:&quot;onlinelibrary.wiley.com (Atypon)&quot;,&quot;abstract&quot;:&quot;Abstract The production of diverse and affordable agricultural crop species depends on pollination services provided by bees. Indeed, the proportion of pollinator-dependent crops is increasing globally. Agriculture relies heavily on the domesticated honeybee; the services provided by this single species are under threat and becoming increasingly costly. Importantly, the free pollination services provided by diverse wild bee communities have been shown to be sufficient for high agricultural yields in some systems. However, stable, functional wild bee communities require floral resources, such as pollen and nectar, throughout their active season, not just when crop species are in flower. To target floral provisioning efforts to conserve and support native and managed bee species, we apply network theoretical methods incorporating plant and pollinator phenologies. Using a two-year dataset comprising interactions between bees (superfamily Apoidea, Anthophila) and 25 native perennial plant species in floral provisioning habitat, we identify plant and bee species that provide a key and central role to the stability of the structure of this community. We also examine three specific case studies: how provisioning habitat can provide temporally continuous support for honeybees (Apis mellifera) and bumblebees (Bombus impatiens), and how resource supplementation strategies might be designed for a single genus of important orchard pollinators (Osmia). This framework could be used to provide native bee communities with additional, well-targeted floral resources to ensure that they not only survive, but also thrive.&quot;,&quot;DOI&quot;:&quot;10.1002/ece3.703&quot;,&quot;ISSN&quot;:&quot;2045-7758&quot;,&quot;title-short&quot;:&quot;Supporting crop pollinators with floral resources&quot;,&quot;journalAbbreviation&quot;:&quot;Ecology and Evolution&quot;,&quot;author&quot;:[{&quot;family&quot;:&quot;Russo&quot;,&quot;given&quot;:&quot;Laura&quot;},{&quot;family&quot;:&quot;DeBarros&quot;,&quot;given&quot;:&quot;Nelson&quot;},{&quot;family&quot;:&quot;Yang&quot;,&quot;given&quot;:&quot;Suann&quot;},{&quot;family&quot;:&quot;Shea&quot;,&quot;given&quot;:&quot;Katriona&quot;},{&quot;family&quot;:&quot;Mortensen&quot;,&quot;given&quot;:&quot;David&quot;}],&quot;issued&quot;:{&quot;date-parts&quot;:[[&quot;2013&quot;,9,1]]}},&quot;suppress-author&quot;:true}],&quot;schema&quot;:&quot;https://github.com/citation-style-language/schema/raw/master/csl-citation.json&quot;} RNDhEGt68GniB"/><text:span text:style-name="T51">(2013)</text:span><text:reference-mark-end text:name="ZOTERO_ITEM CSL_CITATION {&quot;citationID&quot;:&quot;a2kqah13rop&quot;,&quot;properties&quot;:{&quot;formattedCitation&quot;:&quot;(2013)&quot;,&quot;plainCitation&quot;:&quot;(2013)&quot;,&quot;noteIndex&quot;:0},&quot;citationItems&quot;:[{&quot;id&quot;:13,&quot;uris&quot;:[&quot;http://zotero.org/users/121918/items/L5Y9ZRE5&quot;],&quot;uri&quot;:[&quot;http://zotero.org/users/121918/items/L5Y9ZRE5&quot;],&quot;itemData&quot;:{&quot;id&quot;:13,&quot;type&quot;:&quot;article-journal&quot;,&quot;title&quot;:&quot;Supporting crop pollinators with floral resources: network-based phenological matching&quot;,&quot;container-title&quot;:&quot;Ecology and Evolution&quot;,&quot;page&quot;:&quot;3125-3140&quot;,&quot;volume&quot;:&quot;3&quot;,&quot;issue&quot;:&quot;9&quot;,&quot;source&quot;:&quot;onlinelibrary.wiley.com (Atypon)&quot;,&quot;abstract&quot;:&quot;Abstract The production of diverse and affordable agricultural crop species depends on pollination services provided by bees. Indeed, the proportion of pollinator-dependent crops is increasing globally. Agriculture relies heavily on the domesticated honeybee; the services provided by this single species are under threat and becoming increasingly costly. Importantly, the free pollination services provided by diverse wild bee communities have been shown to be sufficient for high agricultural yields in some systems. However, stable, functional wild bee communities require floral resources, such as pollen and nectar, throughout their active season, not just when crop species are in flower. To target floral provisioning efforts to conserve and support native and managed bee species, we apply network theoretical methods incorporating plant and pollinator phenologies. Using a two-year dataset comprising interactions between bees (superfamily Apoidea, Anthophila) and 25 native perennial plant species in floral provisioning habitat, we identify plant and bee species that provide a key and central role to the stability of the structure of this community. We also examine three specific case studies: how provisioning habitat can provide temporally continuous support for honeybees (Apis mellifera) and bumblebees (Bombus impatiens), and how resource supplementation strategies might be designed for a single genus of important orchard pollinators (Osmia). This framework could be used to provide native bee communities with additional, well-targeted floral resources to ensure that they not only survive, but also thrive.&quot;,&quot;DOI&quot;:&quot;10.1002/ece3.703&quot;,&quot;ISSN&quot;:&quot;2045-7758&quot;,&quot;title-short&quot;:&quot;Supporting crop pollinators with floral resources&quot;,&quot;journalAbbreviation&quot;:&quot;Ecology and Evolution&quot;,&quot;author&quot;:[{&quot;family&quot;:&quot;Russo&quot;,&quot;given&quot;:&quot;Laura&quot;},{&quot;family&quot;:&quot;DeBarros&quot;,&quot;given&quot;:&quot;Nelson&quot;},{&quot;family&quot;:&quot;Yang&quot;,&quot;given&quot;:&quot;Suann&quot;},{&quot;family&quot;:&quot;Shea&quot;,&quot;given&quot;:&quot;Katriona&quot;},{&quot;family&quot;:&quot;Mortensen&quot;,&quot;given&quot;:&quot;David&quot;}],&quot;issued&quot;:{&quot;date-parts&quot;:[[&quot;2013&quot;,9,1]]}},&quot;suppress-author&quot;:true}],&quot;schema&quot;:&quot;https://github.com/citation-style-language/schema/raw/master/csl-citation.json&quot;} RNDhEGt68GniB"/></text:p>
          </table:table-cell>
          <table:table-cell table:style-name="Table1.A1" office:value-type="string">
            <text:p text:style-name="P29">Within-season</text:p>
          </table:table-cell>
          <table:table-cell table:style-name="Table1.A1" office:value-type="string">
            <text:p text:style-name="P40">3</text:p>
          </table:table-cell>
          <table:table-cell table:style-name="Table1.A1" office:value-type="string">
            <text:p text:style-name="P40">15 seconds</text:p>
          </table:table-cell>
          <table:table-cell table:style-name="Table1.A1" office:value-type="string">
            <text:p text:style-name="P40">55</text:p>
          </table:table-cell>
          <table:table-cell table:style-name="Table1.A1" office:value-type="string">
            <text:p text:style-name="P40">530</text:p>
          </table:table-cell>
          <table:table-cell table:style-name="Table1.A1" office:value-type="string">
            <text:p text:style-name="P40">1651</text:p>
          </table:table-cell>
          <table:table-cell table:style-name="Table1.A1" office:value-type="string">
            <text:p text:style-name="P29">Consider plant and pollinator phenologies to identify plant and bee species that provide a key and central role to the stability of the structure of plant-pollinator communities</text:p>
          </table:table-cell>
        </table:table-row>
        <text:soft-page-break/>
        <table:table-row table:style-name="Table1.1">
          <table:table-cell table:style-name="Table1.A1" office:value-type="string">
            <text:p text:style-name="P29">Plant–pollinator</text:p>
          </table:table-cell>
          <table:table-cell table:style-name="Table1.A1" office:value-type="string">
            <text:p text:style-name="P11"><text:span text:style-name="T87">Sajjad et al. </text:span><text:reference-mark-start text:name="ZOTERO_ITEM CSL_CITATION {&quot;citationID&quot;:&quot;a1v6c0jobgd&quot;,&quot;properties&quot;:{&quot;formattedCitation&quot;:&quot;(2017)&quot;,&quot;plainCitation&quot;:&quot;(2017)&quot;,&quot;noteIndex&quot;:0},&quot;citationItems&quot;:[{&quot;id&quot;:89,&quot;uris&quot;:[&quot;http://zotero.org/users/121918/items/K2SWILAP&quot;],&quot;uri&quot;:[&quot;http://zotero.org/users/121918/items/K2SWILAP&quot;],&quot;itemData&quot;:{&quot;id&quot;:89,&quot;type&quot;:&quot;article-journal&quot;,&quot;title&quot;:&quot;Effect of temporal data aggregation on the perceived structure of a quantitative plant–floral visitor network&quot;,&quot;container-title&quot;:&quot;Entomological Research&quot;,&quot;page&quot;:&quot;380-387&quot;,&quot;volume&quot;:&quot;47&quot;,&quot;issue&quot;:&quot;6&quot;,&quot;source&quot;:&quot;onlinelibrary.wiley.com&quot;,&quot;DOI&quot;:&quot;10.1111/1748-5967.12233&quot;,&quot;ISSN&quot;:&quot;1748-5967&quot;,&quot;language&quot;:&quot;en&quot;,&quot;author&quot;:[{&quot;family&quot;:&quot;Sajjad&quot;,&quot;given&quot;:&quot;Asif&quot;},{&quot;family&quot;:&quot;Saeed&quot;,&quot;given&quot;:&quot;Shafqat&quot;},{&quot;family&quot;:&quot;Ali&quot;,&quot;given&quot;:&quot;Mudssar&quot;},{&quot;family&quot;:&quot;Khan&quot;,&quot;given&quot;:&quot;Fawad Zafar Ahmad&quot;},{&quot;family&quot;:&quot;Kwon&quot;,&quot;given&quot;:&quot;Yong Jung&quot;},{&quot;family&quot;:&quot;Devoto&quot;,&quot;given&quot;:&quot;Mariano&quot;}],&quot;issued&quot;:{&quot;date-parts&quot;:[[&quot;2017&quot;,11,1]]}},&quot;suppress-author&quot;:true}],&quot;schema&quot;:&quot;https://github.com/citation-style-language/schema/raw/master/csl-citation.json&quot;} RNDucr4yVkakr"/><text:span text:style-name="T51">(2017)</text:span><text:reference-mark-end text:name="ZOTERO_ITEM CSL_CITATION {&quot;citationID&quot;:&quot;a1v6c0jobgd&quot;,&quot;properties&quot;:{&quot;formattedCitation&quot;:&quot;(2017)&quot;,&quot;plainCitation&quot;:&quot;(2017)&quot;,&quot;noteIndex&quot;:0},&quot;citationItems&quot;:[{&quot;id&quot;:89,&quot;uris&quot;:[&quot;http://zotero.org/users/121918/items/K2SWILAP&quot;],&quot;uri&quot;:[&quot;http://zotero.org/users/121918/items/K2SWILAP&quot;],&quot;itemData&quot;:{&quot;id&quot;:89,&quot;type&quot;:&quot;article-journal&quot;,&quot;title&quot;:&quot;Effect of temporal data aggregation on the perceived structure of a quantitative plant–floral visitor network&quot;,&quot;container-title&quot;:&quot;Entomological Research&quot;,&quot;page&quot;:&quot;380-387&quot;,&quot;volume&quot;:&quot;47&quot;,&quot;issue&quot;:&quot;6&quot;,&quot;source&quot;:&quot;onlinelibrary.wiley.com&quot;,&quot;DOI&quot;:&quot;10.1111/1748-5967.12233&quot;,&quot;ISSN&quot;:&quot;1748-5967&quot;,&quot;language&quot;:&quot;en&quot;,&quot;author&quot;:[{&quot;family&quot;:&quot;Sajjad&quot;,&quot;given&quot;:&quot;Asif&quot;},{&quot;family&quot;:&quot;Saeed&quot;,&quot;given&quot;:&quot;Shafqat&quot;},{&quot;family&quot;:&quot;Ali&quot;,&quot;given&quot;:&quot;Mudssar&quot;},{&quot;family&quot;:&quot;Khan&quot;,&quot;given&quot;:&quot;Fawad Zafar Ahmad&quot;},{&quot;family&quot;:&quot;Kwon&quot;,&quot;given&quot;:&quot;Yong Jung&quot;},{&quot;family&quot;:&quot;Devoto&quot;,&quot;given&quot;:&quot;Mariano&quot;}],&quot;issued&quot;:{&quot;date-parts&quot;:[[&quot;2017&quot;,11,1]]}},&quot;suppress-author&quot;:true}],&quot;schema&quot;:&quot;https://github.com/citation-style-language/schema/raw/master/csl-citation.json&quot;} RNDucr4yVkakr"/></text:p>
          </table:table-cell>
          <table:table-cell table:style-name="Table1.A1" office:value-type="string">
            <text:p text:style-name="P29">Within-season</text:p>
          </table:table-cell>
          <table:table-cell table:style-name="Table1.A1" office:value-type="string">
            <text:p text:style-name="P40">12</text:p>
          </table:table-cell>
          <table:table-cell table:style-name="Table1.A1" office:value-type="string">
            <text:p text:style-name="P40">0.02</text:p>
          </table:table-cell>
          <table:table-cell table:style-name="Table1.A1" office:value-type="string">
            <text:p text:style-name="P40">30</text:p>
          </table:table-cell>
          <table:table-cell table:style-name="Table1.A1" office:value-type="string">
            <text:p text:style-name="P40">365</text:p>
          </table:table-cell>
          <table:table-cell table:style-name="Table1.A1" office:value-type="string">
            <text:p text:style-name="P40">1573</text:p>
          </table:table-cell>
          <table:table-cell table:style-name="Table1.A1" office:value-type="string">
            <text:p text:style-name="P29">Whether temporal data aggregation affects quantitative network structure</text:p>
          </table:table-cell>
        </table:table-row>
        <table:table-row table:style-name="Table1.1">
          <table:table-cell table:style-name="Table1.A1" office:value-type="string">
            <text:p text:style-name="P29">Plant–pollinator</text:p>
          </table:table-cell>
          <table:table-cell table:style-name="Table1.A1" office:value-type="string">
            <text:p text:style-name="P11"><text:span text:style-name="T87">Santamaria et al. </text:span><text:reference-mark-start text:name="ZOTERO_ITEM CSL_CITATION {&quot;citationID&quot;:&quot;af2bjc1fpo&quot;,&quot;properties&quot;:{&quot;formattedCitation&quot;:&quot;(2018)&quot;,&quot;plainCitation&quot;:&quot;(2018)&quot;,&quot;noteIndex&quot;:0},&quot;citationItems&quot;:[{&quot;id&quot;:12,&quot;uris&quot;:[&quot;http://zotero.org/users/121918/items/BR468WGM&quot;],&quot;uri&quot;:[&quot;http://zotero.org/users/121918/items/BR468WGM&quot;],&quot;itemData&quot;:{&quot;id&quot;:12,&quot;type&quot;:&quot;article-journal&quot;,&quot;title&quot;:&quot;Landscape effects on pollination networks in Mediterranean gypsum islands&quot;,&quot;container-title&quot;:&quot;Plant Biology&quot;,&quot;page&quot;:&quot;184-194&quot;,&quot;volume&quot;:&quot;20&quot;,&quot;issue&quot;:&quot;S1&quot;,&quot;source&quot;:&quot;Wiley Online Library&quot;,&quot;abstract&quot;:&quot;Habitat fragmentation is a major driver of global change that has operated historically on Mediterranean ecosystems. However, more needs to be understood about how fragmentation influences ecological interactions, particularly pollination. Gypsum outcrops are historically fragmented Mediterranean habitats and settings for the evolution of many endangered soil-specialist plants with narrow ranges. In this study, we aimed to determine how fragmentation (area and connectivity) affects: (i) pollinator community composition and (ii) structural properties of pollination networks; and whether there are differences in the effects of fragmentation on: (iii) the number of interactions and visits among pollinator functional groups; and (iv) the number of interactions and specialisation degree between soil-specialist and soil-generalist plants. We characterised the degree of fragmentation and the pollination network structures in 12 gypsum habitat fragments embedded in a cropland matrix during two consecutive years. We found significant relationships between fragmentation and network structure. The effects of fragmentation differed among pollinator functional groups, but not between soil-specialist and soil-generalist plants, in terms of number of interactions. However, the relatively higher pollinator specialisation of soil-specialist plants suggested greater dependence on pollinators. Inter-annual variations in the network structures demonstrated the importance of temporal replication. The observed patterns related to the landscape structure and pollination at both the network and species levels provide insights into the key ecological processes in gypsum islands. These findings may help to identify the potential drivers of species persistence, especially for endangered soil-specialist plants with narrow ranges in a changing scenario with exacerbated habitat fragmentation.&quot;,&quot;DOI&quot;:&quot;10.1111/plb.12602&quot;,&quot;ISSN&quot;:&quot;1438-8677&quot;,&quot;language&quot;:&quot;en&quot;,&quot;author&quot;:[{&quot;family&quot;:&quot;Santamaría&quot;,&quot;given&quot;:&quot;S.&quot;},{&quot;family&quot;:&quot;Sánchez&quot;,&quot;given&quot;:&quot;A. M.&quot;},{&quot;family&quot;:&quot;López‐Angulo&quot;,&quot;given&quot;:&quot;J.&quot;},{&quot;family&quot;:&quot;Ornosa&quot;,&quot;given&quot;:&quot;C.&quot;},{&quot;family&quot;:&quot;Mola&quot;,&quot;given&quot;:&quot;I.&quot;},{&quot;family&quot;:&quot;Escudero&quot;,&quot;given&quot;:&quot;A.&quot;}],&quot;issued&quot;:{&quot;date-parts&quot;:[[&quot;2018&quot;]]}},&quot;suppress-author&quot;:true}],&quot;schema&quot;:&quot;https://github.com/citation-style-language/schema/raw/master/csl-citation.json&quot;} RNDecEV6p8UQu"/><text:span text:style-name="T51">(2018)</text:span><text:reference-mark-end text:name="ZOTERO_ITEM CSL_CITATION {&quot;citationID&quot;:&quot;af2bjc1fpo&quot;,&quot;properties&quot;:{&quot;formattedCitation&quot;:&quot;(2018)&quot;,&quot;plainCitation&quot;:&quot;(2018)&quot;,&quot;noteIndex&quot;:0},&quot;citationItems&quot;:[{&quot;id&quot;:12,&quot;uris&quot;:[&quot;http://zotero.org/users/121918/items/BR468WGM&quot;],&quot;uri&quot;:[&quot;http://zotero.org/users/121918/items/BR468WGM&quot;],&quot;itemData&quot;:{&quot;id&quot;:12,&quot;type&quot;:&quot;article-journal&quot;,&quot;title&quot;:&quot;Landscape effects on pollination networks in Mediterranean gypsum islands&quot;,&quot;container-title&quot;:&quot;Plant Biology&quot;,&quot;page&quot;:&quot;184-194&quot;,&quot;volume&quot;:&quot;20&quot;,&quot;issue&quot;:&quot;S1&quot;,&quot;source&quot;:&quot;Wiley Online Library&quot;,&quot;abstract&quot;:&quot;Habitat fragmentation is a major driver of global change that has operated historically on Mediterranean ecosystems. However, more needs to be understood about how fragmentation influences ecological interactions, particularly pollination. Gypsum outcrops are historically fragmented Mediterranean habitats and settings for the evolution of many endangered soil-specialist plants with narrow ranges. In this study, we aimed to determine how fragmentation (area and connectivity) affects: (i) pollinator community composition and (ii) structural properties of pollination networks; and whether there are differences in the effects of fragmentation on: (iii) the number of interactions and visits among pollinator functional groups; and (iv) the number of interactions and specialisation degree between soil-specialist and soil-generalist plants. We characterised the degree of fragmentation and the pollination network structures in 12 gypsum habitat fragments embedded in a cropland matrix during two consecutive years. We found significant relationships between fragmentation and network structure. The effects of fragmentation differed among pollinator functional groups, but not between soil-specialist and soil-generalist plants, in terms of number of interactions. However, the relatively higher pollinator specialisation of soil-specialist plants suggested greater dependence on pollinators. Inter-annual variations in the network structures demonstrated the importance of temporal replication. The observed patterns related to the landscape structure and pollination at both the network and species levels provide insights into the key ecological processes in gypsum islands. These findings may help to identify the potential drivers of species persistence, especially for endangered soil-specialist plants with narrow ranges in a changing scenario with exacerbated habitat fragmentation.&quot;,&quot;DOI&quot;:&quot;10.1111/plb.12602&quot;,&quot;ISSN&quot;:&quot;1438-8677&quot;,&quot;language&quot;:&quot;en&quot;,&quot;author&quot;:[{&quot;family&quot;:&quot;Santamaría&quot;,&quot;given&quot;:&quot;S.&quot;},{&quot;family&quot;:&quot;Sánchez&quot;,&quot;given&quot;:&quot;A. M.&quot;},{&quot;family&quot;:&quot;López‐Angulo&quot;,&quot;given&quot;:&quot;J.&quot;},{&quot;family&quot;:&quot;Ornosa&quot;,&quot;given&quot;:&quot;C.&quot;},{&quot;family&quot;:&quot;Mola&quot;,&quot;given&quot;:&quot;I.&quot;},{&quot;family&quot;:&quot;Escudero&quot;,&quot;given&quot;:&quot;A.&quot;}],&quot;issued&quot;:{&quot;date-parts&quot;:[[&quot;2018&quot;]]}},&quot;suppress-author&quot;:true}],&quot;schema&quot;:&quot;https://github.com/citation-style-language/schema/raw/master/csl-citation.json&quot;} RNDecEV6p8UQu"/></text:p>
          </table:table-cell>
          <table:table-cell table:style-name="Table1.A1" office:value-type="string">
            <text:p text:style-name="P29">Inter-annual</text:p>
          </table:table-cell>
          <table:table-cell table:style-name="Table1.A1" office:value-type="string">
            <text:p text:style-name="P40">24</text:p>
          </table:table-cell>
          <table:table-cell table:style-name="Table1.A1" office:value-type="string">
            <text:p text:style-name="P40">2.50</text:p>
          </table:table-cell>
          <table:table-cell table:style-name="Table1.A1" office:value-type="string">
            <text:p text:style-name="P40">60</text:p>
          </table:table-cell>
          <table:table-cell table:style-name="Table1.A1" office:value-type="string">
            <text:p text:style-name="P40">425</text:p>
          </table:table-cell>
          <table:table-cell table:style-name="Table1.A1" office:value-type="string">
            <text:p text:style-name="P40">16189</text:p>
          </table:table-cell>
          <table:table-cell table:style-name="Table1.A1" office:value-type="string">
            <text:p text:style-name="P29">How fragmentation (area and connectivity) affects pollination networks in two consecutive years</text:p>
          </table:table-cell>
        </table:table-row>
        <table:table-row table:style-name="Table1.1">
          <table:table-cell table:style-name="Table1.A1" office:value-type="string">
            <text:p text:style-name="P29">Plant–pollinator</text:p>
          </table:table-cell>
          <table:table-cell table:style-name="Table1.A1" office:value-type="string">
            <text:p text:style-name="P11"><text:span text:style-name="T87">Simanonok &amp; Burkle </text:span><text:reference-mark-start text:name="ZOTERO_ITEM CSL_CITATION {&quot;citationID&quot;:&quot;a2ftkps4a34&quot;,&quot;properties&quot;:{&quot;formattedCitation&quot;:&quot;(2014)&quot;,&quot;plainCitation&quot;:&quot;(2014)&quot;,&quot;noteIndex&quot;:0},&quot;citationItems&quot;:[{&quot;id&quot;:86,&quot;uris&quot;:[&quot;http://zotero.org/users/121918/items/YWVTRDV3&quot;],&quot;uri&quot;:[&quot;http://zotero.org/users/121918/items/YWVTRDV3&quot;],&quot;itemData&quot;:{&quot;id&quot;:86,&quot;type&quot;:&quot;article-journal&quot;,&quot;title&quot;:&quot;Partitioning interaction turnover among alpine pollination networks: spatial, temporal, and environmental patterns&quot;,&quot;container-title&quot;:&quot;Ecosphere&quot;,&quot;page&quot;:&quot;art149&quot;,&quot;volume&quot;:&quot;5&quot;,&quot;issue&quot;:&quot;11&quot;,&quot;source&quot;:&quot;Wiley Online Library&quot;,&quot;abstract&quot;:&quot;Ecologists have taken two distinct approaches in studying the distribution and diversity of communities: a species-centric focus and an interaction-network based approach. A current frontier in community-level studies is the integration of these perspectives by investigating both simultaneously; one method for achieving this is evaluating the relative contributions of species turnover and host switching towards interaction turnover (i.e., the dissimilarity in interactions between two networks). We performed observations of plant-pollinator interactions to investigate (1) patterns in interaction turnover across spatial, temporal, and environmental gradients and (2) the relative contribution of pollinator species turnover, floral turnover, simultaneous pollinator &amp; floral turnover, and host switching towards interaction turnover. Field work was conducted on the Beartooth Plateau, an alpine ecosystem in Montana and Wyoming, with weekly observations of plant-pollinator interactions across one growing season. Interaction turnover increased through time, with magnitudes consistently greater than 80%, even at time intervals as short as one week. Floral species turnover (41%) and simultaneous floral and pollinator species turnover (36%) accounted for almost all interaction turnover while host switching accounted for only 5%. Interaction turnover also significantly increased with spatial and elevational distance, albeit with lesser magnitudes than with temporal distance. The marginal spatial pattern was present for only some taxa (Bombus spp. and solitary bee species), potentially indicating variable habitat use by pollinators across the landscape. Weak environmental trends may be a consequence of unmeasured environmental variables, yet our finding that environmental gradients structure plant-pollinator interaction partitions had not previously been tested with empirical data. Our observations suggest that host switching does not readily occur at the scales of alpine flowering phenology (i.e., ∼1 week); however, whether lack of host switching is indicative of inflexible pollinator foraging, or, more likely, a lack of opportunity or necessity to switch hosts, requires further investigation.&quot;,&quot;DOI&quot;:&quot;10.1890/ES14-00323.1&quot;,&quot;ISSN&quot;:&quot;2150-8925&quot;,&quot;title-short&quot;:&quot;Partitioning interaction turnover among alpine pollination networks&quot;,&quot;language&quot;:&quot;en&quot;,&quot;author&quot;:[{&quot;family&quot;:&quot;Simanonok&quot;,&quot;given&quot;:&quot;Michael P.&quot;},{&quot;family&quot;:&quot;Burkle&quot;,&quot;given&quot;:&quot;Laura A.&quot;}],&quot;issued&quot;:{&quot;date-parts&quot;:[[&quot;2014&quot;]]}},&quot;suppress-author&quot;:true}],&quot;schema&quot;:&quot;https://github.com/citation-style-language/schema/raw/master/csl-citation.json&quot;} RNDZSCVDJTJrg"/><text:span text:style-name="T51">(2014)</text:span><text:reference-mark-end text:name="ZOTERO_ITEM CSL_CITATION {&quot;citationID&quot;:&quot;a2ftkps4a34&quot;,&quot;properties&quot;:{&quot;formattedCitation&quot;:&quot;(2014)&quot;,&quot;plainCitation&quot;:&quot;(2014)&quot;,&quot;noteIndex&quot;:0},&quot;citationItems&quot;:[{&quot;id&quot;:86,&quot;uris&quot;:[&quot;http://zotero.org/users/121918/items/YWVTRDV3&quot;],&quot;uri&quot;:[&quot;http://zotero.org/users/121918/items/YWVTRDV3&quot;],&quot;itemData&quot;:{&quot;id&quot;:86,&quot;type&quot;:&quot;article-journal&quot;,&quot;title&quot;:&quot;Partitioning interaction turnover among alpine pollination networks: spatial, temporal, and environmental patterns&quot;,&quot;container-title&quot;:&quot;Ecosphere&quot;,&quot;page&quot;:&quot;art149&quot;,&quot;volume&quot;:&quot;5&quot;,&quot;issue&quot;:&quot;11&quot;,&quot;source&quot;:&quot;Wiley Online Library&quot;,&quot;abstract&quot;:&quot;Ecologists have taken two distinct approaches in studying the distribution and diversity of communities: a species-centric focus and an interaction-network based approach. A current frontier in community-level studies is the integration of these perspectives by investigating both simultaneously; one method for achieving this is evaluating the relative contributions of species turnover and host switching towards interaction turnover (i.e., the dissimilarity in interactions between two networks). We performed observations of plant-pollinator interactions to investigate (1) patterns in interaction turnover across spatial, temporal, and environmental gradients and (2) the relative contribution of pollinator species turnover, floral turnover, simultaneous pollinator &amp; floral turnover, and host switching towards interaction turnover. Field work was conducted on the Beartooth Plateau, an alpine ecosystem in Montana and Wyoming, with weekly observations of plant-pollinator interactions across one growing season. Interaction turnover increased through time, with magnitudes consistently greater than 80%, even at time intervals as short as one week. Floral species turnover (41%) and simultaneous floral and pollinator species turnover (36%) accounted for almost all interaction turnover while host switching accounted for only 5%. Interaction turnover also significantly increased with spatial and elevational distance, albeit with lesser magnitudes than with temporal distance. The marginal spatial pattern was present for only some taxa (Bombus spp. and solitary bee species), potentially indicating variable habitat use by pollinators across the landscape. Weak environmental trends may be a consequence of unmeasured environmental variables, yet our finding that environmental gradients structure plant-pollinator interaction partitions had not previously been tested with empirical data. Our observations suggest that host switching does not readily occur at the scales of alpine flowering phenology (i.e., ∼1 week); however, whether lack of host switching is indicative of inflexible pollinator foraging, or, more likely, a lack of opportunity or necessity to switch hosts, requires further investigation.&quot;,&quot;DOI&quot;:&quot;10.1890/ES14-00323.1&quot;,&quot;ISSN&quot;:&quot;2150-8925&quot;,&quot;title-short&quot;:&quot;Partitioning interaction turnover among alpine pollination networks&quot;,&quot;language&quot;:&quot;en&quot;,&quot;author&quot;:[{&quot;family&quot;:&quot;Simanonok&quot;,&quot;given&quot;:&quot;Michael P.&quot;},{&quot;family&quot;:&quot;Burkle&quot;,&quot;given&quot;:&quot;Laura A.&quot;}],&quot;issued&quot;:{&quot;date-parts&quot;:[[&quot;2014&quot;]]}},&quot;suppress-author&quot;:true}],&quot;schema&quot;:&quot;https://github.com/citation-style-language/schema/raw/master/csl-citation.json&quot;} RNDZSCVDJTJrg"/></text:p>
          </table:table-cell>
          <table:table-cell table:style-name="Table1.A1" office:value-type="string">
            <text:p text:style-name="P29">Within-season</text:p>
          </table:table-cell>
          <table:table-cell table:style-name="Table1.A1" office:value-type="string">
            <text:p text:style-name="P40">144</text:p>
          </table:table-cell>
          <table:table-cell table:style-name="Table1.A1" office:value-type="string">
            <text:p text:style-name="P40">0.25</text:p>
          </table:table-cell>
          <table:table-cell table:style-name="Table1.A1" office:value-type="string">
            <text:p text:style-name="P40">7</text:p>
          </table:table-cell>
          <table:table-cell table:style-name="Table1.A1" office:value-type="string">
            <text:p text:style-name="P40">63</text:p>
          </table:table-cell>
          <table:table-cell table:style-name="Table1.A1" office:value-type="string">
            <text:p text:style-name="P40">989</text:p>
          </table:table-cell>
          <table:table-cell table:style-name="Table1.A1" office:value-type="string">
            <text:p text:style-name="P29">The relative contributions of time, space, and environment to interaction turnover in pollination networks</text:p>
          </table:table-cell>
        </table:table-row>
        <table:table-row table:style-name="Table1.1">
          <table:table-cell table:style-name="Table1.A1" office:value-type="string">
            <text:p text:style-name="P29">Plant–pollinator</text:p>
          </table:table-cell>
          <table:table-cell table:style-name="Table1.A1" office:value-type="string">
            <text:p text:style-name="P11"><text:span text:style-name="T87">Simba et al. </text:span><text:reference-mark-start text:name="ZOTERO_ITEM CSL_CITATION {&quot;citationID&quot;:&quot;afld8707fu&quot;,&quot;properties&quot;:{&quot;formattedCitation&quot;:&quot;(2018)&quot;,&quot;plainCitation&quot;:&quot;(2018)&quot;,&quot;noteIndex&quot;:0},&quot;citationItems&quot;:[{&quot;id&quot;:11,&quot;uris&quot;:[&quot;http://zotero.org/users/121918/items/TBC5D5YB&quot;],&quot;uri&quot;:[&quot;http://zotero.org/users/121918/items/TBC5D5YB&quot;],&quot;itemData&quot;:{&quot;id&quot;:11,&quot;type&quot;:&quot;article-journal&quot;,&quot;title&quot;:&quot;Indirect interactions between crops and natural vegetation through flower visitors: the importance of temporal as well as spatial spillover&quot;,&quot;container-title&quot;:&quot;Agriculture, Ecosystems &amp; Environment&quot;,&quot;page&quot;:&quot;148-156&quot;,&quot;volume&quot;:&quot;253&quot;,&quot;source&quot;:&quot;ScienceDirect&quot;,&quot;abstract&quot;:&quot;As the Anthropocene advances, understanding the complex web of interactions between species has become a central theme in the maintenance of biodiversity, ecosystem functions, and agricultural systems. Plant-flower visitor networks yield insights into how natural vegetation supports crop pollination. Although crops themselves also support pollinators, the importance of spillover of flower-visiting pollinators from natural vegetation into croplands is increasingly appreciated. Natural vegetation not only provides forage and nesting sites, but can also support crop flower visitors when the crop is not flowering. We evaluated indirect effects between mango (the dominant tropical fruit crop globally) and wild plant species in neighbouring vegetation, and the factors determining these indirect effects, by constructing flower visitor networks. We constructed these networks for transects that included mango fields and neighbouring natural vegetation in north-eastern South Africa. Surveys were conducted before, during and after mango flowering, to allow evaluation of the importance of pollinator support when the crop was not in flower. Network analysis showed that potential indirect effects of other plant species on mango increased with flower abundance of those species, although this increase was less marked for species growing in natural vegetation. The cumulative (total, i.e. indirect effects summed) effect of natural vegetation on mango flower visitation was greater both during mango flowering and when it was not flowering. This is likely because of the greater plant diversity in natural systems, and because the combination of these species provided flowers over a protracted period. These positive indirect effects among plants flowering over extended periods of time have to date rarely been considered in crop pollination studies. Given the rapid expansion of high-intensity, high-yield monoculture plantings, such effects warrant further investigation.&quot;,&quot;DOI&quot;:&quot;10.1016/j.agee.2017.11.002&quot;,&quot;ISSN&quot;:&quot;0167-8809&quot;,&quot;title-short&quot;:&quot;Indirect interactions between crops and natural vegetation through flower visitors&quot;,&quot;journalAbbreviation&quot;:&quot;Agriculture, Ecosystems &amp; Environment&quot;,&quot;author&quot;:[{&quot;family&quot;:&quot;Simba&quot;,&quot;given&quot;:&quot;Lavhelesani D.&quot;},{&quot;family&quot;:&quot;Foord&quot;,&quot;given&quot;:&quot;Stefan H.&quot;},{&quot;family&quot;:&quot;Thébault&quot;,&quot;given&quot;:&quot;Elisa&quot;},{&quot;family&quot;:&quot;Veen&quot;,&quot;given&quot;:&quot;F. J. Frank&quot;,&quot;non-dropping-particle&quot;:&quot;van&quot;},{&quot;family&quot;:&quot;Joseph&quot;,&quot;given&quot;:&quot;Grant S.&quot;},{&quot;family&quot;:&quot;Seymour&quot;,&quot;given&quot;:&quot;Colleen L.&quot;}],&quot;issued&quot;:{&quot;date-parts&quot;:[[&quot;2018&quot;,2,1]]}},&quot;suppress-author&quot;:true}],&quot;schema&quot;:&quot;https://github.com/citation-style-language/schema/raw/master/csl-citation.json&quot;} RND7RZHOtABJx"/><text:span text:style-name="T51">(2018)</text:span><text:reference-mark-end text:name="ZOTERO_ITEM CSL_CITATION {&quot;citationID&quot;:&quot;afld8707fu&quot;,&quot;properties&quot;:{&quot;formattedCitation&quot;:&quot;(2018)&quot;,&quot;plainCitation&quot;:&quot;(2018)&quot;,&quot;noteIndex&quot;:0},&quot;citationItems&quot;:[{&quot;id&quot;:11,&quot;uris&quot;:[&quot;http://zotero.org/users/121918/items/TBC5D5YB&quot;],&quot;uri&quot;:[&quot;http://zotero.org/users/121918/items/TBC5D5YB&quot;],&quot;itemData&quot;:{&quot;id&quot;:11,&quot;type&quot;:&quot;article-journal&quot;,&quot;title&quot;:&quot;Indirect interactions between crops and natural vegetation through flower visitors: the importance of temporal as well as spatial spillover&quot;,&quot;container-title&quot;:&quot;Agriculture, Ecosystems &amp; Environment&quot;,&quot;page&quot;:&quot;148-156&quot;,&quot;volume&quot;:&quot;253&quot;,&quot;source&quot;:&quot;ScienceDirect&quot;,&quot;abstract&quot;:&quot;As the Anthropocene advances, understanding the complex web of interactions between species has become a central theme in the maintenance of biodiversity, ecosystem functions, and agricultural systems. Plant-flower visitor networks yield insights into how natural vegetation supports crop pollination. Although crops themselves also support pollinators, the importance of spillover of flower-visiting pollinators from natural vegetation into croplands is increasingly appreciated. Natural vegetation not only provides forage and nesting sites, but can also support crop flower visitors when the crop is not flowering. We evaluated indirect effects between mango (the dominant tropical fruit crop globally) and wild plant species in neighbouring vegetation, and the factors determining these indirect effects, by constructing flower visitor networks. We constructed these networks for transects that included mango fields and neighbouring natural vegetation in north-eastern South Africa. Surveys were conducted before, during and after mango flowering, to allow evaluation of the importance of pollinator support when the crop was not in flower. Network analysis showed that potential indirect effects of other plant species on mango increased with flower abundance of those species, although this increase was less marked for species growing in natural vegetation. The cumulative (total, i.e. indirect effects summed) effect of natural vegetation on mango flower visitation was greater both during mango flowering and when it was not flowering. This is likely because of the greater plant diversity in natural systems, and because the combination of these species provided flowers over a protracted period. These positive indirect effects among plants flowering over extended periods of time have to date rarely been considered in crop pollination studies. Given the rapid expansion of high-intensity, high-yield monoculture plantings, such effects warrant further investigation.&quot;,&quot;DOI&quot;:&quot;10.1016/j.agee.2017.11.002&quot;,&quot;ISSN&quot;:&quot;0167-8809&quot;,&quot;title-short&quot;:&quot;Indirect interactions between crops and natural vegetation through flower visitors&quot;,&quot;journalAbbreviation&quot;:&quot;Agriculture, Ecosystems &amp; Environment&quot;,&quot;author&quot;:[{&quot;family&quot;:&quot;Simba&quot;,&quot;given&quot;:&quot;Lavhelesani D.&quot;},{&quot;family&quot;:&quot;Foord&quot;,&quot;given&quot;:&quot;Stefan H.&quot;},{&quot;family&quot;:&quot;Thébault&quot;,&quot;given&quot;:&quot;Elisa&quot;},{&quot;family&quot;:&quot;Veen&quot;,&quot;given&quot;:&quot;F. J. Frank&quot;,&quot;non-dropping-particle&quot;:&quot;van&quot;},{&quot;family&quot;:&quot;Joseph&quot;,&quot;given&quot;:&quot;Grant S.&quot;},{&quot;family&quot;:&quot;Seymour&quot;,&quot;given&quot;:&quot;Colleen L.&quot;}],&quot;issued&quot;:{&quot;date-parts&quot;:[[&quot;2018&quot;,2,1]]}},&quot;suppress-author&quot;:true}],&quot;schema&quot;:&quot;https://github.com/citation-style-language/schema/raw/master/csl-citation.json&quot;} RND7RZHOtABJx"/></text:p>
          </table:table-cell>
          <table:table-cell table:style-name="Table1.A1" office:value-type="string">
            <text:p text:style-name="P29">Within-season</text:p>
          </table:table-cell>
          <table:table-cell table:style-name="Table1.A1" office:value-type="string">
            <text:p text:style-name="P40">10</text:p>
          </table:table-cell>
          <table:table-cell table:style-name="Table1.A1" office:value-type="string">
            <text:p text:style-name="P40">0.17</text:p>
          </table:table-cell>
          <table:table-cell table:style-name="Table1.A1" office:value-type="string">
            <text:p text:style-name="P40">60</text:p>
          </table:table-cell>
          <table:table-cell table:style-name="Table1.A1" office:value-type="string">
            <text:p text:style-name="P40">240</text:p>
          </table:table-cell>
          <table:table-cell table:style-name="Table1.A1" office:value-type="string">
            <text:p text:style-name="P40">NA</text:p>
          </table:table-cell>
          <table:table-cell table:style-name="Table1.A1" office:value-type="string">
            <text:p text:style-name="P29">Evaluate indirect eﬀects between mango <text:s/>and wild plant species in neighbouring vegetation, and the factors determining these indirect eﬀects</text:p>
          </table:table-cell>
        </table:table-row>
        <table:table-row table:style-name="Table1.1">
          <table:table-cell table:style-name="Table1.A1" office:value-type="string">
            <text:p text:style-name="P29">Plant–pollinator</text:p>
          </table:table-cell>
          <table:table-cell table:style-name="Table1.A1" office:value-type="string">
            <text:p text:style-name="P11"><text:span text:style-name="T87">Souza </text:span><text:span text:style-name="T94">et al. </text:span><text:reference-mark-start text:name="ZOTERO_ITEM CSL_CITATION {&quot;citationID&quot;:&quot;a2qakm52ble&quot;,&quot;properties&quot;:{&quot;formattedCitation&quot;:&quot;(2018)&quot;,&quot;plainCitation&quot;:&quot;(2018)&quot;,&quot;noteIndex&quot;:0},&quot;citationItems&quot;:[{&quot;id&quot;:4337,&quot;uris&quot;:[&quot;http://zotero.org/users/121918/items/HWFT76EV&quot;],&quot;uri&quot;:[&quot;http://zotero.org/users/121918/items/HWFT76EV&quot;],&quot;itemData&quot;:{&quot;id&quot;:4337,&quot;type&quot;:&quot;article-journal&quot;,&quot;title&quot;:&quot;Temporal variation in plant–pollinator networks from seasonal tropical environments: Higher specialization when resources are scarce&quot;,&quot;container-title&quot;:&quot;Journal of Ecology&quot;,&quot;page&quot;:&quot;2409-2420&quot;,&quot;volume&quot;:&quot;106&quot;,&quot;issue&quot;:&quot;6&quot;,&quot;source&quot;:&quot;Wiley Online Library&quot;,&quot;abstract&quot;:&quot;The temporal dynamics of plant phenology and pollinator abundance across seasons should influence the structure of plant–pollinator interaction networks. Nevertheless, such dynamics are seldom considered, especially for diverse tropical networks. Here, we evaluated the temporal variation of four plant–pollinator networks in two seasonal ecosystems in Central Brazil (Cerrado and Pantanal). Data were gathered on a monthly basis over 1 year for each network. We characterized seasonal and temporal shifts in plant–pollinator interactions, using temporally discrete networks. We predicted that the greater floral availability in the rainy season would allow for finer partitioning of the floral niche by the pollinators, i.e. higher specialization patterns as previously described across large spatial gradients. Finally, we also evaluated how sampling restricted to peak flowering period may affect the characterization of the networks. Contrary to our expectations, we found that dry season networks, although characterized by lower floral resource richness and abundance, showed higher levels of network-wide interaction partitioning (complementary specialization and modularity). For nestedness, though, this between-seasons difference was not consistent. Reduced resource availability in the dry season may promote higher interspecific competition among pollinators leading to reduced niche overlap, thus explaining the increase in specialization. There were no consistent differences between seasons in species-level indices, indicating that higher network level specialization is an emergent property only seen when considering the entire network. However, bees presented higher values of specialization and species strength in relation to other groups such as flies and wasps, suggesting that some plant species frequently associated with bees are used only by this group. Our study also indicates that targeted data collection during peak flowering generates higher estimates of network specialization, possibly because species activity spans longer periods than the targeted time frame. Hence, depending on the period of data collection, different structural values for the networks of interactions may be found. Synthesis. Plant–pollinator networks from tropical environments have structural properties that vary according to seasons, which should be taken into account in the description of the complex systems of interactions between plants and their pollinators in these areas.&quot;,&quot;DOI&quot;:&quot;10.1111/1365-2745.12978&quot;,&quot;ISSN&quot;:&quot;1365-2745&quot;,&quot;title-short&quot;:&quot;Temporal variation in plant–pollinator networks from seasonal tropical environments&quot;,&quot;language&quot;:&quot;en&quot;,&quot;author&quot;:[{&quot;family&quot;:&quot;Souza&quot;,&quot;given&quot;:&quot;Camila S.&quot;},{&quot;family&quot;:&quot;Maruyama&quot;,&quot;given&quot;:&quot;Pietro K.&quot;},{&quot;family&quot;:&quot;Aoki&quot;,&quot;given&quot;:&quot;Camila&quot;},{&quot;family&quot;:&quot;Sigrist&quot;,&quot;given&quot;:&quot;Maria R.&quot;},{&quot;family&quot;:&quot;Raizer&quot;,&quot;given&quot;:&quot;Josué&quot;},{&quot;family&quot;:&quot;Gross&quot;,&quot;given&quot;:&quot;Caroline L.&quot;},{&quot;family&quot;:&quot;Araujo&quot;,&quot;given&quot;:&quot;Andréa C.&quot;,&quot;dropping-particle&quot;:&quot;de&quot;}],&quot;issued&quot;:{&quot;date-parts&quot;:[[&quot;2018&quot;]]}},&quot;suppress-author&quot;:true}],&quot;schema&quot;:&quot;https://github.com/citation-style-language/schema/raw/master/csl-citation.json&quot;} RNDGh9voEOXnN"/><text:span text:style-name="T59">(2018)</text:span><text:reference-mark-end text:name="ZOTERO_ITEM CSL_CITATION {&quot;citationID&quot;:&quot;a2qakm52ble&quot;,&quot;properties&quot;:{&quot;formattedCitation&quot;:&quot;(2018)&quot;,&quot;plainCitation&quot;:&quot;(2018)&quot;,&quot;noteIndex&quot;:0},&quot;citationItems&quot;:[{&quot;id&quot;:4337,&quot;uris&quot;:[&quot;http://zotero.org/users/121918/items/HWFT76EV&quot;],&quot;uri&quot;:[&quot;http://zotero.org/users/121918/items/HWFT76EV&quot;],&quot;itemData&quot;:{&quot;id&quot;:4337,&quot;type&quot;:&quot;article-journal&quot;,&quot;title&quot;:&quot;Temporal variation in plant–pollinator networks from seasonal tropical environments: Higher specialization when resources are scarce&quot;,&quot;container-title&quot;:&quot;Journal of Ecology&quot;,&quot;page&quot;:&quot;2409-2420&quot;,&quot;volume&quot;:&quot;106&quot;,&quot;issue&quot;:&quot;6&quot;,&quot;source&quot;:&quot;Wiley Online Library&quot;,&quot;abstract&quot;:&quot;The temporal dynamics of plant phenology and pollinator abundance across seasons should influence the structure of plant–pollinator interaction networks. Nevertheless, such dynamics are seldom considered, especially for diverse tropical networks. Here, we evaluated the temporal variation of four plant–pollinator networks in two seasonal ecosystems in Central Brazil (Cerrado and Pantanal). Data were gathered on a monthly basis over 1 year for each network. We characterized seasonal and temporal shifts in plant–pollinator interactions, using temporally discrete networks. We predicted that the greater floral availability in the rainy season would allow for finer partitioning of the floral niche by the pollinators, i.e. higher specialization patterns as previously described across large spatial gradients. Finally, we also evaluated how sampling restricted to peak flowering period may affect the characterization of the networks. Contrary to our expectations, we found that dry season networks, although characterized by lower floral resource richness and abundance, showed higher levels of network-wide interaction partitioning (complementary specialization and modularity). For nestedness, though, this between-seasons difference was not consistent. Reduced resource availability in the dry season may promote higher interspecific competition among pollinators leading to reduced niche overlap, thus explaining the increase in specialization. There were no consistent differences between seasons in species-level indices, indicating that higher network level specialization is an emergent property only seen when considering the entire network. However, bees presented higher values of specialization and species strength in relation to other groups such as flies and wasps, suggesting that some plant species frequently associated with bees are used only by this group. Our study also indicates that targeted data collection during peak flowering generates higher estimates of network specialization, possibly because species activity spans longer periods than the targeted time frame. Hence, depending on the period of data collection, different structural values for the networks of interactions may be found. Synthesis. Plant–pollinator networks from tropical environments have structural properties that vary according to seasons, which should be taken into account in the description of the complex systems of interactions between plants and their pollinators in these areas.&quot;,&quot;DOI&quot;:&quot;10.1111/1365-2745.12978&quot;,&quot;ISSN&quot;:&quot;1365-2745&quot;,&quot;title-short&quot;:&quot;Temporal variation in plant–pollinator networks from seasonal tropical environments&quot;,&quot;language&quot;:&quot;en&quot;,&quot;author&quot;:[{&quot;family&quot;:&quot;Souza&quot;,&quot;given&quot;:&quot;Camila S.&quot;},{&quot;family&quot;:&quot;Maruyama&quot;,&quot;given&quot;:&quot;Pietro K.&quot;},{&quot;family&quot;:&quot;Aoki&quot;,&quot;given&quot;:&quot;Camila&quot;},{&quot;family&quot;:&quot;Sigrist&quot;,&quot;given&quot;:&quot;Maria R.&quot;},{&quot;family&quot;:&quot;Raizer&quot;,&quot;given&quot;:&quot;Josué&quot;},{&quot;family&quot;:&quot;Gross&quot;,&quot;given&quot;:&quot;Caroline L.&quot;},{&quot;family&quot;:&quot;Araujo&quot;,&quot;given&quot;:&quot;Andréa C.&quot;,&quot;dropping-particle&quot;:&quot;de&quot;}],&quot;issued&quot;:{&quot;date-parts&quot;:[[&quot;2018&quot;]]}},&quot;suppress-author&quot;:true}],&quot;schema&quot;:&quot;https://github.com/citation-style-language/schema/raw/master/csl-citation.json&quot;} RNDGh9voEOXnN"/></text:p>
          </table:table-cell>
          <table:table-cell table:style-name="Table1.A1" office:value-type="string">
            <text:p text:style-name="P29">Within-season</text:p>
          </table:table-cell>
          <table:table-cell table:style-name="Table1.A1" office:value-type="string">
            <text:p text:style-name="P40">16</text:p>
          </table:table-cell>
          <table:table-cell table:style-name="Table1.A1" office:value-type="string">
            <text:p text:style-name="P40">0.08</text:p>
          </table:table-cell>
          <table:table-cell table:style-name="Table1.A1" office:value-type="string">
            <text:p text:style-name="P40">NA</text:p>
          </table:table-cell>
          <table:table-cell table:style-name="Table1.A1" office:value-type="string">
            <text:p text:style-name="P40">365</text:p>
          </table:table-cell>
          <table:table-cell table:style-name="Table1.A1" office:value-type="string">
            <text:p text:style-name="P40">29077</text:p>
          </table:table-cell>
          <table:table-cell table:style-name="Table1.A1" office:value-type="string">
            <text:p text:style-name="P29">What are the within-season dynamics of plant-pollinator networks in tropical ecosystems?</text:p>
          </table:table-cell>
        </table:table-row>
        <table:table-row table:style-name="Table1.1">
          <table:table-cell table:style-name="Table1.A1" office:value-type="string">
            <text:p text:style-name="P29">Plant–pollinator</text:p>
          </table:table-cell>
          <table:table-cell table:style-name="Table1.A1" office:value-type="string">
            <text:p text:style-name="P11"><text:span text:style-name="T87">Tiedeken &amp; Stout </text:span><text:reference-mark-start text:name="ZOTERO_ITEM CSL_CITATION {&quot;citationID&quot;:&quot;aehaabrgua&quot;,&quot;properties&quot;:{&quot;formattedCitation&quot;:&quot;(2015)&quot;,&quot;plainCitation&quot;:&quot;(2015)&quot;,&quot;noteIndex&quot;:0},&quot;citationItems&quot;:[{&quot;id&quot;:10,&quot;uris&quot;:[&quot;http://zotero.org/users/121918/items/HKQJHVHP&quot;],&quot;uri&quot;:[&quot;http://zotero.org/users/121918/items/HKQJHVHP&quot;],&quot;itemData&quot;:{&quot;id&quot;:10,&quot;type&quot;:&quot;article-journal&quot;,&quot;title&quot;:&quot;Insect-flower interaction network structure is resilient to a temporary pulse of floral resources from invasive rhododendron ponticum&quot;,&quot;container-title&quot;:&quot;PLOS ONE&quot;,&quot;page&quot;:&quot;e0119733&quot;,&quot;volume&quot;:&quot;10&quot;,&quot;issue&quot;:&quot;3&quot;,&quot;source&quot;:&quot;PLoS Journals&quot;,&quot;abstract&quot;:&quot;Invasive alien plants can compete with native plants for resources, and may ultimately decrease native plant diversity and/or abundance in invaded sites. This could have consequences for native mutualistic interactions, such as pollination. Although invasive plants often become highly connected in plant-pollinator interaction networks, in temperate climates they usually only flower for part of the season. Unless sufficient alternative plants flower outside this period, whole-season floral resources may be reduced by invasion. We hypothesized that the cessation of flowering of a dominant invasive plant would lead to dramatic, seasonal compositional changes in plant-pollinator communities, and subsequent changes in network structure. We investigated variation in floral resources, flower-visiting insect communities, and interaction networks during and after the flowering of invasive Rhododendron ponticum in four invaded Irish woodland sites. Floral resources decreased significantly after R. ponticum flowering, but the magnitude of the decrease varied among sites. Neither insect abundance nor richness varied between the two periods (during and after R. ponticum flowering), yet insect community composition was distinct, mostly due to a significant reduction in Bombus abundance after flowering. During flowering R. ponticum was frequently visited by Bombus; after flowering, these highly mobile pollinators presumably left to find alternative floral resources. Despite compositional changes, however, network structural properties remained stable after R. ponticum flowering ceased: generality increased, but quantitative connectance, interaction evenness, vulnerability, H’2 and network size did not change. This is likely because after R. ponticum flowering, two to three alternative plant species became prominent in networks and insects increased their diet breadth, as indicated by the increase in network-level generality. We conclude that network structure is robust to seasonal changes in floral abundance at sites invaded by alien, mass-flowering plant species, as long as alternative floral resources remain throughout the season to support the flower-visiting community.&quot;,&quot;DOI&quot;:&quot;10.1371/journal.pone.0119733&quot;,&quot;ISSN&quot;:&quot;1932-6203&quot;,&quot;journalAbbreviation&quot;:&quot;PLOS ONE&quot;,&quot;language&quot;:&quot;en&quot;,&quot;author&quot;:[{&quot;family&quot;:&quot;Tiedeken&quot;,&quot;given&quot;:&quot;Erin Jo&quot;},{&quot;family&quot;:&quot;Stout&quot;,&quot;given&quot;:&quot;Jane C.&quot;}],&quot;issued&quot;:{&quot;date-parts&quot;:[[&quot;2015&quot;,3,12]]}},&quot;suppress-author&quot;:true}],&quot;schema&quot;:&quot;https://github.com/citation-style-language/schema/raw/master/csl-citation.json&quot;} RNDi4IwruD5y7"/><text:span text:style-name="T51">(2015)</text:span><text:reference-mark-end text:name="ZOTERO_ITEM CSL_CITATION {&quot;citationID&quot;:&quot;aehaabrgua&quot;,&quot;properties&quot;:{&quot;formattedCitation&quot;:&quot;(2015)&quot;,&quot;plainCitation&quot;:&quot;(2015)&quot;,&quot;noteIndex&quot;:0},&quot;citationItems&quot;:[{&quot;id&quot;:10,&quot;uris&quot;:[&quot;http://zotero.org/users/121918/items/HKQJHVHP&quot;],&quot;uri&quot;:[&quot;http://zotero.org/users/121918/items/HKQJHVHP&quot;],&quot;itemData&quot;:{&quot;id&quot;:10,&quot;type&quot;:&quot;article-journal&quot;,&quot;title&quot;:&quot;Insect-flower interaction network structure is resilient to a temporary pulse of floral resources from invasive rhododendron ponticum&quot;,&quot;container-title&quot;:&quot;PLOS ONE&quot;,&quot;page&quot;:&quot;e0119733&quot;,&quot;volume&quot;:&quot;10&quot;,&quot;issue&quot;:&quot;3&quot;,&quot;source&quot;:&quot;PLoS Journals&quot;,&quot;abstract&quot;:&quot;Invasive alien plants can compete with native plants for resources, and may ultimately decrease native plant diversity and/or abundance in invaded sites. This could have consequences for native mutualistic interactions, such as pollination. Although invasive plants often become highly connected in plant-pollinator interaction networks, in temperate climates they usually only flower for part of the season. Unless sufficient alternative plants flower outside this period, whole-season floral resources may be reduced by invasion. We hypothesized that the cessation of flowering of a dominant invasive plant would lead to dramatic, seasonal compositional changes in plant-pollinator communities, and subsequent changes in network structure. We investigated variation in floral resources, flower-visiting insect communities, and interaction networks during and after the flowering of invasive Rhododendron ponticum in four invaded Irish woodland sites. Floral resources decreased significantly after R. ponticum flowering, but the magnitude of the decrease varied among sites. Neither insect abundance nor richness varied between the two periods (during and after R. ponticum flowering), yet insect community composition was distinct, mostly due to a significant reduction in Bombus abundance after flowering. During flowering R. ponticum was frequently visited by Bombus; after flowering, these highly mobile pollinators presumably left to find alternative floral resources. Despite compositional changes, however, network structural properties remained stable after R. ponticum flowering ceased: generality increased, but quantitative connectance, interaction evenness, vulnerability, H’2 and network size did not change. This is likely because after R. ponticum flowering, two to three alternative plant species became prominent in networks and insects increased their diet breadth, as indicated by the increase in network-level generality. We conclude that network structure is robust to seasonal changes in floral abundance at sites invaded by alien, mass-flowering plant species, as long as alternative floral resources remain throughout the season to support the flower-visiting community.&quot;,&quot;DOI&quot;:&quot;10.1371/journal.pone.0119733&quot;,&quot;ISSN&quot;:&quot;1932-6203&quot;,&quot;journalAbbreviation&quot;:&quot;PLOS ONE&quot;,&quot;language&quot;:&quot;en&quot;,&quot;author&quot;:[{&quot;family&quot;:&quot;Tiedeken&quot;,&quot;given&quot;:&quot;Erin Jo&quot;},{&quot;family&quot;:&quot;Stout&quot;,&quot;given&quot;:&quot;Jane C.&quot;}],&quot;issued&quot;:{&quot;date-parts&quot;:[[&quot;2015&quot;,3,12]]}},&quot;suppress-author&quot;:true}],&quot;schema&quot;:&quot;https://github.com/citation-style-language/schema/raw/master/csl-citation.json&quot;} RNDi4IwruD5y7"/></text:p>
          </table:table-cell>
          <table:table-cell table:style-name="Table1.A1" office:value-type="string">
            <text:p text:style-name="P29">Within-season</text:p>
          </table:table-cell>
          <table:table-cell table:style-name="Table1.A1" office:value-type="string">
            <text:p text:style-name="P40">8</text:p>
          </table:table-cell>
          <table:table-cell table:style-name="Table1.A1" office:value-type="string">
            <text:p text:style-name="P40">0.17</text:p>
          </table:table-cell>
          <table:table-cell table:style-name="Table1.A1" office:value-type="string">
            <text:p text:style-name="P40">24</text:p>
          </table:table-cell>
          <table:table-cell table:style-name="Table1.A1" office:value-type="string">
            <text:p text:style-name="P40">54</text:p>
          </table:table-cell>
          <table:table-cell table:style-name="Table1.A1" office:value-type="string">
            <text:p text:style-name="P40">1446</text:p>
          </table:table-cell>
          <table:table-cell table:style-name="Table1.A1" office:value-type="string">
            <text:p text:style-name="Standard"><text:span text:style-name="T87">Variation in floral resources, flower-visiting insect communities, and interaction networks during and after the flowering of invasive </text:span><text:span text:style-name="T102">Rhododendron ponticum</text:span></text:p>
          </table:table-cell>
        </table:table-row>
        <table:table-row table:style-name="Table1.1">
          <table:table-cell table:style-name="Table1.A1" office:value-type="string">
            <text:p text:style-name="P29">Plant–pollinator</text:p>
          </table:table-cell>
          <table:table-cell table:style-name="Table1.A1" office:value-type="string">
            <text:p text:style-name="P11"><text:span text:style-name="T87">Tinoco et al. </text:span><text:reference-mark-start text:name="ZOTERO_ITEM CSL_CITATION {&quot;citationID&quot;:&quot;a24u0fcv6t1&quot;,&quot;properties&quot;:{&quot;formattedCitation&quot;:&quot;(2017)&quot;,&quot;plainCitation&quot;:&quot;(2017)&quot;,&quot;noteIndex&quot;:0},&quot;citationItems&quot;:[{&quot;id&quot;:9,&quot;uris&quot;:[&quot;http://zotero.org/users/121918/items/8K5J2XXG&quot;],&quot;uri&quot;:[&quot;http://zotero.org/users/121918/items/8K5J2XXG&quot;],&quot;itemData&quot;:{&quot;id&quot;:9,&quot;type&quot;:&quot;article-journal&quot;,&quot;title&quot;:&quot;Effects of hummingbird morphology on specialization in pollination networks vary with resource availability&quot;,&quot;container-title&quot;:&quot;Oikos&quot;,&quot;page&quot;:&quot;52-60&quot;,&quot;volume&quot;:&quot;126&quot;,&quot;issue&quot;:&quot;1&quot;,&quot;source&quot;:&quot;Wiley Online Library&quot;,&quot;abstract&quot;:&quot;Specialization of species in interaction networks influences network stability and ecosystem functioning. Spatial and temporal variation in resource availability may provide insight into how ecological factors, such as resource abundance, and evolutionary factors, such as phylogenetically conserved morphological traits, influence specialization within mutualistic networks. We used independent measures of hummingbird abundance and resources (nectar), information on hummingbird traits and plant–hummingbird interactions to examine how resource availability and species' morphology influence the specialization of hummingbirds in three habitat types (forest, shrubs, cattle ranch) sampled over 10 sessions across two years in the southern Andes of Ecuador. Specialization of hummingbird species in the networks was measured by three indices: d' (related to niche partitioning), generality (related to niche width) and PSI (related to pollination services). Specialization indices d', generality and PSI of hummingbird species were influenced by resource availability. All indices indicated that specialization of hummingbirds increased when the availability of resources decreased. Variation in d' was also explained by an interaction between resource availability and bill length; hummingbirds with a long bill switched from being more specialized than other species when resource availability was low to being similarly specialized when availability was high. Overall, our results highlight the importance of ecological and evolutionary factors determining the specialization of species in interaction networks. We demonstrate in particular that ecological gradients in resource availability cause substantial changes in consumers' foraging behavior contingent on their morphology. Changes in pollinator specialization along resource gradients can have impacts on ecosystem functions, such as pollination by animals.&quot;,&quot;DOI&quot;:&quot;10.1111/oik.02998&quot;,&quot;ISSN&quot;:&quot;1600-0706&quot;,&quot;language&quot;:&quot;en&quot;,&quot;author&quot;:[{&quot;family&quot;:&quot;Tinoco&quot;,&quot;given&quot;:&quot;Boris A.&quot;},{&quot;family&quot;:&quot;Graham&quot;,&quot;given&quot;:&quot;Catherine H.&quot;},{&quot;family&quot;:&quot;Aguilar&quot;,&quot;given&quot;:&quot;Juan M.&quot;},{&quot;family&quot;:&quot;Schleuning&quot;,&quot;given&quot;:&quot;Matthias&quot;}],&quot;issued&quot;:{&quot;date-parts&quot;:[[&quot;2017&quot;]]}},&quot;suppress-author&quot;:true}],&quot;schema&quot;:&quot;https://github.com/citation-style-language/schema/raw/master/csl-citation.json&quot;} RNDVRJDABj2Rn"/><text:span text:style-name="T51">(2017)</text:span><text:reference-mark-end text:name="ZOTERO_ITEM CSL_CITATION {&quot;citationID&quot;:&quot;a24u0fcv6t1&quot;,&quot;properties&quot;:{&quot;formattedCitation&quot;:&quot;(2017)&quot;,&quot;plainCitation&quot;:&quot;(2017)&quot;,&quot;noteIndex&quot;:0},&quot;citationItems&quot;:[{&quot;id&quot;:9,&quot;uris&quot;:[&quot;http://zotero.org/users/121918/items/8K5J2XXG&quot;],&quot;uri&quot;:[&quot;http://zotero.org/users/121918/items/8K5J2XXG&quot;],&quot;itemData&quot;:{&quot;id&quot;:9,&quot;type&quot;:&quot;article-journal&quot;,&quot;title&quot;:&quot;Effects of hummingbird morphology on specialization in pollination networks vary with resource availability&quot;,&quot;container-title&quot;:&quot;Oikos&quot;,&quot;page&quot;:&quot;52-60&quot;,&quot;volume&quot;:&quot;126&quot;,&quot;issue&quot;:&quot;1&quot;,&quot;source&quot;:&quot;Wiley Online Library&quot;,&quot;abstract&quot;:&quot;Specialization of species in interaction networks influences network stability and ecosystem functioning. Spatial and temporal variation in resource availability may provide insight into how ecological factors, such as resource abundance, and evolutionary factors, such as phylogenetically conserved morphological traits, influence specialization within mutualistic networks. We used independent measures of hummingbird abundance and resources (nectar), information on hummingbird traits and plant–hummingbird interactions to examine how resource availability and species' morphology influence the specialization of hummingbirds in three habitat types (forest, shrubs, cattle ranch) sampled over 10 sessions across two years in the southern Andes of Ecuador. Specialization of hummingbird species in the networks was measured by three indices: d' (related to niche partitioning), generality (related to niche width) and PSI (related to pollination services). Specialization indices d', generality and PSI of hummingbird species were influenced by resource availability. All indices indicated that specialization of hummingbirds increased when the availability of resources decreased. Variation in d' was also explained by an interaction between resource availability and bill length; hummingbirds with a long bill switched from being more specialized than other species when resource availability was low to being similarly specialized when availability was high. Overall, our results highlight the importance of ecological and evolutionary factors determining the specialization of species in interaction networks. We demonstrate in particular that ecological gradients in resource availability cause substantial changes in consumers' foraging behavior contingent on their morphology. Changes in pollinator specialization along resource gradients can have impacts on ecosystem functions, such as pollination by animals.&quot;,&quot;DOI&quot;:&quot;10.1111/oik.02998&quot;,&quot;ISSN&quot;:&quot;1600-0706&quot;,&quot;language&quot;:&quot;en&quot;,&quot;author&quot;:[{&quot;family&quot;:&quot;Tinoco&quot;,&quot;given&quot;:&quot;Boris A.&quot;},{&quot;family&quot;:&quot;Graham&quot;,&quot;given&quot;:&quot;Catherine H.&quot;},{&quot;family&quot;:&quot;Aguilar&quot;,&quot;given&quot;:&quot;Juan M.&quot;},{&quot;family&quot;:&quot;Schleuning&quot;,&quot;given&quot;:&quot;Matthias&quot;}],&quot;issued&quot;:{&quot;date-parts&quot;:[[&quot;2017&quot;]]}},&quot;suppress-author&quot;:true}],&quot;schema&quot;:&quot;https://github.com/citation-style-language/schema/raw/master/csl-citation.json&quot;} RNDVRJDABj2Rn"/></text:p>
          </table:table-cell>
          <table:table-cell table:style-name="Table1.A1" office:value-type="string">
            <text:p text:style-name="P29">Within-season</text:p>
          </table:table-cell>
          <table:table-cell table:style-name="Table1.A1" office:value-type="string">
            <text:p text:style-name="P40">30</text:p>
          </table:table-cell>
          <table:table-cell table:style-name="Table1.A1" office:value-type="string">
            <text:p text:style-name="P40">0.50</text:p>
          </table:table-cell>
          <table:table-cell table:style-name="Table1.A1" office:value-type="string">
            <text:p text:style-name="P40">10</text:p>
          </table:table-cell>
          <table:table-cell table:style-name="Table1.A1" office:value-type="string">
            <text:p text:style-name="P40">700</text:p>
          </table:table-cell>
          <table:table-cell table:style-name="Table1.A1" office:value-type="string">
            <text:p text:style-name="P40">7682</text:p>
          </table:table-cell>
          <table:table-cell table:style-name="Table1.A1" office:value-type="string">
            <text:p text:style-name="P29">How resource availability and species’ morphology influence the specialization of hummingbirds</text:p>
          </table:table-cell>
        </table:table-row>
        <table:table-row table:style-name="Table1.1">
          <table:table-cell table:style-name="Table1.A1" office:value-type="string">
            <text:p text:style-name="P29">Plant–pollinator</text:p>
          </table:table-cell>
          <table:table-cell table:style-name="Table1.A1" office:value-type="string">
            <text:p text:style-name="P11"><text:span text:style-name="T87">Traveset et al. </text:span><text:reference-mark-start text:name="ZOTERO_ITEM CSL_CITATION {&quot;citationID&quot;:&quot;a23kbqitej6&quot;,&quot;properties&quot;:{&quot;formattedCitation&quot;:&quot;(2015)&quot;,&quot;plainCitation&quot;:&quot;(2015)&quot;,&quot;noteIndex&quot;:0},&quot;citationItems&quot;:[{&quot;id&quot;:8,&quot;uris&quot;:[&quot;http://zotero.org/users/121918/items/V3E9CW7W&quot;],&quot;uri&quot;:[&quot;http://zotero.org/users/121918/items/V3E9CW7W&quot;],&quot;itemData&quot;:{&quot;id&quot;:8,&quot;type&quot;:&quot;article-journal&quot;,&quot;title&quot;:&quot;Space, time and aliens: charting the dynamic structure of Galápagos pollination networks&quot;,&quot;container-title&quot;:&quot;AoB PLANTS&quot;,&quot;page&quot;:&quot;plv068&quot;,&quot;volume&quot;:&quot;7&quot;,&quot;source&quot;:&quot;academic.oup.com&quot;,&quot;abstract&quot;:&quot;Alien species can severely disrupt the structure, function and stability of native communities. We evaluated the structure of pollination networks in the three&quot;,&quot;DOI&quot;:&quot;10.1093/aobpla/plv068&quot;,&quot;title-short&quot;:&quot;Space, time and aliens&quot;,&quot;journalAbbreviation&quot;:&quot;AoB PLANTS&quot;,&quot;language&quot;:&quot;en&quot;,&quot;author&quot;:[{&quot;family&quot;:&quot;Traveset&quot;,&quot;given&quot;:&quot;Anna&quot;},{&quot;family&quot;:&quot;Chamorro&quot;,&quot;given&quot;:&quot;Susana&quot;},{&quot;family&quot;:&quot;Olesen&quot;,&quot;given&quot;:&quot;Jens M.&quot;},{&quot;family&quot;:&quot;Heleno&quot;,&quot;given&quot;:&quot;Ruben&quot;}],&quot;issued&quot;:{&quot;date-parts&quot;:[[&quot;2015&quot;,1,1]]}},&quot;suppress-author&quot;:true}],&quot;schema&quot;:&quot;https://github.com/citation-style-language/schema/raw/master/csl-citation.json&quot;} RNDGheAvrchzW"/><text:span text:style-name="T51">(2015)</text:span><text:reference-mark-end text:name="ZOTERO_ITEM CSL_CITATION {&quot;citationID&quot;:&quot;a23kbqitej6&quot;,&quot;properties&quot;:{&quot;formattedCitation&quot;:&quot;(2015)&quot;,&quot;plainCitation&quot;:&quot;(2015)&quot;,&quot;noteIndex&quot;:0},&quot;citationItems&quot;:[{&quot;id&quot;:8,&quot;uris&quot;:[&quot;http://zotero.org/users/121918/items/V3E9CW7W&quot;],&quot;uri&quot;:[&quot;http://zotero.org/users/121918/items/V3E9CW7W&quot;],&quot;itemData&quot;:{&quot;id&quot;:8,&quot;type&quot;:&quot;article-journal&quot;,&quot;title&quot;:&quot;Space, time and aliens: charting the dynamic structure of Galápagos pollination networks&quot;,&quot;container-title&quot;:&quot;AoB PLANTS&quot;,&quot;page&quot;:&quot;plv068&quot;,&quot;volume&quot;:&quot;7&quot;,&quot;source&quot;:&quot;academic.oup.com&quot;,&quot;abstract&quot;:&quot;Alien species can severely disrupt the structure, function and stability of native communities. We evaluated the structure of pollination networks in the three&quot;,&quot;DOI&quot;:&quot;10.1093/aobpla/plv068&quot;,&quot;title-short&quot;:&quot;Space, time and aliens&quot;,&quot;journalAbbreviation&quot;:&quot;AoB PLANTS&quot;,&quot;language&quot;:&quot;en&quot;,&quot;author&quot;:[{&quot;family&quot;:&quot;Traveset&quot;,&quot;given&quot;:&quot;Anna&quot;},{&quot;family&quot;:&quot;Chamorro&quot;,&quot;given&quot;:&quot;Susana&quot;},{&quot;family&quot;:&quot;Olesen&quot;,&quot;given&quot;:&quot;Jens M.&quot;},{&quot;family&quot;:&quot;Heleno&quot;,&quot;given&quot;:&quot;Ruben&quot;}],&quot;issued&quot;:{&quot;date-parts&quot;:[[&quot;2015&quot;,1,1]]}},&quot;suppress-author&quot;:true}],&quot;schema&quot;:&quot;https://github.com/citation-style-language/schema/raw/master/csl-citation.json&quot;} RNDGheAvrchzW"/></text:p>
          </table:table-cell>
          <table:table-cell table:style-name="Table1.A1" office:value-type="string">
            <text:p text:style-name="P29">Within-season</text:p>
          </table:table-cell>
          <table:table-cell table:style-name="Table1.A1" office:value-type="string">
            <text:p text:style-name="P40">36</text:p>
          </table:table-cell>
          <table:table-cell table:style-name="Table1.A1" office:value-type="string">
            <text:p text:style-name="P40">0.17</text:p>
          </table:table-cell>
          <table:table-cell table:style-name="Table1.A1" office:value-type="string">
            <text:p text:style-name="P40">120</text:p>
          </table:table-cell>
          <table:table-cell table:style-name="Table1.A1" office:value-type="string">
            <text:p text:style-name="P40">455</text:p>
          </table:table-cell>
          <table:table-cell table:style-name="Table1.A1" office:value-type="string">
            <text:p text:style-name="P40">11125</text:p>
          </table:table-cell>
          <table:table-cell table:style-name="Table1.A1" office:value-type="string">
            <text:p text:style-name="P29">Investigate the pollination interactions in two Galápagos Islands, comparing the three main habitats and the two seasons, and assessing the impacts of alien plant invasions on network structure</text:p>
          </table:table-cell>
        </table:table-row>
        <table:table-row table:style-name="Table1.1">
          <table:table-cell table:style-name="Table1.A1" office:value-type="string">
            <text:p text:style-name="P29">Plant–pollinator</text:p>
          </table:table-cell>
          <table:table-cell table:style-name="Table1.A1" office:value-type="string">
            <text:p text:style-name="P11"><text:span text:style-name="T87">Vizentin-Bugoni et al. </text:span><text:reference-mark-start text:name="ZOTERO_ITEM CSL_CITATION {&quot;citationID&quot;:&quot;a1nknq4cdb8&quot;,&quot;properties&quot;:{&quot;formattedCitation&quot;:&quot;(2016)&quot;,&quot;plainCitation&quot;:&quot;(2016)&quot;,&quot;noteIndex&quot;:0},&quot;citationItems&quot;:[{&quot;id&quot;:90,&quot;uris&quot;:[&quot;http://zotero.org/users/121918/items/EM3J8QFU&quot;],&quot;uri&quot;:[&quot;http://zotero.org/users/121918/items/EM3J8QFU&quot;],&quot;itemData&quot;:{&quot;id&quot;:90,&quot;type&quot;:&quot;article-journal&quot;,&quot;title&quot;:&quot;Influences of sampling effort on detected patterns and structuring processes of a Neotropical plant–hummingbird network&quot;,&quot;container-title&quot;:&quot;Journal of Animal Ecology&quot;,&quot;page&quot;:&quot;262-272&quot;,&quot;volume&quot;:&quot;85&quot;,&quot;issue&quot;:&quot;1&quot;,&quot;source&quot;:&quot;besjournals.onlinelibrary.wiley.com (Atypon)&quot;,&quot;abstract&quot;:&quot;Summary Virtually all empirical ecological interaction networks to some extent suffer from undersampling. However, how limitations imposed by sampling incompleteness affect our understanding of ecological networks is still poorly explored, which may hinder further advances in the field. Here, we use a plant?hummingbird network with unprecedented sampling effort (2716 h of focal observations) from the Atlantic Rainforest in Brazil, to investigate how sampling effort affects the description of network structure (i.e. widely used network metrics) and the relative importance of distinct processes (i.e. species abundances vs. traits) in determining the frequency of pairwise interactions. By dividing the network into time slices representing a gradient of sampling effort, we show that quantitative metrics, such as interaction evenness, specialization (H2?), weighted nestedness (wNODF) and modularity (Q; QuanBiMo algorithm) were less biased by sampling incompleteness than binary metrics. Furthermore, the significance of some network metrics changed along the sampling effort gradient. Nevertheless, the higher importance of traits in structuring the network was apparent even with small sampling effort. Our results (i) warn against using very poorly sampled networks as this may bias our understanding of networks, both their patterns and structuring processes, (ii) encourage the use of quantitative metrics little influenced by sampling when performing spatio-temporal comparisons and (iii) indicate that in networks strongly constrained by species traits, such as plant?hummingbird networks, even small sampling is sufficient to detect their relative importance for the frequencies of interactions. Finally, we argue that similar effects of sampling are expected for other highly specialized subnetworks.&quot;,&quot;DOI&quot;:&quot;10.1111/1365-2656.12459&quot;,&quot;ISSN&quot;:&quot;0021-8790&quot;,&quot;journalAbbreviation&quot;:&quot;Journal of Animal Ecology&quot;,&quot;author&quot;:[{&quot;family&quot;:&quot;Vizentin-Bugoni&quot;,&quot;given&quot;:&quot;Jeferson&quot;},{&quot;family&quot;:&quot;Maruyama&quot;,&quot;given&quot;:&quot;Pietro K.&quot;},{&quot;family&quot;:&quot;Debastiani&quot;,&quot;given&quot;:&quot;Vanderlei J.&quot;},{&quot;family&quot;:&quot;Duarte&quot;,&quot;given&quot;:&quot;L. da S.&quot;},{&quot;family&quot;:&quot;Dalsgaard&quot;,&quot;given&quot;:&quot;Bo&quot;},{&quot;family&quot;:&quot;Sazima&quot;,&quot;given&quot;:&quot;Marlies&quot;}],&quot;issued&quot;:{&quot;date-parts&quot;:[[&quot;2016&quot;,1,1]]}},&quot;suppress-author&quot;:true}],&quot;schema&quot;:&quot;https://github.com/citation-style-language/schema/raw/master/csl-citation.json&quot;} RNDwCMOcPDY38"/><text:span text:style-name="T51">(2016)</text:span><text:reference-mark-end text:name="ZOTERO_ITEM CSL_CITATION {&quot;citationID&quot;:&quot;a1nknq4cdb8&quot;,&quot;properties&quot;:{&quot;formattedCitation&quot;:&quot;(2016)&quot;,&quot;plainCitation&quot;:&quot;(2016)&quot;,&quot;noteIndex&quot;:0},&quot;citationItems&quot;:[{&quot;id&quot;:90,&quot;uris&quot;:[&quot;http://zotero.org/users/121918/items/EM3J8QFU&quot;],&quot;uri&quot;:[&quot;http://zotero.org/users/121918/items/EM3J8QFU&quot;],&quot;itemData&quot;:{&quot;id&quot;:90,&quot;type&quot;:&quot;article-journal&quot;,&quot;title&quot;:&quot;Influences of sampling effort on detected patterns and structuring processes of a Neotropical plant–hummingbird network&quot;,&quot;container-title&quot;:&quot;Journal of Animal Ecology&quot;,&quot;page&quot;:&quot;262-272&quot;,&quot;volume&quot;:&quot;85&quot;,&quot;issue&quot;:&quot;1&quot;,&quot;source&quot;:&quot;besjournals.onlinelibrary.wiley.com (Atypon)&quot;,&quot;abstract&quot;:&quot;Summary Virtually all empirical ecological interaction networks to some extent suffer from undersampling. However, how limitations imposed by sampling incompleteness affect our understanding of ecological networks is still poorly explored, which may hinder further advances in the field. Here, we use a plant?hummingbird network with unprecedented sampling effort (2716 h of focal observations) from the Atlantic Rainforest in Brazil, to investigate how sampling effort affects the description of network structure (i.e. widely used network metrics) and the relative importance of distinct processes (i.e. species abundances vs. traits) in determining the frequency of pairwise interactions. By dividing the network into time slices representing a gradient of sampling effort, we show that quantitative metrics, such as interaction evenness, specialization (H2?), weighted nestedness (wNODF) and modularity (Q; QuanBiMo algorithm) were less biased by sampling incompleteness than binary metrics. Furthermore, the significance of some network metrics changed along the sampling effort gradient. Nevertheless, the higher importance of traits in structuring the network was apparent even with small sampling effort. Our results (i) warn against using very poorly sampled networks as this may bias our understanding of networks, both their patterns and structuring processes, (ii) encourage the use of quantitative metrics little influenced by sampling when performing spatio-temporal comparisons and (iii) indicate that in networks strongly constrained by species traits, such as plant?hummingbird networks, even small sampling is sufficient to detect their relative importance for the frequencies of interactions. Finally, we argue that similar effects of sampling are expected for other highly specialized subnetworks.&quot;,&quot;DOI&quot;:&quot;10.1111/1365-2656.12459&quot;,&quot;ISSN&quot;:&quot;0021-8790&quot;,&quot;journalAbbreviation&quot;:&quot;Journal of Animal Ecology&quot;,&quot;author&quot;:[{&quot;family&quot;:&quot;Vizentin-Bugoni&quot;,&quot;given&quot;:&quot;Jeferson&quot;},{&quot;family&quot;:&quot;Maruyama&quot;,&quot;given&quot;:&quot;Pietro K.&quot;},{&quot;family&quot;:&quot;Debastiani&quot;,&quot;given&quot;:&quot;Vanderlei J.&quot;},{&quot;family&quot;:&quot;Duarte&quot;,&quot;given&quot;:&quot;L. da S.&quot;},{&quot;family&quot;:&quot;Dalsgaard&quot;,&quot;given&quot;:&quot;Bo&quot;},{&quot;family&quot;:&quot;Sazima&quot;,&quot;given&quot;:&quot;Marlies&quot;}],&quot;issued&quot;:{&quot;date-parts&quot;:[[&quot;2016&quot;,1,1]]}},&quot;suppress-author&quot;:true}],&quot;schema&quot;:&quot;https://github.com/citation-style-language/schema/raw/master/csl-citation.json&quot;} RNDwCMOcPDY38"/></text:p>
          </table:table-cell>
          <table:table-cell table:style-name="Table1.A1" office:value-type="string">
            <text:p text:style-name="P29">NA</text:p>
          </table:table-cell>
          <table:table-cell table:style-name="Table1.A1" office:value-type="string">
            <text:p text:style-name="P40">50</text:p>
          </table:table-cell>
          <table:table-cell table:style-name="Table1.A1" office:value-type="string">
            <text:p text:style-name="P45">NA</text:p>
          </table:table-cell>
          <table:table-cell table:style-name="Table1.A1" office:value-type="string">
            <text:p text:style-name="P40">1</text:p>
          </table:table-cell>
          <table:table-cell table:style-name="Table1.A1" office:value-type="string">
            <text:p text:style-name="P40">730</text:p>
          </table:table-cell>
          <table:table-cell table:style-name="Table1.A1" office:value-type="string">
            <text:p text:style-name="P40">2793</text:p>
          </table:table-cell>
          <table:table-cell table:style-name="Table1.A1" office:value-type="string">
            <text:p text:style-name="P29">How sampling effort affects the description of network structure and the relative importance of distinct processes (i.e. species abundances vs. traits) in <text:soft-page-break/>determining the frequency of pairwise interactions</text:p>
          </table:table-cell>
        </table:table-row>
        <table:table-row table:style-name="Table1.1">
          <table:table-cell table:style-name="Table1.A1" office:value-type="string">
            <text:p text:style-name="P29">Plant–pollinator</text:p>
          </table:table-cell>
          <table:table-cell table:style-name="Table1.A1" office:value-type="string">
            <text:p text:style-name="P11"><text:span text:style-name="T87">Weinstein &amp; Graham </text:span><text:reference-mark-start text:name="ZOTERO_ITEM CSL_CITATION {&quot;citationID&quot;:&quot;a8o1gme4be&quot;,&quot;properties&quot;:{&quot;formattedCitation&quot;:&quot;(2017)&quot;,&quot;plainCitation&quot;:&quot;(2017)&quot;,&quot;noteIndex&quot;:0},&quot;citationItems&quot;:[{&quot;id&quot;:7,&quot;uris&quot;:[&quot;http://zotero.org/users/121918/items/TW3AHES3&quot;],&quot;uri&quot;:[&quot;http://zotero.org/users/121918/items/TW3AHES3&quot;],&quot;itemData&quot;:{&quot;id&quot;:7,&quot;type&quot;:&quot;article-journal&quot;,&quot;title&quot;:&quot;Persistent bill and corolla matching despite shifting temporal resources in tropical hummingbird-plant interactions&quot;,&quot;container-title&quot;:&quot;Ecology Letters&quot;,&quot;page&quot;:&quot;326-335&quot;,&quot;volume&quot;:&quot;20&quot;,&quot;issue&quot;:&quot;3&quot;,&quot;source&quot;:&quot;Wiley Online Library&quot;,&quot;abstract&quot;:&quot;By specialising on specific resources, species evolve advantageous morphologies to increase the efficiency of nutrient acquisition. However, many specialists face variation in resource availability and composition. Whether specialists respond to these changes depends on the composition of the resource pulses, the cost of foraging on poorly matched resources, and the strength of interspecific competition. We studied hummingbird bill and plant corolla matching during seasonal variation in flower availability and morphology. Using a hierarchical Bayesian model, we accounted for the detectability and spatial overlap of hummingbird-plant interactions. We found that despite seasonal pulses of flowers with short-corollas, hummingbirds consistently foraged on well-matched flowers, leading to low niche overlap. This behaviour suggests that the costs of searching for rare and more specialised resources are lower than the benefit of switching to super-abundant resources. Our results highlight the trade-off between foraging efficiency and interspecific competition, and underline niche partitioning in maintaining tropical diversity.&quot;,&quot;DOI&quot;:&quot;10.1111/ele.12730&quot;,&quot;ISSN&quot;:&quot;1461-0248&quot;,&quot;language&quot;:&quot;en&quot;,&quot;author&quot;:[{&quot;family&quot;:&quot;Weinstein&quot;,&quot;given&quot;:&quot;Ben G.&quot;},{&quot;family&quot;:&quot;Graham&quot;,&quot;given&quot;:&quot;Catherine H.&quot;}],&quot;issued&quot;:{&quot;date-parts&quot;:[[&quot;2017&quot;]]}},&quot;suppress-author&quot;:true}],&quot;schema&quot;:&quot;https://github.com/citation-style-language/schema/raw/master/csl-citation.json&quot;} RNDDvCfDiEcIK"/><text:span text:style-name="T87">(2017)</text:span><text:reference-mark-end text:name="ZOTERO_ITEM CSL_CITATION {&quot;citationID&quot;:&quot;a8o1gme4be&quot;,&quot;properties&quot;:{&quot;formattedCitation&quot;:&quot;(2017)&quot;,&quot;plainCitation&quot;:&quot;(2017)&quot;,&quot;noteIndex&quot;:0},&quot;citationItems&quot;:[{&quot;id&quot;:7,&quot;uris&quot;:[&quot;http://zotero.org/users/121918/items/TW3AHES3&quot;],&quot;uri&quot;:[&quot;http://zotero.org/users/121918/items/TW3AHES3&quot;],&quot;itemData&quot;:{&quot;id&quot;:7,&quot;type&quot;:&quot;article-journal&quot;,&quot;title&quot;:&quot;Persistent bill and corolla matching despite shifting temporal resources in tropical hummingbird-plant interactions&quot;,&quot;container-title&quot;:&quot;Ecology Letters&quot;,&quot;page&quot;:&quot;326-335&quot;,&quot;volume&quot;:&quot;20&quot;,&quot;issue&quot;:&quot;3&quot;,&quot;source&quot;:&quot;Wiley Online Library&quot;,&quot;abstract&quot;:&quot;By specialising on specific resources, species evolve advantageous morphologies to increase the efficiency of nutrient acquisition. However, many specialists face variation in resource availability and composition. Whether specialists respond to these changes depends on the composition of the resource pulses, the cost of foraging on poorly matched resources, and the strength of interspecific competition. We studied hummingbird bill and plant corolla matching during seasonal variation in flower availability and morphology. Using a hierarchical Bayesian model, we accounted for the detectability and spatial overlap of hummingbird-plant interactions. We found that despite seasonal pulses of flowers with short-corollas, hummingbirds consistently foraged on well-matched flowers, leading to low niche overlap. This behaviour suggests that the costs of searching for rare and more specialised resources are lower than the benefit of switching to super-abundant resources. Our results highlight the trade-off between foraging efficiency and interspecific competition, and underline niche partitioning in maintaining tropical diversity.&quot;,&quot;DOI&quot;:&quot;10.1111/ele.12730&quot;,&quot;ISSN&quot;:&quot;1461-0248&quot;,&quot;language&quot;:&quot;en&quot;,&quot;author&quot;:[{&quot;family&quot;:&quot;Weinstein&quot;,&quot;given&quot;:&quot;Ben G.&quot;},{&quot;family&quot;:&quot;Graham&quot;,&quot;given&quot;:&quot;Catherine H.&quot;}],&quot;issued&quot;:{&quot;date-parts&quot;:[[&quot;2017&quot;]]}},&quot;suppress-author&quot;:true}],&quot;schema&quot;:&quot;https://github.com/citation-style-language/schema/raw/master/csl-citation.json&quot;} RNDDvCfDiEcIK"/></text:p>
          </table:table-cell>
          <table:table-cell table:style-name="Table1.A1" office:value-type="string">
            <text:p text:style-name="P29">Within-season</text:p>
          </table:table-cell>
          <table:table-cell table:style-name="Table1.A1" office:value-type="string">
            <text:p text:style-name="P40">NA</text:p>
          </table:table-cell>
          <table:table-cell table:style-name="Table1.A1" office:value-type="string">
            <text:p text:style-name="P40">NA</text:p>
          </table:table-cell>
          <table:table-cell table:style-name="Table1.A1" office:value-type="string">
            <text:p text:style-name="P40">1</text:p>
          </table:table-cell>
          <table:table-cell table:style-name="Table1.A1" office:value-type="string">
            <text:p text:style-name="P40">1155</text:p>
          </table:table-cell>
          <table:table-cell table:style-name="Table1.A1" office:value-type="string">
            <text:p text:style-name="P40">1654</text:p>
          </table:table-cell>
          <table:table-cell table:style-name="Table1.A1" office:value-type="string">
            <text:p text:style-name="P29">Hummingbird bill and plant corolla matching during seasonal variation in ﬂower availability and morphology</text:p>
          </table:table-cell>
        </table:table-row>
      </table:table>
      <text:p text:style-name="Standard"><text:line-break/></text:p>
      <text:p text:style-name="P80">References</text:p>
      <text:p text:style-name="P79"/>
      <text:section text:style-name="Sect1" text:name="ZOTERO_BIBL {&quot;uncited&quot;:[],&quot;omitted&quot;:[],&quot;custom&quot;:[]} CSL_BIBLIOGRAPHY RND41QPkvG8dk">
        <text:p text:style-name="Bibliography_20_1">Alarcón, R., Waser, N.M. &amp; Ollerton, J. (2008). Year-to-year variation in the topology of a plant--pollinator interaction network. <text:span text:style-name="T82">Oikos</text:span>, 117, 1796–1807.</text:p>
        <text:p text:style-name="Bibliography_20_1">Albrecht, J., Bohle, V., Berens, D.G., Jaroszewicz, B., Selva, N. &amp; Farwig, N. (2015). Variation in neighbourhood context shapes frugivore-mediated facilitation and competition among co-dispersed plant species. <text:span text:style-name="T82">Journal of Ecology</text:span>, 103, 526–536.</text:p>
        <text:p text:style-name="Bibliography_20_1">Baldock, K.C.R., Memmott, J., Ruiz-Guajardo, J.C., Roze, D. &amp; Stone, G.N. (2011). Daily temporal structure in African savanna flower visitation networks and consequences for network sampling. <text:span text:style-name="T82">Ecology</text:span>, 92, 687–698.</text:p>
        <text:p text:style-name="Bibliography_20_1">Basilio, A.M., Medan, D., Torretta, J.P. &amp; Bartoloni, N.J. (2006). A year-long plant--pollinator network. <text:span text:style-name="T82">Austral Ecology</text:span>, 31, 975–983.</text:p>
        <text:p text:style-name="Bibliography_20_1">Bendel, C.R., Kral‐O’Brien, K.C., Hovick, T.J., Limb, R.F. &amp; Harmon, J.P. (2019). Plant–pollinator networks in grassland working landscapes reveal seasonal shifts in network structure and composition. <text:span text:style-name="T82">Ecosphere</text:span>, 10, e02569.</text:p>
        <text:p text:style-name="Bibliography_20_1">Bender, I.M.A., Kissling, W.D., Böhning‐Gaese, K., Hensen, I., Kühn, I., Wiegand, T., <text:span text:style-name="T82">et al.</text:span> (2017). Functionally specialised birds respond flexibly to seasonal changes in fruit availability. <text:span text:style-name="T82">Journal of Animal Ecology</text:span>, 86, 800–811.</text:p>
        <text:p text:style-name="Bibliography_20_1">Bergamo, P.J., Wolowski, M., Maruyama, P.K., Vizentin‐Bugoni, J., Carvalheiro, L.G. &amp; Sazima, M. (2017). The potential indirect effects among plants via shared hummingbird pollinators are structured by phenotypic similarity. <text:span text:style-name="T82">Ecology</text:span>, 98, 1849–1858.</text:p>
        <text:p text:style-name="Bibliography_20_1">Biella, P., Ollerton, J., Barcella, M. &amp; Assini, S. (2017). Network analysis of phenological units to detect important species in plant-pollinator assemblages: can it inform conservation strategies? <text:span text:style-name="T82">Community Ecology</text:span>, 18, 1–10.</text:p>
        <text:p text:style-name="Bibliography_20_1">Burkle, L. &amp; Irwin, R. (2009). The importance of interannual variation and bottom-up nitrogen enrichment for plant-pollinator networks. <text:span text:style-name="T82">Oikos</text:span>, 118, 1816–1829.</text:p>
        <text:p text:style-name="Bibliography_20_1">Burkle, L.A., Marlin, J.C. &amp; Knight, T.M. (2013). Plant-pollinator interactions over 120 years: loss of species, co-occurrence, and function. <text:span text:style-name="T82">Science</text:span>, 339, 1611–1615.</text:p>
        <text:p text:style-name="Bibliography_20_1">Câmara, T., Leal, I.R., Blüthgen, N., Oliveira, F.M.P. &amp; Arnan, X. (2019). Anthropogenic disturbance and rainfall variation threaten the stability of <text:soft-page-break/>plant–ant interactions in the Brazilian Caatinga. <text:span text:style-name="T82">Ecography</text:span>, 42, 1960–1972.</text:p>
        <text:p text:style-name="Bibliography_20_1">CaraDonna, P.J., Petry, W.K., Brennan, R.M., Cunningham, J.L., Bronstein, J.L., Waser, N.M., <text:span text:style-name="T82">et al.</text:span> (2017). Interaction rewiring and the rapid turnover of plant–pollinator networks. <text:span text:style-name="T82">Ecology Letters</text:span>, 20, 385–394.</text:p>
        <text:p text:style-name="Bibliography_20_1">CaraDonna, P.J. &amp; Waser, N.M. (2020). Temporal flexibility in the structure of plant–pollinator interaction networks. <text:span text:style-name="T82">Oikos</text:span>, 129, 1369–1380.</text:p>
        <text:p text:style-name="Bibliography_20_1">Carnicer, J., Jordano, P. &amp; Melián, C.J. (2009). The temporal dynamics of resource use by frugivorous birds: a network approach. <text:span text:style-name="T82">Ecology</text:span>, 90, 1958–1970.</text:p>
        <text:p text:style-name="Bibliography_20_1">Carvalho, D.M., Presley, S.J. &amp; Santos, G.M.M. (2014). Niche overlap and network specialization of flower-visiting bees in an agricultural system. <text:span text:style-name="T82">Neotropical Entomology</text:span>, 43, 489–499.</text:p>
        <text:p text:style-name="Bibliography_20_1">Chacoff, N.P., Resasco, J. &amp; Vázquez, D.P. (2018). Interaction frequency, network position, and the temporal persistence of interactions in a plant-pollinator network. <text:span text:style-name="T82">Ecology</text:span>, 99, 21–28.</text:p>
        <text:p text:style-name="Bibliography_20_1">Chávez-González, E., Vizentin-Bugoni, J., Vázquez, D.P., MacGregor-Fors, I., Dáttilo, W. &amp; Ortiz-Pulido, R. (2020). Drivers of the structure of plant–hummingbird interaction networks at multiple temporal scales. <text:span text:style-name="T82">Oecologia</text:span>, doi: 10.1007/s00442-020-04727-4.</text:p>
        <text:p text:style-name="Bibliography_20_1">Cirtwill, A.R., Roslin, T., Rasmussen, C., Olesen, J.M. &amp; Stouffer, D.B. (2018). Between-year changes in community composition shape species’ roles in an Arctic plant–pollinator network. <text:span text:style-name="T82">Oikos</text:span>, 127, 1163–1176.</text:p>
        <text:p text:style-name="Bibliography_20_1">Costa, F.V., Blüthgen, N., Viana-Junior, A.B., Guerra, T.J., Di Spirito, L. &amp; Neves, F.S. (2018a). Resilience to fire and climate seasonality drive the temporal dynamics of ant-plant interactions in a fire-prone ecosystem. <text:span text:style-name="T82">Ecological Indicators</text:span>, 93, 247–255.</text:p>
        <text:p text:style-name="Bibliography_20_1">Costa, J.M., Ramos, J.A., Timóteo, S., Silva, L.P. da, Ceia, R.S. &amp; Heleno, R.H. (2018b). Species activity promote the stability of fruit-frugivore interactions across a five-year multilayer network. <text:span text:style-name="T82">bioRxiv</text:span>, 421941.</text:p>
        <text:p text:style-name="Bibliography_20_1">Cuartas-Hernández, S. &amp; Medel, R. (2015). Topology of plant-flower-visitor networks in a tropical mountain forest: insights on the role of altitudinal and temporal variation. <text:span text:style-name="T82">PLoS ONE</text:span>, 10, e0141804.</text:p>
        <text:p text:style-name="Bibliography_20_1">Darosci, A.A.B., Bruna, E.M., Motta-Junior, J.C., Ferreira, C. da S., Blake, J.G. &amp; Munhoz, C.B.R. (2017). Seasonality, diaspore traits and the structure of plant-frugivore networks in Neotropical savanna forest. <text:span text:style-name="T82">Acta Oecologica</text:span>, 84, 15–22.</text:p>
        <text:p text:style-name="Bibliography_20_1">Devoto, M., Bailey, S. &amp; Memmott, J. (2011). The ‘night shift’: nocturnal pollen-transport networks in a boreal pine forest. <text:span text:style-name="T82">Ecological Entomology</text:span>, 36, 25–35.</text:p>
        <text:p text:style-name="Bibliography_20_1">Díaz-Castelazo, C., Guimarães, P.R., Jordano, P., Thompson, J.N., Marquis, R.J. &amp; Rico-Gray, V. (2010). Changes of a mutualistic network over time: reanalysis over a 10-year period. <text:span text:style-name="T82">Ecology</text:span>, 91, 793–801.</text:p>
        <text:p text:style-name="Bibliography_20_1">Díaz-Castelazo, C., Sánchez-Galván, I.R., Guimarães, P.R., Raimundo, R.L.G. &amp; Rico-Gray, V. (2013). Long-term temporal variation in the organization of an ant–plant network. <text:span text:style-name="T82">Ann Bot</text:span>, 111, 1285–1293.</text:p>
        <text:p text:style-name="Bibliography_20_1">Dupont, Y.L., Padrón, B., Olesen, J.M. &amp; Petanidou, T. (2009). Spatio-temporal variation in the structure of pollination networks. <text:span text:style-name="T82">Oikos</text:span>, 118, 1261–1269.</text:p>
        <text:p text:style-name="Bibliography_20_1">Fagundes, R., Lange, D., Anjos, D.V., Paixão de Lima, F., Nahas, L., Corro, E.J., <text:span text:style-name="T82">et al.</text:span> (2018). Limited effects of fire disturbances on the species diversity and structure of ant-plant interaction networks in Brazilian Cerrado. <text:span text:style-name="T82">Acta Oecologica</text:span>, 93, 65–73.</text:p>
        <text:p text:style-name="Bibliography_20_1"><text:soft-page-break/>Falcão, J.C.F., Dáttilo, W., Díaz-Castelazo, C. &amp; Rico-Gray, V. (2017). Assessing the impacts of tramp and invasive species on the structure and dynamic of ant-plant interaction networks. <text:span text:style-name="T82">Biological Conservation</text:span>, 209, 517–523.</text:p>
        <text:p text:style-name="Bibliography_20_1">Falcão, J.C.F., Dáttilo, W. &amp; Rico-Gray, V. (2016). Sampling effort differences can lead to biased conclusions on the architecture of ant–plant interaction networks. <text:span text:style-name="T82">Ecological Complexity</text:span>, 25, 44–52.</text:p>
        <text:p text:style-name="Bibliography_20_1">Fang, Q. &amp; Huang, S. (2012). Relative stability of core groups in pollination networks in a biodiversity hotspot over four years. <text:span text:style-name="T82">PLoS ONE</text:span>, 7, e32663.</text:p>
        <text:p text:style-name="Bibliography_20_1">Fang, Q. &amp; Huang, S. (2016). Plant-pollinator interactions in a biodiverse meadow are rather stable and tight for 3 consecutive years. <text:span text:style-name="T82">Integrative Zoology</text:span>, 11, 199–206.</text:p>
        <text:p text:style-name="Bibliography_20_1">Fantinato, E., Del Vecchio, S., Gaetan, C. &amp; Buffa, G. (2019). The resilience of pollination interactions: importance of temporal phases. <text:span text:style-name="T82">J Plant Ecol</text:span>, 12, 157–162.</text:p>
        <text:p text:style-name="Bibliography_20_1">Fründ, J., Dormann, C.F. &amp; Tscharntke, T. (2011). Linné’s floral clock is slow without pollinators --- flower closure and plant-pollinator interaction webs. <text:span text:style-name="T82">Ecology Letters</text:span>, 14, 896–904.</text:p>
        <text:p text:style-name="Bibliography_20_1">González-Castro, A., Yang, S., Nogales, M. &amp; Carlo, T.A. (2012). What determines the temporal changes of species degree and strength in an oceanic island plant-disperser network? <text:span text:style-name="T82">PLOS ONE</text:span>, 7, e41385.</text:p>
        <text:p text:style-name="Bibliography_20_1">Hagen, M. &amp; Kraemer, M. (2010). Agricultural surroundings support flower–visitor networks in an Afrotropical rain forest. <text:span text:style-name="T82">Biological Conservation</text:span>, Conservation planning within emerging global climate and economic realities, 143, 1654–1663.</text:p>
        <text:p text:style-name="Bibliography_20_1">Kaiser-Bunbury, C.N., Mougal, J., Whittington, A.E., Valentin, T., Gabriel, R., Olesen, J.M., <text:span text:style-name="T82">et al.</text:span> (2017). Ecosystem restoration strengthens pollination network resilience and function. <text:span text:style-name="T82">Nature</text:span>, 542, 223–227.</text:p>
        <text:p text:style-name="Bibliography_20_1">Kaiser-Bunbury, C.N., Muff, S., Memmott, J., Müller, C.B. &amp; Caflisch, A. (2010). The robustness of pollination networks to the loss of species and interactions: a quantitative approach incorporating pollinator behaviour. <text:span text:style-name="T82">Ecology Letters</text:span>, 13, 442–452.</text:p>
        <text:p text:style-name="Bibliography_20_1">Kaiser-Bunbury, C.N., Vázquez, D.P., Stang, M. &amp; Ghazoul, J. (2014). Determinants of the microstructure of plant–pollinator networks. <text:span text:style-name="T82">Ecology</text:span>, 95, 3314–3324.</text:p>
        <text:p text:style-name="Bibliography_20_1">Knop, E., Zoller, L., Ryser, R., Gerpe, C., Hörler, M. &amp; Fontaine, C. (2017). Artificial light at night as a new threat to pollination. <text:span text:style-name="T82">Nature</text:span>, 548, 206–209.</text:p>
        <text:p text:style-name="Bibliography_20_1">Kovács-Hostyánszki, A., Földesi, R., Báldi, A., Endrédi, A. &amp; Jordán, F. (2019). The vulnerability of plant-pollinator communities to honeybee decline: A comparative network analysis in different habitat types. <text:span text:style-name="T82">Ecological Indicators</text:span>, 97, 35–50.</text:p>
        <text:p text:style-name="Bibliography_20_1">Lance, R.F., Bailey, P., Lindsay, D.L. &amp; Cobb, N.S. (2017). Precipitation and the robustness of a plant and flower-visiting insect network in a xeric ecosystem. <text:span text:style-name="T82">Journal of Arid Environments</text:span>, 144, 48–59.</text:p>
        <text:p text:style-name="Bibliography_20_1">Lange, D., Dáttilo, W. &amp; Del‐Claro, K. (2013). Influence of extrafloral nectary phenology on ant–plant mutualistic networks in a neotropical savanna. <text:span text:style-name="T82">Ecological Entomology</text:span>, 38, 463–469.</text:p>
        <text:p text:style-name="Bibliography_20_1">Lange, D. &amp; Del-Claro, K. (2014). Ant-plant interaction in a tropical savanna: may the network structure vary over time and influence on the outcomes of associations? <text:span text:style-name="T82">PLOS ONE</text:span>, 9, e105574.</text:p>
        <text:p text:style-name="Bibliography_20_1">Larson, D.L., Rabie, P.A., Droege, S., Larson, J.L. &amp; Haar, M. (2016). Exotic plant infestation is associated with decreased modularity and increased <text:soft-page-break/>numbers of connectors in mixed-grass prairie pollination networks. <text:span text:style-name="T82">PLOS ONE</text:span>, 11, e0155068.</text:p>
        <text:p text:style-name="Bibliography_20_1">Laurindo, R. de S., Gregorin, R. &amp; Tavares, D.C. (2017). Effects of biotic and abiotic factors on the temporal dynamic of bat-fruit interactions. <text:span text:style-name="T82">Acta Oecologica</text:span>, 83, 38–47.</text:p>
        <text:p text:style-name="Bibliography_20_1">Lundgren, R. &amp; Olesen, J.M. (2005). The dense and highly connected world of Greenland’s plants and their pollinators. <text:span text:style-name="T82">Arctic, Antarctic, and Alpine Research</text:span>, 37, 514–520.</text:p>
        <text:p text:style-name="Bibliography_20_1">MacLeod, M., Genung, M.A., Ascher, J.S. &amp; Winfree, R. (2016). Measuring partner choice in plant–pollinator networks: using null models to separate rewiring and fidelity from chance. <text:span text:style-name="T82">Ecology</text:span>, 97, 2925–2931.</text:p>
        <text:p text:style-name="Bibliography_20_1">Magrach, A., González-Varo, J.P., Boiffier, M., Vilà, M. &amp; Bartomeus, I. (2017). Honeybee spillover reshuffles pollinator diets and affects plant reproductive success. <text:span text:style-name="T82">Nature Ecology &amp; Evolution</text:span>, 1, 1299–1307.</text:p>
        <text:p text:style-name="Bibliography_20_1">Magrach, A., Lara, C., Luna, U.M., Díaz-Infante, S. &amp; Parker, I. (2020). Community-level reorganizations following migratory pollinator dynamics along a latitudinal gradient. <text:span text:style-name="T82">Proceedings of the Royal Society B: Biological Sciences</text:span>, 287, 20200649.</text:p>
        <text:p text:style-name="Bibliography_20_1">Marques, M.F., Deprá, M.S. &amp; Gaglianone, M.C. (2018). Seasonal variation in bee-plant interactions in an inselberg in the atlantic forest in southeastern brazil. <text:span text:style-name="T82">Sociobiology</text:span>, 65, 612–620.</text:p>
        <text:p text:style-name="Bibliography_20_1">Miele, V., Ramos-Jiliberto, R. &amp; Vázquez, D.P. (2020). Core–periphery dynamics in a plant–pollinator network. <text:span text:style-name="T82">Journal of Animal Ecology</text:span>, 543637.</text:p>
        <text:p text:style-name="Bibliography_20_1">Morente-López, J., Lara-Romero, C., Ornosa, C. &amp; Iriondo, J.M. (2018). Phenology drives species interactions and modularity in a plant - flower visitor network. <text:span text:style-name="T82">Scientific Reports</text:span>, 8, 9386.</text:p>
        <text:p text:style-name="Bibliography_20_1">Olesen, J.M., Bascompte, J., Elberling, H. &amp; Jordano, P. (2008). Temporal dynamics in a pollination network. <text:span text:style-name="T82">Ecology</text:span>, 89, 1573–1582.</text:p>
        <text:p text:style-name="Bibliography_20_1">Olesen, J.M., Stefanescu, C. &amp; Traveset, A. (2011). Strong, long-term temporal dynamics of an ecological network. <text:span text:style-name="T82">PLOS ONE</text:span>, 6, e26455.</text:p>
        <text:p text:style-name="Bibliography_20_1">Petanidou, T., Kallimanis, A.S., Sgardelis, S.P., Mazaris, A.D., Pantis, J.D. &amp; Waser, N.M. (2014). Variable flowering phenology and pollinator use in a community suggest future phenological mismatch. <text:span text:style-name="T82">Acta Oecologica</text:span>, 59, 104–111.</text:p>
        <text:p text:style-name="Bibliography_20_1">Petanidou, T., Kallimanis, A.S., Tzanopoulos, J., Sgardelis, S.P. &amp; Pantis, J.D. (2008). Long-term observation of a pollination network: fluctuation in species and interactions, relative invariance of network structure and implications for estimates of specialization. <text:span text:style-name="T82">Ecology Letters</text:span>, 11, 564–575.</text:p>
        <text:p text:style-name="Bibliography_20_1">Plein, M., Längsfeld, L., Neuschulz, E.L., Schultheiß, C., Ingmann, L., Töpfer, T., <text:span text:style-name="T82">et al.</text:span> (2013). Constant properties of plant–frugivore networks despite fluctuations in fruit and bird communities in space and time. <text:span text:style-name="T82">Ecology</text:span>, 94, 1296–1306.</text:p>
        <text:p text:style-name="Bibliography_20_1">Ponisio, L.C., Gaiarsa, M.P. &amp; Kremen, C. (2017). Opportunistic attachment assembles plant--pollinator networks. <text:span text:style-name="T82">Ecology Letters</text:span>, 20, 1261–1272.</text:p>
        <text:p text:style-name="Bibliography_20_1">Ramos-Robles, M., Andresen, E. &amp; Díaz-Castelazo, C. (2016). Temporal changes in the structure of a plant-frugivore network are influenced by bird migration and fruit availability. <text:span text:style-name="T82">PeerJ</text:span>, 4, e2048.</text:p>
        <text:p text:style-name="Bibliography_20_1">Rasmussen, C., Dupont, Y.L., Mosbacher, J.B., TrÃ¸jelsgaard, K. &amp; Olesen, J.M. (2013). Strong impact of temporal resolution on the structure of an ecological network. <text:span text:style-name="T82">PLoS ONE</text:span>, 8, 1–9.</text:p>
        <text:p text:style-name="Bibliography_20_1">Rico-Gray, V., Díaz-Castelazo, C., Ramírez-Hernández, A., Guimarães, P.R. &amp; Holland, J.N. (2012). Abiotic factors shape temporal variation in the structure of an ant–plant network. <text:span text:style-name="T82">Arthropod-Plant Interactions</text:span>, 6, 289–295.</text:p>
        <text:p text:style-name="Bibliography_20_1">Robinson, S.V.J., Losapio, G. &amp; Henry, G.H.R. (2018). Flower-power: Flower diversity is a stronger predictor of network structure than insect <text:soft-page-break/>diversity in an Arctic plant–pollinator network. <text:span text:style-name="T82">Ecological Complexity</text:span>, 36, 1–6.</text:p>
        <text:p text:style-name="Bibliography_20_1">Robson, D.B. (2008). The structure of the flower–insect visitor system in tall-grass prairie. <text:span text:style-name="T82">Botany</text:span>, 86, 1266–1278.</text:p>
        <text:p text:style-name="Bibliography_20_1">Russo, L., DeBarros, N., Yang, S., Shea, K. &amp; Mortensen, D. (2013). Supporting crop pollinators with floral resources: network-based phenological matching. <text:span text:style-name="T82">Ecology and Evolution</text:span>, 3, 3125–3140.</text:p>
        <text:p text:style-name="Bibliography_20_1">Sajjad, A., Saeed, S., Ali, M., Khan, F.Z.A., Kwon, Y.J. &amp; Devoto, M. (2017). Effect of temporal data aggregation on the perceived structure of a quantitative plant–floral visitor network. <text:span text:style-name="T82">Entomological Research</text:span>, 47, 380–387.</text:p>
        <text:p text:style-name="Bibliography_20_1">Sánchez-Galván, I.R., Díaz-Castelazo, C. &amp; Rico-Gray, V. (2012). Effect of Hurricane Karl on a plant–ant network occurring in coastal Veracruz, Mexico. <text:span text:style-name="T82">Journal of Tropical Ecology</text:span>, 28, 603–609.</text:p>
        <text:p text:style-name="Bibliography_20_1">Santamaría, S., Sánchez, A.M., López‐Angulo, J., Ornosa, C., Mola, I. &amp; Escudero, A. (2018). Landscape effects on pollination networks in Mediterranean gypsum islands. <text:span text:style-name="T82">Plant Biology</text:span>, 20, 184–194.</text:p>
        <text:p text:style-name="Bibliography_20_1">Santos, G.M.M., Dáttilo, W. &amp; Presley, S.J. (2014). The seasonal dynamic of ant-flower networks in a semi-arid tropical environment. <text:span text:style-name="T82">Ecological Entomology</text:span>, 39, 674–683.</text:p>
        <text:p text:style-name="Bibliography_20_1">Simanonok, M.P. &amp; Burkle, L.A. (2014). Partitioning interaction turnover among alpine pollination networks: spatial, temporal, and environmental patterns. <text:span text:style-name="T82">Ecosphere</text:span>, 5, art149.</text:p>
        <text:p text:style-name="Bibliography_20_1">Simba, L.D., Foord, S.H., Thébault, E., van Veen, F.J.F., Joseph, G.S. &amp; Seymour, C.L. (2018). Indirect interactions between crops and natural vegetation through flower visitors: the importance of temporal as well as spatial spillover. <text:span text:style-name="T82">Agriculture, Ecosystems &amp; Environment</text:span>, 253, 148–156.</text:p>
        <text:p text:style-name="Bibliography_20_1">Souza, C.S., Maruyama, P.K., Aoki, C., Sigrist, M.R., Raizer, J., Gross, C.L., <text:span text:style-name="T82">et al.</text:span> (2018). Temporal variation in plant–pollinator networks from seasonal tropical environments: Higher specialization when resources are scarce. <text:span text:style-name="T82">Journal of Ecology</text:span>, 106, 2409–2420.</text:p>
        <text:p text:style-name="Bibliography_20_1">Tiedeken, E.J. &amp; Stout, J.C. (2015). Insect-flower interaction network structure is resilient to a temporary pulse of floral resources from invasive rhododendron ponticum. <text:span text:style-name="T82">PLOS ONE</text:span>, 10, e0119733.</text:p>
        <text:p text:style-name="Bibliography_20_1">Tinoco, B.A., Graham, C.H., Aguilar, J.M. &amp; Schleuning, M. (2017). Effects of hummingbird morphology on specialization in pollination networks vary with resource availability. <text:span text:style-name="T82">Oikos</text:span>, 126, 52–60.</text:p>
        <text:p text:style-name="Bibliography_20_1">Traveset, A., Chamorro, S., Olesen, J.M. &amp; Heleno, R. (2015). Space, time and aliens: charting the dynamic structure of Galápagos pollination networks. <text:span text:style-name="T82">AoB PLANTS</text:span>, 7, plv068.</text:p>
        <text:p text:style-name="Bibliography_20_1">Vizentin-Bugoni, J., Maruyama, P.K., Debastiani, V.J., Duarte, L. da S., Dalsgaard, B. &amp; Sazima, M. (2016). Influences of sampling effort on detected patterns and structuring processes of a Neotropical plant–hummingbird network. <text:span text:style-name="T82">Journal of Animal Ecology</text:span>, 85, 262–272.</text:p>
        <text:p text:style-name="Bibliography_20_1">Weinstein, B.G. &amp; Graham, C.H. (2017). Persistent bill and corolla matching despite shifting temporal resources in tropical hummingbird-plant interactions. <text:span text:style-name="T82">Ecology Letters</text:span>, 20, 326–335.</text:p>
        <text:p text:style-name="Bibliography_20_1">Yang, S., Albert, R. &amp; Carlo, T.A. (2013). Transience and constancy of interactions in a plant-frugivore network. <text:span text:style-name="T82">Ecosphere</text:span>, 4, art147.</text:p>
        <text:p text:style-name="Bibliography_20_1">Zapata-Mesa, N., Montoya-Bustamante, S. &amp; Murillo-García, O.E. (2017). Temporal variation in bat-fruit interactions: Foraging strategies influence network structure over time. <text:span text:style-name="T82">Acta Oecologica</text:span>, 85, 9–17.</text:p>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Helvetica" fo:font-size="12pt" fo:language="en" fo:country="US" style:letter-kerning="false" style:font-name-asian="Calibri" style:font-size-asian="10pt" style:language-asian="en" style:country-asian="US" style:font-name-complex="Calibri"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Helvetica" fo:font-size="12pt" fo:language="en" fo:country="US" style:letter-kerning="false" style:font-name-asian="Calibri" style:font-size-asian="10pt" style:language-asian="en" style:country-asian="US" style:font-name-complex="Calibri"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orphans="0" fo:widows="0" fo:keep-with-next="always"/>
      <style:text-properties fo:color="#00000a" style:font-name="Liberation Sans" fo:font-family="'Liberation Sans'" style:font-family-generic="roman" style:font-pitch="variable" fo:font-size="14pt" fo:language="en" fo:country="GB" style:font-name-asian="Noto Sans CJK SC Regular" style:font-family-asian="'Noto Sans CJK SC Regular'" style:font-family-generic-asian="system" style:font-pitch-asian="variable" style:font-size-asian="14pt" style:language-asian="zh" style:country-asian="CN" style:font-name-complex="FreeSans" style:font-family-complex="FreeSans"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47cm" loext:contextual-spacing="false" fo:line-height="120%" fo:orphans="0" fo:widows="0"/>
      <style:text-properties fo:color="#00000a" style:font-name="Liberation Serif" fo:font-family="'Liberation Serif'" style:font-family-generic="roman" style:font-pitch="variable" fo:language="en" fo:country="GB" style:font-name-asian="Droid Sans Fallback" style:font-family-asian="'Droid Sans Fallback'" style:font-family-generic-asian="system" style:font-pitch-asian="variable" style:language-asian="zh" style:country-asian="CN" style:font-name-complex="FreeSans" style:font-family-complex="FreeSans" style:font-family-generic-complex="system" style:font-pitch-complex="variable" style:language-complex="hi" style:country-complex="IN"/>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fo:orphans="0" fo:widows="0" text:number-lines="false" text:line-number="0"/>
      <style:text-properties fo:color="#00000a" style:font-name="Liberation Serif" fo:font-family="'Liberation Serif'" style:font-family-generic="roman" style:font-pitch="variable" fo:language="en" fo:country="GB" style:font-name-asian="Droid Sans Fallback" style:font-family-asian="'Droid Sans Fallback'" style:font-family-generic-asian="system" style:font-pitch-asian="variable" style:language-asian="zh" style:country-asian="CN" style:font-name-complex="FreeSans" style:font-family-complex="FreeSans" style:font-family-generic-complex="system" style:font-pitch-complex="variable" style:language-complex="hi" style:country-complex="IN"/>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line-height="125%" fo:keep-together="always" fo:keep-with-next="always"/>
      <style:text-properties fo:color="#000000" fo:font-size="20pt" fo:language="en" fo:country="none" style:font-size-asian="20pt" style:font-size-complex="20pt"/>
    </style:style>
    <style:style style:name="caption" style:family="paragraph" style:parent-style-name="Standard" style:default-outline-level="">
      <style:paragraph-properties fo:margin-top="0.212cm" fo:margin-bottom="0.212cm" loext:contextual-spacing="false" fo:orphans="0" fo:widows="0" text:number-lines="false" text:line-number="0"/>
      <style:text-properties fo:color="#00000a" style:font-name="Liberation Serif" fo:font-family="'Liberation Serif'" style:font-family-generic="roman" style:font-pitch="variable" fo:language="en" fo:country="GB" fo:font-style="italic" style:font-name-asian="Droid Sans Fallback" style:font-family-asian="'Droid Sans Fallback'" style:font-family-generic-asian="system" style:font-pitch-asian="variable" style:language-asian="zh" style:country-asian="CN" style:font-style-asian="italic" style:font-name-complex="FreeSans" style:font-family-complex="FreeSans" style:font-family-generic-complex="system" style:font-pitch-complex="variable" style:language-complex="hi" style:country-complex="IN" style:font-style-complex="italic"/>
    </style:style>
    <style:style style:name="Bibliography_20_1" style:display-name="Bibliography 1" style:family="paragraph" style:parent-style-name="Standard" style:default-outline-level="" style:class="index">
      <style:paragraph-properties fo:margin-left="1.27cm" fo:margin-right="0cm" style:line-height-at-least="0.423cm" fo:orphans="0" fo:widows="0" fo:text-indent="-1.27cm" style:auto-text-indent="false" text:number-lines="false" text:line-number="0"/>
      <style:text-properties fo:color="#00000a" style:font-name="Liberation Serif" fo:font-family="'Liberation Serif'" style:font-family-generic="roman" style:font-pitch="variable" fo:language="en" fo:country="GB" style:font-name-asian="Droid Sans Fallback" style:font-family-asian="'Droid Sans Fallback'" style:font-family-generic-asian="system" style:font-pitch-asian="variable" style:language-asian="zh" style:country-asian="CN" style:font-name-complex="FreeSans" style:font-family-complex="FreeSans" style:font-family-generic-complex="system" style:font-pitch-complex="variable" style:language-complex="hi" style:country-complex="IN"/>
    </style:style>
    <style:style style:name="Balloon_20_Text" style:display-name="Balloon Text" style:family="paragraph" style:parent-style-name="Standard" style:default-outline-level="">
      <style:paragraph-properties fo:orphans="0" fo:widows="0"/>
      <style:text-properties fo:color="#00000a" fo:font-size="9pt" fo:language="en" fo:country="GB" style:font-name-asian="Droid Sans Fallback" style:font-family-asian="'Droid Sans Fallback'"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style>
    <style:style style:name="List_20_Paragraph" style:display-name="List Paragraph" style:family="paragraph" style:parent-style-name="Standard" style:default-outline-level="">
      <style:paragraph-properties fo:margin-left="1.27cm" fo:margin-right="0cm" fo:margin-top="0cm" fo:margin-bottom="0cm" loext:contextual-spacing="true" fo:orphans="0" fo:widows="0" fo:text-indent="0cm" style:auto-text-indent="false"/>
      <style:text-properties fo:color="#00000a" style:font-name="Liberation Serif" fo:font-family="'Liberation Serif'" style:font-family-generic="roman" style:font-pitch="variable" fo:language="en" fo:country="GB" style:font-name-asian="Droid Sans Fallback" style:font-family-asian="'Droid Sans Fallback'" style:font-family-generic-asian="system" style:font-pitch-asian="variable" style:language-asian="zh" style:country-asian="CN" style:font-name-complex="Mangal" style:font-family-complex="Mangal" style:font-family-generic-complex="system" style:font-pitch-complex="variable" style:font-size-complex="10.5pt" style:language-complex="hi" style:country-complex="IN"/>
    </style:style>
    <style:style style:name="annotation_20_text" style:display-name="annotation text" style:family="paragraph" style:parent-style-name="Standard" style:default-outline-level="">
      <style:text-properties fo:color="#000000" style:font-name="Helvetica" fo:font-family="Helvetica" style:font-family-generic="roman" style:font-pitch="variable" fo:font-size="8pt" fo:language="en" fo:country="none" style:font-size-asian="8pt" style:font-size-complex="10pt"/>
    </style:style>
    <style:style style:name="annotation_20_subject" style:display-name="annotation subject" style:family="paragraph" style:parent-style-name="annotation_20_text" style:default-outline-level="">
      <style:paragraph-properties fo:orphans="0" fo:widows="0"/>
      <style:text-properties fo:color="#00000a" style:font-name="Liberation Serif" fo:font-family="'Liberation Serif'" style:font-family-generic="roman" style:font-pitch="variable" fo:language="en" fo:country="GB" fo:font-weight="bold" style:font-name-asian="Droid Sans Fallback" style:font-family-asian="'Droid Sans Fallback'" style:font-family-generic-asian="system" style:font-pitch-asian="variable" style:language-asian="zh" style:country-asian="CN" style:font-weight-asian="bold" style:font-name-complex="Mangal" style:font-family-complex="Mangal" style:font-family-generic-complex="system" style:font-pitch-complex="variable" style:font-size-complex="9pt" style:language-complex="hi" style:country-complex="IN"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fo:color="#00000a" style:font-name-asian="Calibri" style:font-family-asian="Calibri" style:font-family-generic-asian="system" style:font-pitch-asian="variable"/>
    </style:style>
    <style:style style:name="Revision" style:family="paragraph" style:default-outline-level="">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en" fo:country="GB" style:letter-kerning="false" style:font-name-asian="Droid Sans Fallback" style:font-family-asian="'Droid Sans Fallback'"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orphans="0" fo:widows="0" text:number-lines="false" text:line-number="0">
        <style:tab-stops>
          <style:tab-stop style:position="8.5cm" style:type="center"/>
          <style:tab-stop style:position="17cm" style:type="right"/>
        </style:tab-stops>
      </style:paragraph-properties>
      <style:text-properties fo:color="#00000a" style:font-name="Liberation Serif" fo:font-family="'Liberation Serif'" style:font-family-generic="roman" style:font-pitch="variable" fo:language="en" fo:country="GB" style:font-name-asian="Droid Sans Fallback" style:font-family-asian="'Droid Sans Fallback'" style:font-family-generic-asian="system" style:font-pitch-asian="variable" style:language-asian="zh" style:country-asian="CN" style:font-name-complex="FreeSans" style:font-family-complex="FreeSans" style:font-family-generic-complex="system" style:font-pitch-complex="variable" style:language-complex="hi" style:country-complex="IN"/>
    </style:style>
    <style:style style:name="Header" style:family="paragraph" style:parent-style-name="Standard" style:default-outline-level="" style:class="extra">
      <style:paragraph-properties fo:orphans="0" fo:widows="0" text:number-lines="false" text:line-number="0">
        <style:tab-stops>
          <style:tab-stop style:position="8.5cm" style:type="center"/>
          <style:tab-stop style:position="17cm" style:type="right"/>
        </style:tab-stops>
      </style:paragraph-properties>
      <style:text-properties fo:color="#00000a" style:font-name="Liberation Serif" fo:font-family="'Liberation Serif'" style:font-family-generic="roman" style:font-pitch="variable" fo:language="en" fo:country="GB" style:font-name-asian="Droid Sans Fallback" style:font-family-asian="'Droid Sans Fallback'" style:font-family-generic-asian="system" style:font-pitch-asian="variable" style:language-asian="zh" style:country-asian="CN" style:font-name-complex="FreeSans" style:font-family-complex="FreeSans" style:font-family-generic-complex="system" style:font-pitch-complex="variable" style:language-complex="hi" style:country-complex="IN"/>
    </style:style>
    <style:style style:name="Table_20_Contents" style:display-name="Table Contents" style:family="paragraph" style:parent-style-name="Standard" style:default-outline-level="" style:class="extra">
      <style:paragraph-properties fo:orphans="0" fo:widows="0" text:number-lines="false" text:line-number="0"/>
      <style:text-properties fo:color="#00000a" style:font-name="Liberation Serif" fo:font-family="'Liberation Serif'" style:font-family-generic="roman" style:font-pitch="variable" fo:language="en" fo:country="GB" style:font-name-asian="Droid Sans Fallback" style:font-family-asian="'Droid Sans Fallback'" style:font-family-generic-asian="system" style:font-pitch-asian="variable" style:language-asian="zh" style:country-asian="CN" style:font-name-complex="FreeSans" style:font-family-complex="FreeSans" style:font-family-generic-complex="system" style:font-pitch-complex="variable" style:language-complex="hi" style:country-complex="IN"/>
    </style:style>
    <style:style style:name="Footnote" style:family="paragraph" style:parent-style-name="Standard" style:default-outline-level="" style:class="extra">
      <style:paragraph-properties fo:margin-left="0.598cm" fo:margin-right="0cm" fo:orphans="0" fo:widows="0" fo:text-indent="-0.598cm" style:auto-text-indent="false" text:number-lines="false" text:line-number="0"/>
      <style:text-properties fo:color="#00000a" style:font-name="Liberation Serif" fo:font-family="'Liberation Serif'" style:font-family-generic="roman" style:font-pitch="variable" fo:font-size="10pt" fo:language="en" fo:country="GB" style:font-name-asian="Droid Sans Fallback" style:font-family-asian="'Droid Sans Fallback'" style:font-family-generic-asian="system" style:font-pitch-asian="variable" style:font-size-asian="10pt" style:language-asian="zh" style:country-asian="CN" style:font-name-complex="FreeSans" style:font-family-complex="FreeSans" style:font-family-generic-complex="system" style:font-pitch-complex="variable" style:font-size-complex="10pt" style:language-complex="hi" style:country-complex="IN"/>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fo:language="en" fo:country="GB" style:font-name-asian="Droid Sans Fallback" style:font-family-asian="'Droid Sans Fallback'"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style>
    <style:style style:name="line_20_number" style:display-name="line number" style:family="text" style:parent-style-name="Default_20_Paragraph_20_Font"/>
    <style:style style:name="Heading_20_1_20_Char" style:display-name="Heading 1 Char" style:family="text" style:parent-style-name="Default_20_Paragraph_20_Font">
      <style:text-properties fo:color="#000000" style:font-name="Times New Roman" fo:font-family="'Times New Roman'" style:font-family-generic="roman" style:font-pitch="variable" fo:font-size="20pt" fo:language="en" fo:country="none"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Comment_20_Text_20_Char" style:display-name="Comment Text Char" style:family="text" style:parent-style-name="Default_20_Paragraph_20_Font">
      <style:text-properties fo:color="#000000" style:font-name="Times New Roman" fo:font-family="'Times New Roman'" style:font-family-generic="roman" style:font-pitch="variable" fo:language="en" fo:country="non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Subject_20_Char" style:display-name="Comment Subject Char" style:family="text" style:parent-style-name="Comment_20_Text_20_Char">
      <style:text-properties fo:color="#000000" style:font-name="Liberation Serif" fo:font-family="'Liberation Serif'" style:font-family-generic="roman" style:font-pitch="variable" fo:language="en" fo:country="GB" fo:font-weight="bold" style:font-name-asian="Droid Sans Fallback" style:font-family-asian="'Droid Sans Fallback'" style:font-family-generic-asian="system" style:font-pitch-asian="variable" style:language-asian="zh" style:country-asian="CN" style:font-weight-asian="bold" style:font-name-complex="Mangal" style:font-family-complex="Mangal" style:font-family-generic-complex="system" style:font-pitch-complex="variable" style:font-size-complex="9pt" style:language-complex="hi" style:country-complex="IN" style:font-weight-complex="bold"/>
    </style:style>
    <style:style style:name="Line_20_numbering" style:display-name="Line numbering" style:family="text">
      <style:text-properties style:font-name="Times New Roman" fo:font-family="'Times New Roman'" style:font-family-generic="roman" style:font-pitch="variable"/>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1pt" style:font-size-asian="11pt"/>
    </style:style>
    <style:style style:name="ListLabel_20_5" style:display-name="ListLabel 5" style:family="text">
      <style:text-properties style:font-name="Times New Roman" fo:font-family="'Times New Roman'" style:font-family-generic="roman" style:font-pitch="variable" fo:font-size="11pt" style:font-size-asian="11pt"/>
    </style:style>
    <style:style style:name="ListLabel_20_6" style:display-name="ListLabel 6" style:family="text">
      <style:text-properties style:font-name="Times New Roman" fo:font-family="'Times New Roman'" style:font-family-generic="roman" style:font-pitch="variable" fo:font-size="11pt" style:font-size-asian="11pt"/>
    </style:style>
    <style:style style:name="ListLabel_20_7" style:display-name="ListLabel 7" style:family="text">
      <style:text-properties style:font-name="Times New Roman" fo:font-family="'Times New Roman'" style:font-family-generic="roman" style:font-pitch="variable" fo:font-size="11pt" style:font-size-asian="11pt"/>
    </style:style>
    <style:style style:name="ListLabel_20_8" style:display-name="ListLabel 8" style:family="text">
      <style:text-properties style:font-name="Times New Roman" fo:font-family="'Times New Roman'" style:font-family-generic="roman" style:font-pitch="variable" fo:font-size="11pt" style:font-size-asian="11pt"/>
    </style:style>
    <style:style style:name="ListLabel_20_9" style:display-name="ListLabel 9" style:family="text">
      <style:text-properties style:font-name="Times New Roman" fo:font-family="'Times New Roman'" style:font-family-generic="roman" style:font-pitch="variable" fo:font-size="11pt" style:font-size-asian="11pt"/>
    </style:style>
    <style:style style:name="ListLabel_20_10" style:display-name="ListLabel 10" style:family="text">
      <style:text-properties style:font-name="Times New Roman" fo:font-family="'Times New Roman'" style:font-family-generic="roman" style:font-pitch="variable" fo:font-size="11pt" style:font-size-asian="11pt"/>
    </style:style>
    <style:style style:name="ListLabel_20_11" style:display-name="ListLabel 11" style:family="text">
      <style:text-properties style:font-name="Times New Roman" fo:font-family="'Times New Roman'" style:font-family-generic="roman" style:font-pitch="variable" fo:font-size="11pt" style:font-size-asian="11pt"/>
    </style:style>
    <style:style style:name="page_20_number" style:display-name="page number" style:family="text">
      <style:text-properties style:font-name="Times New Roman" fo:font-family="'Times New Roman'" style:font-family-generic="roman"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Unresolved_20_Mention1" style:display-name="Unresolved Mention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2" style:display-name="ListLabel 1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1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footer>
        <text:p text:style-name="MP1"><text:page-number text:select-page="current">13</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3">
      <style:footer>
        <text:p text:style-name="MP1"><text:page-number text:select-page="current">0</text:page-number></text:p>
      </style:footer>
    </style:master-page>
    <style:master-page style:name="Converted27" style:page-layout-name="Mpm3">
      <style:footer>
        <text:p text:style-name="MP1"><text:page-number text:select-page="current">0</text:page-number></text:p>
      </style:footer>
    </style:master-page>
    <style:master-page style:name="Converted28" style:page-layout-name="Mpm3">
      <style:footer>
        <text:p text:style-name="MP1"><text:page-number text:select-page="current">0</text:page-number></text:p>
      </style:footer>
    </style:master-page>
    <style:master-page style:name="Converted29" style:page-layout-name="Mpm3">
      <style:footer>
        <text:p text:style-name="MP1"><text:page-number text:select-page="current">0</text:page-number></text:p>
      </style:footer>
    </style:master-page>
    <style:master-page style:name="Converted30" style:page-layout-name="Mpm3">
      <style:footer>
        <text:p text:style-name="MP1"><text:page-number text:select-page="current">0</text:page-number></text:p>
      </style:footer>
    </style:master-page>
    <style:master-page style:name="Converted31" style:page-layout-name="Mpm3">
      <style:footer>
        <text:p text:style-name="MP1"><text:page-number text:select-page="current">0</text:page-number></text:p>
      </style:footer>
    </style:master-page>
    <style:master-page style:name="Converted32" style:page-layout-name="Mpm4">
      <style:footer>
        <text:p text:style-name="MP1"><text:page-number text:select-page="current">10</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4-03T14:53:00</meta:creation-date>
    <meta:initial-creator>Paul CaraDonna</meta:initial-creator>
    <dc:language>en-GB</dc:language>
    <dc:creator>Diego </dc:creator>
    <meta:print-date>2020-02-25T07:03:00</meta:print-date>
    <dc:date>2020-10-09T14:47:35.064185174</dc:date>
    <meta:editing-cycles>540</meta:editing-cycles>
    <meta:editing-duration>P2DT20H57M33S</meta:editing-duration>
    <meta:generator>LibreOffice/6.4.6.2$Linux_X86_64 LibreOffice_project/40$Build-2</meta:generator>
    <meta:document-statistic meta:table-count="1" meta:image-count="0" meta:object-count="0" meta:page-count="13" meta:paragraph-count="803" meta:word-count="4498" meta:character-count="30026" meta:non-whitespace-character-count="26505"/>
    <meta:user-defined meta:name="AppVersion">16.0000</meta:user-defined>
    <meta:user-defined meta:name="Company">Chicago Botanic Garde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5.0.73"&gt;&lt;session id="xUwilLdS"/&gt;&lt;style id="http://www.zotero.org/styles/ecology-letters" hasBibliography="1" bibliographyStyleHasBeenSet="1"/&gt;&lt;prefs&gt;&lt;pref name="fieldType" value="ReferenceMark"/&gt;&lt;pref name="delayCita</meta:user-defined>
    <meta:user-defined meta:name="ZOTERO_PREF_2" meta:value-type="string">tionUpdates" value="true"/&gt;&lt;pref name="dontAskDelayCitationUpdates" value="true"/&gt;&lt;/prefs&gt;&lt;/data&gt;</meta:user-defined>
    <meta:template xlink:type="simple" xlink:actuate="onRequest" xlink:title="Normal.dotm" xlink:href=""/>
  </office:meta>
</office:document-meta>
</file>